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soen Welgelegen, onder nr. 3-225, Apeldoorn, het wijzigingen van een parkeer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11-2024</text:p>
            <text:p text:style-name="common-al">Zaaknummer:  0200547128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591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1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1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71287</meta:user-defined>
    <dc:language>nl</dc:language>
    <meta:user-defined meta:name="OVERHEIDop.locatietype/OVERHEIDop.gebiedsmarkering">Vlak</meta:user-defined>
    <meta:user-defined meta:name="DC.title">Aanvraag Omgevingsvergunning Plantsoen Welgelegen, onder nr. 3-225, Apeldoorn, het wijzigingen van een parkeerkelder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915</meta:user-defined>
    <meta:user-defined meta:name="OVERHEIDop.GmbID/DC.identifier">gmb-2024-475915</meta:user-defined>
    <meta:user-defined meta:name="OVERHEIDop.versieInformatie"/>
  </office:meta>
</office:document-meta>
</file>