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t.b.v. snelladen van elektrische voertuigen aan de Struytse Hoec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ne aan Zee,</text:p>
            <text:p text:style-name="common-al"/>
            <text:p text:style-name="common-al">Gelet op:</text:p>
            <text:p text:style-name="common-al"/>
            <text:p text:style-name="common-al">-het bepaalde in artikel 15, eerste lid en artikel 18, eerste lid, onder d, van de Wegenverkeerswet 1994, het Besluit administratieve bepalingen inzake het wegverkeer (BABW) en het Reglement verkeersregels en verkeerstekens 1990 (RVV 1990); </text:p>
            <text:p text:style-name="common-al"/>
            <text:p text:style-name="common-al">-het Algemeen Mandaatbesluit gemeente Voorne aan Zee 2023;</text:p>
            <text:p text:style-name="common-al"/>
            <text:p text:style-name="common-al">-het feit dat Struytse Hoeck binnen de bebouwde kom van Voorne aan Zee gelegen is en bij de gemeente in beheer is;</text:p>
            <text:p text:style-name="common-al"/>
            <text:p text:style-name="common-al">Overwegende dat:</text:p>
            <text:p text:style-name="common-al"/>
            <text:p text:style-name="common-al">-in het kader van de het klimaatakkoord gestreefd wordt naar het stimuleren van maatregelen die eraan bijdragen dat de uitstoot van broeikasgassen in 2030 met 49% wordt verlaagd ten opzichte van 1990;</text:p>
            <text:p text:style-name="common-al"/>
            <text:p text:style-name="common-al">-het aantal elektrische voertuigen in Nederland sterk zal toenemen in de komende jaren, waarvoor een goed dekkend netwerk van openbare oplaadpunten nodig is;</text:p>
            <text:p text:style-name="common-al"/>
            <text:p text:style-name="common-al">-het plaatsen van een extra openbaar snellaadpunt voor elektrische voertuigen een behoorlijke toename van duurzame autokilometers in onze regio mogelijk maakt, en zodoende uitvoering geeft aan het klimaatakkoord;</text:p>
            <text:p text:style-name="common-al"/>
            <text:p text:style-name="common-al">-de gemeente Voorne aan Zee stimuleert het gebruik van elektrisch voertuigen omdat deze bijdragen aan minder CO2 uitstoot, schonere lucht en minder geluidsoverlast;</text:p>
            <text:p text:style-name="common-al"/>
            <text:p text:style-name="common-al">-hiermee uitvoering wordt gegeven aan het op 12 oktober 2021 door het college van B&amp;W vastgestelde ‘Beleidskader oplaadpunten elektrische voertuigen Hellevoetsluis 2021’;</text:p>
            <text:p text:style-name="common-al">-op het moment van dit verkeersbesluit valt de gemeente Voorne aan Zee binnen netcongestie gebied, afgegeven door de landelijke en regionale netbeheerders;</text:p>
            <text:p text:style-name="common-al">-het daarom wenselijk is om de laadvoorzieningen uit te breiden binnen de bestaande aansluitcapaciteit;</text:p>
            <text:p text:style-name="common-al">-op dit moment de bestaande capaciteit die wordt gebruikt voor de snellader aan de Struytse Hoeck mogelijkheid heeft tot uitbreiding;</text:p>
            <text:p text:style-name="common-al"/>
            <text:p text:style-name="common-al">-de parkeergelegenheid in kwestie voor eenieder toegankelijk wordt die in het bezit is van een elektrisch voertuig om zijn/haar voertuig op te laden;</text:p>
            <text:p text:style-name="common-al"/>
            <text:p text:style-name="common-al">-de snellader over de mogelijkheid beschikt om twee voertuigen gelijktijdig op te laden, wat betekent dat het in wenselijk is om ter plaatse van de oplaadpunten twee parkeervakken voor elektrische voertuigen ter beschikking te hebben;</text:p>
            <text:p text:style-name="common-al"/>
            <text:p text:style-name="common-al">-er is gekeken naar de meest geschikte oplaadlocatie op basis van: </text:p>
            <text:p text:style-name="common-al">►de locatie van de elektriciteitsaansluiting waarvandaan de snellader wordt gevoed,</text:p>
            <text:p text:style-name="common-al">►een goed zichtbare locatie (medegebruik bevorderen), </text:p>
            <text:p text:style-name="common-al">►de plaats van de bestaande snellader,</text:p>
            <text:p text:style-name="common-al">►de fysieke geschiktheid van de locatie,</text:p>
            <text:p text:style-name="common-al">►De uitkomst van deze belangenafwegingen leidde tot het kiezen van de op situatietekening in de bijlage aangegeven locatie, welke terug te zien is in de bijlage,</text:p>
            <text:p text:style-name="common-al"/>
            <text:p text:style-name="common-al">-de extra snellader wordt gerealiseerd door twee gemarkeerde parkeervakken te voorzien van bord E4 danwel bord E8c uit bijlage 1 van het Regelement Verkeersregels en Verkeerstekens 1990 en een onderbord waaruit blijkt dat alleen opgeladen mag worden door elektrische voertuigen;</text:p>
            <text:p text:style-name="common-al"/>
            <text:p text:style-name="common-al">-de bovenvermelde maatregel wordt genomen op basis van artikel 2 lid 1 sub c en lid 3 sub a van de WVW 1994;</text:p>
            <text:p text:style-name="common-al"/>
            <text:p text:style-name="common-al">-het treffen van een verkeersmaatregel een normale maatschappelijke ontwikkeling is.</text:p>
            <text:p text:style-name="common-al"/>
            <text:p text:style-name="common-al">-overeenkomstig artikel 24 van het BABW overleg gevoerd is met de gemachtigde van de korpschef van de politie;</text:p>
            <text:p text:style-name="common-al"/>
            <text:p text:style-name="common-al">nemen, gelet op al het voorgaande, de volgende</text:p>
            <text:p text:style-name="common-al"/>
            <text:p text:style-name="common-al">Besluit:</text:p>
            <text:p text:style-name="common-al">I. door het plaatsen van de bord model E4 danwel bord E8c uit Bijlage 1 van het Reglement Verkeersregels en Verkeerstekens 1990 en eventueel voorzien van een onderbord waaruit blijkt dat alleen opgeladen mag worden door elektrische voertuigen, twee op het wegdek aangeduide parkeervakken aan de Struytse Hoeck zoals aangegeven op de bij dit besluit behorende situatietekening in de bijlage;</text:p>
            <text:p text:style-name="common-al"/>
            <text:p text:style-name="common-al">II. de bebording te plaatsen bij de vakken en witte markering in het parkeervak aan te brengen, op de locatie zoals aangegeven op de bij dit besluit behorende situatietekening met tekeningnummer 24-042-035;</text:p>
            <text:p text:style-name="common-al"/>
            <text:p text:style-name="common-al">IV. de verkeersmaatregelen treden in werking nadat de betreffende verkeerstekens zijn geplaatst;</text:p>
            <text:p text:style-name="common-al"/>
            <text:p text:style-name="common-al">V. dit besluit en de mogelijkheden tot bezwaar ter openbare kennis te brengen, middels publicatie in het Digitale Gemeenteblad, in te zien via <text:a xlink:href="http://www.officielebekendmakingen.nl/" xlink:type="simple">www.officielebekendmakingen.nl</text:a>;</text:p>
            <text:p text:style-name="common-al"/>
            <text:p text:style-name="common-al">VI. dit besluit in afschrift te zenden aan:</text:p>
            <text:p text:style-name="common-al">de politie, eenheid Rotterdam, basisteam Haringvliet;</text:p>
            <text:p text:style-name="common-al"/>
            <text:p text:style-name="common-al">Bijlage: tekening 24-042-035</text:p>
            <text:p text:style-name="common-al">Zaaknummer: 208799-2024</text:p>
            <text:p text:style-name="common-al">Bezwaarclausule</text:p>
            <text:p text:style-name="common-al">Als u het niet eens bent met dit besluit of als u nog vragen en/of opmerkingen heeft, kunt u contact opnemen met de behandelend ambtenaar via telefoonnummer 14 0181. </text:p>
            <text:p text:style-name="common-al"/>
            <text:p text:style-name="common-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common-al">- Handtekening van de indiener;</text:p>
            <text:p text:style-name="common-al">- De naam van de indiener;</text:p>
            <text:p text:style-name="common-al">- Adres van de indiener;</text:p>
            <text:p text:style-name="common-al">- Een omschrijving van het besluit waartegen het bezwaar is gericht;</text:p>
            <text:p text:style-name="common-al">- De gronden waarop het bezwaarschrift rust (motivering).</text:p>
            <text:p text:style-name="last-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tekst_bottom"/>
          </text:section>
        </text:section>
        <text:section text:name="regeling-sluiting_id1-3-2-3" text:style-name="regeling-sluiting">
          <text:section text:name="ondertekening_id1-3-2-3-1">
            <text:p><text:span text:style-name="functie"/></text:p>
            <text:p><text:span text:style-name="functie">Hellevoetsluis, 25 oktober 2024.</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idi van Lenteren</text:span></text:p>
            <text:p><text:span text:style-name="functie">Teammanager Beheer en Omgevin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591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1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1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oorne aan Zee - verkeersbesluit t.b.v. snellader Struytse Hoeck - Struytse Hoeck nabij 62, naast huidige snella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8799-2024</meta:user-defined>
    <meta:user-defined meta:name="DCTERMS.abstract">Verkeersbesluit aanwijzen van parkeerplaatsen t.b.v. snelladen van elektrische voertuigen aan de Struytse Hoeck</meta:user-defined>
    <meta:user-defined meta:name="OVERHEIDop.verkeersbordcode">E4</meta:user-defined>
    <meta:user-defined meta:name="OVERHEIDop.verkeersbordcode">E8c</meta:user-defined>
    <dc:language>nl</dc:language>
    <meta:user-defined meta:name="OVERHEIDop.locatietype/OVERHEIDop.gebiedsmarkering">Punt</meta:user-defined>
    <meta:user-defined meta:name="DC.title">Verkeersbesluit aanwijzen van parkeerplaatsen t.b.v. snelladen van elektrische voertuigen aan de Struytse Hoeck</meta:user-defined>
    <meta:user-defined meta:name="DCTERMS.W3CDTF/DCTERMS.available">2024-11-12</meta:user-defined>
    <meta:user-defined meta:name="OVERHEIDop.externeBijlage">24-042-035 Snellader Struytse Hoeck|exb-2024-42976</meta:user-defined>
    <meta:user-defined meta:name="DCTERMS.W3CDTF/OVERHEIDop.jaargang">2024</meta:user-defined>
    <meta:user-defined meta:name="OVERHEIDop.publicationIssue">475914</meta:user-defined>
    <meta:user-defined meta:name="OVERHEIDop.GmbID/DC.identifier">gmb-2024-475914</meta:user-defined>
    <meta:user-defined meta:name="OVERHEIDop.versieInformatie"/>
  </office:meta>
</office:document-meta>
</file>