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8840084i3f6e29a1-00e9-43e1-baf2-f4b84ae566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Mulierhof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n Tijenbuurt de maximaal toegestane bezettingsgraad van 50%  gedurende zes maanden 1995 uur is overschreden;</text:p>
              </text:list-item>
              <text:list-item text:style-override="id1-3-2-2-1-10-16">
                <text:number>•</text:number>
                <text:p text:style-name="al">de gemeente Amsterdam, gelet op bovenstaande overwegingen, overgaat tot het plaatsen van elektrische oplaadpunten bij de oplaadvakken ter hoogte van perceel Willem Mulierhof 5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Mulierhof 55 (parkeervaknummers 114509487631 en 1145114876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0.8mm" svg:height="92.5mm"><draw:image xlink:href="Pictures/Afbeelding988840084i3f6e29a1-00e9-43e1-baf2-f4b84ae566ce.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neente Amsterdam - Willem Mulierhof 55 aanleg twee elektrische oplaadvakken - Willem Mulierhof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Mulierhof 55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Willem Mulierhof 55 aanleg twee elektrische oplaadvakken</meta:user-defined>
    <meta:user-defined meta:name="DCTERMS.W3CDTF/DCTERMS.available">2024-11-15</meta:user-defined>
    <meta:user-defined meta:name="DCTERMS.W3CDTF/OVERHEIDop.jaargang">2024</meta:user-defined>
    <meta:user-defined meta:name="OVERHEIDop.publicationIssue">475913</meta:user-defined>
    <meta:user-defined meta:name="OVERHEIDop.GmbID/DC.identifier">gmb-2024-475913</meta:user-defined>
    <meta:user-defined meta:name="OVERHEIDop.versieInformatie"/>
  </office:meta>
</office:document-meta>
</file>