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9523860ib232bddc-7429-442e-bd7b-af33b413e2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Zesde Vogelstraat 4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amerstraatkwartier-Oost de maximaal toegestane bezettingsgraad van 50%  gedurende zes maanden 47 uur is overschreden;</text:p>
              </text:list-item>
              <text:list-item text:style-override="id1-3-2-2-1-10-16">
                <text:number>•</text:number>
                <text:p text:style-name="al">de gemeente Amsterdam, gelet op bovenstaande overwegingen, overgaat tot het plaatsen van elektrische oplaadpunten bij de oplaadvakken ter hoogte van perceel Zesde Vogelstraat 4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esde Vogelstraat 46 (parkeervaknummers 123805488857 en 12380748885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4.9mm" svg:height="89.3mm"><draw:image xlink:href="Pictures/Afbeelding1689523860ib232bddc-7429-442e-bd7b-af33b413e276.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9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Zesde Vogelstraat 46 aanleg twee elektrische oplaadvakken - Zesde Vogelstraat 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esde Vogelstraat 4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Zesde Vogelstraat 46 aanleg twee elektrische oplaadvakken</meta:user-defined>
    <meta:user-defined meta:name="DCTERMS.W3CDTF/DCTERMS.available">2024-11-15</meta:user-defined>
    <meta:user-defined meta:name="DCTERMS.W3CDTF/OVERHEIDop.jaargang">2024</meta:user-defined>
    <meta:user-defined meta:name="OVERHEIDop.publicationIssue">475910</meta:user-defined>
    <meta:user-defined meta:name="OVERHEIDop.GmbID/DC.identifier">gmb-2024-475910</meta:user-defined>
    <meta:user-defined meta:name="OVERHEIDop.versieInformatie"/>
  </office:meta>
</office:document-meta>
</file>