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41966306ia1925fc5-558e-468d-b0e8-94c563639e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G.T. Ketjenweg hoek Zamenhofstraat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Hamerstraatkwartier-Oost de maximaal toegestane bezettingsgraad van 50%  gedurende zes maanden 47 uur is overschreden;</text:p>
              </text:list-item>
              <text:list-item text:style-override="id1-3-2-2-1-10-16">
                <text:number>•</text:number>
                <text:p text:style-name="al">de gemeente Amsterdam, gelet op bovenstaande overwegingen, overgaat tot het plaatsen van elektrische oplaadpunten bij de oplaadvakken ter hoogte van perceel G.T. Ketjenweg hoek Zamenhofstraat;</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G.T. Ketjenweg hoek Zamenhofstraat (parkeervaknummers 123991488799 en 12398848879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7.10000000000001mm" svg:height="94.1mm"><draw:image xlink:href="Pictures/Afbeelding641966306ia1925fc5-558e-468d-b0e8-94c563639e1e.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90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0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0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G.T. Ketjenweg hoek Zamenhofstraat aanleg twee elektrische oplaadvakken - G.T. Ketjenweg hoek Zamenhof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T. Ketjenweg hoek Zamenhofstraat aanleg twee elektrische oplaadvakken</meta:user-defined>
    <meta:user-defined meta:name="OVERHEIDop.verkeersbordcode">E8c</meta:user-defined>
    <dc:language>nl</dc:language>
    <meta:user-defined meta:name="OVERHEIDop.locatietype/OVERHEIDop.gebiedsmarkering">Punt</meta:user-defined>
    <meta:user-defined meta:name="DC.title">Amsterdam Noord, verkeersbesluit G.T. Ketjenweg hoek Zamenhofstraat aanleg twee elektrische oplaadvakken</meta:user-defined>
    <meta:user-defined meta:name="DCTERMS.W3CDTF/DCTERMS.available">2024-11-15</meta:user-defined>
    <meta:user-defined meta:name="DCTERMS.W3CDTF/OVERHEIDop.jaargang">2024</meta:user-defined>
    <meta:user-defined meta:name="OVERHEIDop.publicationIssue">475908</meta:user-defined>
    <meta:user-defined meta:name="OVERHEIDop.GmbID/DC.identifier">gmb-2024-475908</meta:user-defined>
    <meta:user-defined meta:name="OVERHEIDop.versieInformatie"/>
  </office:meta>
</office:document-meta>
</file>