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de Grootlaan 1, 2071 TG Santpoort-Noord, verbouwen woning (veranderen gevels en intern wijzigen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ter de Grootlaan 1, 2071 TG Santpoort-Noord, verbouwen woning (veranderen gevels en intern wijzigen construc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okter de Grootlaan 1, 2071 TG Santpoort-Noord, verbouwen woning (veranderen gevels en intern wijzigen constructie) (08-11-2024) 0453179560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59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5600</meta:user-defined>
    <dc:language>nl</dc:language>
    <meta:user-defined meta:name="OVERHEIDop.locatietype/OVERHEIDop.gebiedsmarkering">Punt</meta:user-defined>
    <meta:user-defined meta:name="DC.title">Verleende omgevingsvergunning Dokter de Grootlaan 1, 2071 TG Santpoort-Noord, verbouwen woning (veranderen gevels en intern wijzigen constructie)</meta:user-defined>
    <meta:user-defined meta:name="DCTERMS.W3CDTF/DCTERMS.available">2024-11-12</meta:user-defined>
    <meta:user-defined meta:name="DCTERMS.W3CDTF/OVERHEIDop.jaargang">2024</meta:user-defined>
    <meta:user-defined meta:name="OVERHEIDop.publicationIssue">475907</meta:user-defined>
    <meta:user-defined meta:name="OVERHEIDop.GmbID/DC.identifier">gmb-2024-475907</meta:user-defined>
    <meta:user-defined meta:name="OVERHEIDop.versieInformatie"/>
  </office:meta>
</office:document-meta>
</file>