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int Pieterstraat 1, 4331 ET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monteren zonwering op de begane grond van de woning Sint Pieterstraat 11 aan Sint Pieterstraat 1, 4331 ET Middelburg</text:span>
          </text:p>
            <text:p text:style-name="common-al">
            
          </text:p>
            <text:p text:style-name="common-al">Zaaknummer:<text:span text:style-name="nadrukvet"> 068766287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monteren zonwering op de begane grond van de woning Sint Pieterstraat 11 </text:span>aan <text:span text:style-name="nadrukvet">Sint Pieterstraat 1, 4331 ET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5-05-2024</text:span>.  Zij neemt daarover waarschijnlijk voor <text:span text:style-name="nadrukvet">10-07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7590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0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90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62871</meta:user-defined>
    <dc:language>nl</dc:language>
    <meta:user-defined meta:name="OVERHEIDop.locatietype/OVERHEIDop.gebiedsmarkering">Punt</meta:user-defined>
    <meta:user-defined meta:name="DC.title">Aanvraag omgevingsvergunning reguliere procedure Sint Pieterstraat 1, 4331 ET Middelburg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905</meta:user-defined>
    <meta:user-defined meta:name="OVERHEIDop.GmbID/DC.identifier">gmb-2024-475905</meta:user-defined>
    <meta:user-defined meta:name="OVERHEIDop.versieInformatie"/>
  </office:meta>
</office:document-meta>
</file>