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234006i7536058d-5e8e-45e7-82ac-1fa201adb7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istelweg 3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iksloterham-Zuid de maximaal toegestane bezettingsgraad van 50%  gedurende zes maanden 237 uur is overschreden;</text:p>
              </text:list-item>
              <text:list-item text:style-override="id1-3-2-2-1-10-16">
                <text:number>•</text:number>
                <text:p text:style-name="al">de gemeente Amsterdam, gelet op bovenstaande overwegingen, overgaat tot het plaatsen van elektrische oplaadpunten bij de oplaadvakken ter hoogte van perceel Distelweg 31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stelweg 317 (parkeervaknummers 121955489704 en 1219534897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6.7mm" svg:height="99.39999999999999mm"><draw:image xlink:href="Pictures/Afbeelding64234006i7536058d-5e8e-45e7-82ac-1fa201adb79a.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istelweg 317 aanleg twee elektrische oplaadvakken - Distelweg 3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stelweg 317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Distelweg 317 aanleg twee elektrische oplaadvakken</meta:user-defined>
    <meta:user-defined meta:name="DCTERMS.W3CDTF/DCTERMS.available">2024-11-15</meta:user-defined>
    <meta:user-defined meta:name="DCTERMS.W3CDTF/OVERHEIDop.jaargang">2024</meta:user-defined>
    <meta:user-defined meta:name="OVERHEIDop.publicationIssue">475903</meta:user-defined>
    <meta:user-defined meta:name="OVERHEIDop.GmbID/DC.identifier">gmb-2024-475903</meta:user-defined>
    <meta:user-defined meta:name="OVERHEIDop.versieInformatie"/>
  </office:meta>
</office:document-meta>
</file>