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Wageningselaan 2A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Wageningselaan 2A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29-10-2024</text:p>
            <text:p text:style-name="common-al">CLZ-00012334, het tijdelijk opvangen van vluchtelingen en het tijdelijk plaatsen van een tent met sanitaire voorzieningen op het perceel Wageningselaan 2 A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7590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0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0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334</meta:user-defined>
    <dc:language>nl</dc:language>
    <meta:user-defined meta:name="OVERHEIDop.locatietype/OVERHEIDop.gebiedsmarkering">Punt</meta:user-defined>
    <meta:user-defined meta:name="DC.title">Publicatie verleende vergunning Wageningselaan 2A in Veenendaal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902</meta:user-defined>
    <meta:user-defined meta:name="OVERHEIDop.GmbID/DC.identifier">gmb-2024-475902</meta:user-defined>
    <meta:user-defined meta:name="OVERHEIDop.versieInformatie"/>
  </office:meta>
</office:document-meta>
</file>