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3500316i31c00ed6-afd4-4155-8846-c887204a0a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altetstraat hoek Ritzema Bosstraat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Tuindorp Frankendael de maximaal toegestane bezettingsgraad van 50%  gedurende zes maanden 297 uur is overschreden;</text:p>
              </text:list-item>
              <text:list-item text:style-override="id1-3-2-2-1-10-16">
                <text:number>•</text:number>
                <text:p text:style-name="al">de gemeente Amsterdam, gelet op bovenstaande overwegingen, overgaat tot het plaatsen van elektrische oplaadpunten bij de oplaadvakken ter hoogte van perceel Saltetstraat hoek Ritzema Bosstraat;</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ltetstraat hoek Ritzema Bosstraat (parkeervaknummers 124206484367 en 12421048437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2.3mm" svg:height="108.5mm"><draw:image xlink:href="Pictures/Afbeelding233500316i31c00ed6-afd4-4155-8846-c887204a0a61.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9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altetstraat hoek Ritzema Bosstraat aanleg twee elektrische oplaadvakken - Saltetstraat hoek Ritzema Bo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ltetstraat hoek Ritzema Bosstraat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Saltetstraat hoek Ritzema Bosstraat aanleg twee elektrische oplaadvakken</meta:user-defined>
    <meta:user-defined meta:name="DCTERMS.W3CDTF/DCTERMS.available">2024-11-15</meta:user-defined>
    <meta:user-defined meta:name="DCTERMS.W3CDTF/OVERHEIDop.jaargang">2024</meta:user-defined>
    <meta:user-defined meta:name="OVERHEIDop.publicationIssue">475901</meta:user-defined>
    <meta:user-defined meta:name="OVERHEIDop.GmbID/DC.identifier">gmb-2024-475901</meta:user-defined>
    <meta:user-defined meta:name="OVERHEIDop.versieInformatie"/>
  </office:meta>
</office:document-meta>
</file>