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pacht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om de volgende percelen grond te verpachten aan de huidige (zittende) pachter: Rijnlanderweg, Nieuw-Vennep, sectie AM 1071 en 1574, ca 58.38.90 ha. </text:p>
            <text:p text:style-name="common-al">Gegeven het feit dat er sprake is van een pachtovereenkomst is het niet zeker of sprake is van een grondtransactie als bedoeld in het arrest van de Hoge Raad van 26 november 2021, ECLI:NL:HR:2021:1778. Voor zover daar wel sprake van is, is er geen aanleiding om mededingingsruimte te bieden, omdat vaststaat dat de beoogde pachter de enige serieuze gegadigde is voor de pacht van de door de gemeente te verpachten percelen. Met de huidige pachter van deze percelen grond is in 2016 contractueel overeengekomen dat de betreffende percelen 1-op-1 aan haar zullen worden verpacht. Vanwege deze contractuele afspraken onderscheidt deze pachter zich van andere partijen. </text:p>
            <text:p text:style-name="last-al">De gemeente zal na een wachttijd van minimaal twintig kalenderdagen na de datum van deze publicatie uitvoering geven aan haar voornemen. Als u daar vragen of opmerkingen over heeft, kunt u contact opnemen met mevrouw M.G. Konst via malou.konst@haarlemmerme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90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Mededeling voornemen tot pacht gemeentegrond</meta:user-defined>
    <meta:user-defined meta:name="DCTERMS.W3CDTF/DCTERMS.available">2024-11-14</meta:user-defined>
    <meta:user-defined meta:name="DCTERMS.W3CDTF/OVERHEIDop.jaargang">2024</meta:user-defined>
    <meta:user-defined meta:name="OVERHEIDop.publicationIssue">475900</meta:user-defined>
    <meta:user-defined meta:name="OVERHEIDop.GmbID/DC.identifier">gmb-2024-475900</meta:user-defined>
    <meta:user-defined meta:name="OVERHEIDop.versieInformatie"/>
  </office:meta>
</office:document-meta>
</file>