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udenbergstraat 139 tot en met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kozijnen door kunststof kozijnen en het isoleren van het dak</text:p>
            <text:p text:style-name="common-al"/>
            <text:p text:style-name="common-al">Ons kenmerk: VTH2024-142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udenbergstraat 145, 2546 VP 's-Gravenhage, Woudenbergstraat 205, 2546 VR 's-Gravenhage, Woudenbergstraat 141, 2546 VP 's-Gravenhage, Woudenbergstraat 143, 2546 VP 's-Gravenhage, Woudenbergstraat 147, 2546 VP 's-Gravenhage, Woudenbergstraat 149, 2546 VP 's-Gravenhage, Woudenbergstraat 151, 2546 VP 's-Gravenhage, Woudenbergstraat 153, 2546 VP 's-Gravenhage, Woudenbergstraat 155, 2546 VP 's-Gravenhage, Woudenbergstraat 157, 2546 VP 's-Gravenhage, Woudenbergstraat 159, 2546 VP 's-Gravenhage, Woudenbergstraat 161, 2546 VP 's-Gravenhage, Woudenbergstraat 163, 2546 VP 's-Gravenhage, Woudenbergstraat 165, 2546 VP 's-Gravenhage, Woudenbergstraat 167, 2546 VP 's-Gravenhage, Woudenbergstraat 169, 2546 VP 's-Gravenhage, Woudenbergstraat 171, 2546 VP 's-Gravenhage, Woudenbergstraat 173, 2546 VP 's-Gravenhage, Woudenbergstraat 175, 2546 VP 's-Gravenhage, Woudenbergstraat 177, 2546 VR 's-Gravenhage, Woudenbergstraat 179, 2546 VR 's-Gravenhage, Woudenbergstraat 181, 2546 VR 's-Gravenhage, Woudenbergstraat 183, 2546 VR 's-Gravenhage, Woudenbergstraat 185, 2546 VR 's-Gravenhage, Woudenbergstraat 187, 2546 VR 's-Gravenhage, Woudenbergstraat 189, 2546 VR 's-Gravenhage, Woudenbergstraat 191, 2546 VR 's-Gravenhage, Woudenbergstraat 193, 2546 VR 's-Gravenhage, Woudenbergstraat 195, 2546 VR 's-Gravenhage, Woudenbergstraat 197, 2546 VR 's-Gravenhage, Woudenbergstraat 199, 2546 VR 's-Gravenhage, Woudenbergstraat 201, 2546 VR 's-Gravenhage, Woudenbergstraat 203, 2546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89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206</meta:user-defined>
    <meta:user-defined meta:name="DCTERMS.abstract">het veranderen van de panden door het vervangen van de kozijnen door kunststof kozijnen en het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oudenbergstraat 139 tot en met 205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98</meta:user-defined>
    <meta:user-defined meta:name="OVERHEIDop.GmbID/DC.identifier">gmb-2024-475898</meta:user-defined>
    <meta:user-defined meta:name="OVERHEIDop.versieInformatie"/>
  </office:meta>
</office:document-meta>
</file>