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2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 Wageningselaan 2A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9-10-2024</text:p>
            <text:p text:style-name="common-al">CLZ-00012453, het tijdelijk wijzigen van een monumentaal pand t.b.v. </text:p>
            <text:p text:style-name="common-al">de tijdelijke opvang van vluchtelingen en het tijdelijk plaatsen van een</text:p>
            <text:p text:style-name="common-al">tent met sanitaire voorzieningen op het perceel </text:p>
            <text:p text:style-name="common-al">Wageningselaan 2 A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589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53</meta:user-defined>
    <dc:language>nl</dc:language>
    <meta:user-defined meta:name="OVERHEIDop.locatietype/OVERHEIDop.gebiedsmarkering">Punt</meta:user-defined>
    <meta:user-defined meta:name="DC.title">Publicatie verleende vergunning Wageningselaan 2A in Veenendaa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93</meta:user-defined>
    <meta:user-defined meta:name="OVERHEIDop.GmbID/DC.identifier">gmb-2024-475893</meta:user-defined>
    <meta:user-defined meta:name="OVERHEIDop.versieInformatie"/>
  </office:meta>
</office:document-meta>
</file>