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6, 5 februari tot en met 10 februari 2024 collecteert Hartekind in de gemeente Lingewaard.</text:p>
            <text:p text:style-name="common-al">Voor uitgebreide informatie kunt u terecht bij team Veiligheid, Toezicht en Handhaving (026-3260111).</text:p>
            <text:p text:style-name="last-al">Het e-mailadres is <text:span text:style-name="nadrukondlijn">evenementen@lingewaard.nl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58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589</meta:user-defined>
    <meta:user-defined meta:name="OVERHEIDop.GmbID/DC.identifier">gmb-2024-47589</meta:user-defined>
    <meta:user-defined meta:name="OVERHEIDop.versieInformatie"/>
  </office:meta>
</office:document-meta>
</file>