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455172, gepubliceerd op 29 oktober (verkeerde vergunning m/z geweigerd in plaats van verleend), Geweigerde omgevingsvergunning Badhoevedorp, Badhoevelaan 32, 1171 DD, het maken van een uitweg, verzenddatum 24-10-2024, zaaknummer 039411397694, DSO nummer 2024092600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88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van de publicatie nr 455172, gepubliceerd op 29 oktober (verkeerde vergunning m/z geweigerd in plaats van verleend), Geweigerde omgevingsvergunning Badhoevedorp, Badhoevelaan 32, 1171 DD, het maken van een uitweg, verzenddatum 24-10-2024, zaaknummer 039411397694, DSO nummer 2024092600779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88</meta:user-defined>
    <meta:user-defined meta:name="OVERHEIDop.GmbID/DC.identifier">gmb-2024-475888</meta:user-defined>
    <meta:user-defined meta:name="OVERHEIDop.versieInformatie"/>
  </office:meta>
</office:document-meta>
</file>