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e Logger 7, 1931 DD Egmond aan Zee, het verbouwen van de woning, verzenddatum 8 november 2024 (Z2024-00005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588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8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11</meta:user-defined>
    <meta:user-defined meta:name="DCTERMS.abstract">De Logger 7, 1931 DD Egmond aan Zee, het verbouwen van de woning, verzenddatum 8 november 2024 (Z2024-00005611)</meta:user-defined>
    <dc:language>nl</dc:language>
    <meta:user-defined meta:name="OVERHEIDop.locatietype/OVERHEIDop.gebiedsmarkering">Vlak</meta:user-defined>
    <meta:user-defined meta:name="DC.title">Gemeente Bergen, aanvraag omgevingsvergunning (regulier) buiten behandeling gelaten, De Logger 7, 1931 DD Egmond aan Zee, het verbouwen van de woning, verzenddatum 8 november 2024 (Z2024-00005611)</meta:user-defined>
    <meta:user-defined meta:name="DCTERMS.W3CDTF/DCTERMS.available">2024-11-12</meta:user-defined>
    <meta:user-defined meta:name="DCTERMS.W3CDTF/OVERHEIDop.jaargang">2024</meta:user-defined>
    <meta:user-defined meta:name="OVERHEIDop.publicationIssue">475885</meta:user-defined>
    <meta:user-defined meta:name="OVERHEIDop.GmbID/DC.identifier">gmb-2024-475885</meta:user-defined>
    <meta:user-defined meta:name="OVERHEIDop.versieInformatie"/>
  </office:meta>
</office:document-meta>
</file>