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en uitbreiden van een woning (deels Rijksmonument) Greate Buorren 23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3, Sumar</text:p>
            <text:p text:style-name="common-al">Zaaknummer: 737120758</text:p>
            <text:p text:style-name="common-al">het verbouwen en uitbreiden van een woning (deels Rijksmonument)</text:p>
            <text:p text:style-name="common-al">Datum ontvangst: 0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588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en uitbreiden van een woning (deels Rijksmonument) Greate Buorren 23, Sum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883</meta:user-defined>
    <meta:user-defined meta:name="OVERHEIDop.GmbID/DC.identifier">gmb-2024-475883</meta:user-defined>
    <meta:user-defined meta:name="OVERHEIDop.versieInformatie"/>
  </office:meta>
</office:document-meta>
</file>