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oorderlaan, Normenlaan en Kremersweg te Hippolytushoef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7 november 2024 namens gemeente Hollands Kroon een volledige melding ontvangen van een ontwikkeling aan Noorderlaan, Normenlaan en Kremersweg te Hippolytushoef. Het gaat over 240705 HIR en LVO Asfalt Hollands Kroon 2024. De melding heeft het kenmerk OMG-042356/DMS49079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42356/DMS49079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587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7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7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356/DMS490793</meta:user-defined>
    <dc:language>nl</dc:language>
    <meta:user-defined meta:name="OVERHEIDop.locatietype/OVERHEIDop.gebiedsmarkering">Weg</meta:user-defined>
    <meta:user-defined meta:name="DC.title">Melding ontvangen voor Noorderlaan, Normenlaan en Kremersweg te Hippolytushoef (Toepassen van grond of baggerspecie)</meta:user-defined>
    <meta:user-defined meta:name="DCTERMS.W3CDTF/DCTERMS.available">2024-11-12</meta:user-defined>
    <meta:user-defined meta:name="DCTERMS.W3CDTF/OVERHEIDop.jaargang">2024</meta:user-defined>
    <meta:user-defined meta:name="OVERHEIDop.publicationIssue">475878</meta:user-defined>
    <meta:user-defined meta:name="OVERHEIDop.GmbID/DC.identifier">gmb-2024-475878</meta:user-defined>
    <meta:user-defined meta:name="OVERHEIDop.versieInformatie"/>
  </office:meta>
</office:document-meta>
</file>