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chaatsbaan met Koek-en-zopie kraam van 5 december 2024 tot 15 maart 2025, Terrein Noordelijke Poel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is een Melding meerjarige evenementenvergunning ontvangen voor de locatie Terrein Noordelijke Poeloever. De melding is geregistreerd onder zaaknummer Z2024-00004941. De melding betreft Schaatsbaan met Koek-en-zopie kraam van 5 december 2024 tot 15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9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87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941</meta:user-defined>
    <meta:user-defined meta:name="DCTERMS.abstract">Betreft: melding op locatie Terrein Noordelijke Poeloever</meta:user-defined>
    <dc:language>nl</dc:language>
    <meta:user-defined meta:name="OVERHEIDop.locatietype/OVERHEIDop.gebiedsmarkering">Punt</meta:user-defined>
    <meta:user-defined meta:name="DC.title">Melding Schaatsbaan met Koek-en-zopie kraam van 5 december 2024 tot 15 maart 2025, Terrein Noordelijke Poeloev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77</meta:user-defined>
    <meta:user-defined meta:name="OVERHEIDop.GmbID/DC.identifier">gmb-2024-475877</meta:user-defined>
    <meta:user-defined meta:name="OVERHEIDop.versieInformatie"/>
  </office:meta>
</office:document-meta>
</file>