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eindam 5, 1871 BS Schoorl, het verbouwen van de woning, datum ontvangst 22 oktober 2024 (Z2024-00006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58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22</meta:user-defined>
    <meta:user-defined meta:name="DCTERMS.abstract">Kleindam 5, 1871 BS Schoorl, het verbouwen van de woning, datum ontvangst 22 oktober 2024 (Z2024-00006422)</meta:user-defined>
    <dc:language>nl</dc:language>
    <meta:user-defined meta:name="OVERHEIDop.locatietype/OVERHEIDop.gebiedsmarkering">Vlak</meta:user-defined>
    <meta:user-defined meta:name="DC.title">Gemeente Bergen, ontvangen aanvraag omgevingsvergunning, Kleindam 5, 1871 BS Schoorl, het verbouwen van de woning, datum ontvangst 22 oktober 2024 (Z2024-00006422)</meta:user-defined>
    <meta:user-defined meta:name="DCTERMS.W3CDTF/DCTERMS.available">2024-11-12</meta:user-defined>
    <meta:user-defined meta:name="DCTERMS.W3CDTF/OVERHEIDop.jaargang">2024</meta:user-defined>
    <meta:user-defined meta:name="OVERHEIDop.publicationIssue">475873</meta:user-defined>
    <meta:user-defined meta:name="OVERHEIDop.GmbID/DC.identifier">gmb-2024-475873</meta:user-defined>
    <meta:user-defined meta:name="OVERHEIDop.versieInformatie"/>
  </office:meta>
</office:document-meta>
</file>