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Vlasstraat 28A, 3572TT Utrecht, GU-Z2024-0023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straat 28A, 3572TT Utrecht</text:p>
            <text:p text:style-name="common-al">GU-Z2024-002368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8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368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Vlasstraat 28A, 3572TT Utrecht, GU-Z2024-0023684</meta:user-defined>
    <meta:user-defined meta:name="OVERHEIDop.datumEindeReactietermijn">2024-12-20</meta:user-defined>
    <meta:user-defined meta:name="OVERHEIDop.terinzageleggingBG">https://jeleefomgeving.nl/inzien/002220647/fa099e6d-9dd4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72</meta:user-defined>
    <meta:user-defined meta:name="OVERHEIDop.GmbID/DC.identifier">gmb-2024-475872</meta:user-defined>
    <meta:user-defined meta:name="OVERHEIDop.versieInformatie"/>
  </office:meta>
</office:document-meta>
</file>