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orpsstraat, Oranjelaan en omgeving te Diepenveen  (21691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lturhus Diepenveen voor het evenement Sinterklaas Intocht Diepenveen plaatsvindend op 23 november 2024 aan de  Dorpsstraat, Oranjelaan en omgeving te Diepenveen .</text:p>
            <text:p text:style-name="common-al">Inzage en het maken van bezwaar is mogelijk binnen zes weken na de datum van verzending van het besluit. Het besluit is verzonden op 8 nov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216916-2024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58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Dorpsstraat, Oranjelaan en omgeving te Diepenveen  (216916-2024)</meta:user-defined>
    <meta:user-defined meta:name="DCTERMS.W3CDTF/DCTERMS.available">2024-11-12</meta:user-defined>
    <meta:user-defined meta:name="DCTERMS.W3CDTF/OVERHEIDop.jaargang">2024</meta:user-defined>
    <meta:user-defined meta:name="OVERHEIDop.publicationIssue">475869</meta:user-defined>
    <meta:user-defined meta:name="OVERHEIDop.GmbID/DC.identifier">gmb-2024-475869</meta:user-defined>
    <meta:user-defined meta:name="OVERHEIDop.versieInformatie"/>
  </office:meta>
</office:document-meta>
</file>