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oshuizenstraat 699 1082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het gebruik van een winkel tot een sportschool, wijzigen van de kozijnen in de achtergevel en de hellingbaan aan de achterzijde en het verplaatsen van de airco-units op het dak</text:p>
            <text:p text:style-name="common-al">Zaakadres: Van Boshuizenstraat 699 1082AZ Amsterdam</text:p>
            <text:p text:style-name="common-al">Datum ontvangst: 23-09-2024</text:p>
            <text:p text:style-name="common-al">Zaaknummer: Z2024-029112</text:p>
            <text:p text:style-name="common-al">DSO-nummer: 20240923014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5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5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5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9112</meta:user-defined>
    <meta:user-defined meta:name="DCTERMS.abstract">veranderen van het gebruik van een winkel tot een sportschool, wijzigen van de kozijnen in de achtergevel en de hellingbaan aan de achterzijde en..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Boshuizenstraat 699 1082AZ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859</meta:user-defined>
    <meta:user-defined meta:name="OVERHEIDop.GmbID/DC.identifier">gmb-2024-475859</meta:user-defined>
    <meta:user-defined meta:name="OVERHEIDop.versieInformatie"/>
  </office:meta>
</office:document-meta>
</file>