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tions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tionsdreef Lelystad, het oprichten van 48 appartementen</text:span>
          </text:p>
            <text:p text:style-name="common-al">Wij hebben op 08 november 2024 een aanvraag omgevingsvergunning ontvangen voor het oprichten van 48 appartementen, op Stationsdreef. De aanvraag heeft dossiernummer 09955876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11-2024. De gemeente neemt daarover waarschijnlijk voor 03-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8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87630</meta:user-defined>
    <dc:language>nl</dc:language>
    <meta:user-defined meta:name="OVERHEIDop.locatietype/OVERHEIDop.gebiedsmarkering">Punt</meta:user-defined>
    <meta:user-defined meta:name="DC.title">Ontvangen aanvraag - Stationsdreef Lelystad</meta:user-defined>
    <meta:user-defined meta:name="DCTERMS.W3CDTF/DCTERMS.available">2024-11-12</meta:user-defined>
    <meta:user-defined meta:name="DCTERMS.W3CDTF/OVERHEIDop.jaargang">2024</meta:user-defined>
    <meta:user-defined meta:name="OVERHEIDop.publicationIssue">475855</meta:user-defined>
    <meta:user-defined meta:name="OVERHEIDop.GmbID/DC.identifier">gmb-2024-475855</meta:user-defined>
    <meta:user-defined meta:name="OVERHEIDop.versieInformatie"/>
  </office:meta>
</office:document-meta>
</file>