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plantsoe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es Beatrixplantsoen 14, 3055PT, realisatie van een nieuwbouw woning met bijgebouw, tuinhek met entreepoort en nieuwe in- / uitrit. De woning bestaat uit twee bouwlagen met kap en is ca. 425 BVO (datum 08-11-2024, op dezelfde dag verzonden, dossiernummer OMV.24.08.0002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8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inses Beatrixplantsoen 14</meta:user-defined>
    <meta:user-defined meta:name="DCTERMS.W3CDTF/DCTERMS.available">2024-11-12</meta:user-defined>
    <meta:user-defined meta:name="DCTERMS.W3CDTF/OVERHEIDop.jaargang">2024</meta:user-defined>
    <meta:user-defined meta:name="OVERHEIDop.publicationIssue">475853</meta:user-defined>
    <meta:user-defined meta:name="OVERHEIDop.GmbID/DC.identifier">gmb-2024-475853</meta:user-defined>
    <meta:user-defined meta:name="OVERHEIDop.versieInformatie"/>
  </office:meta>
</office:document-meta>
</file>