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npraotersgala’</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8-10-2024 de volgende aanvraag ontvangen voor een evenementenvergunning (met bijbehorende ontheffingen en toestemmingen) / melding klein evenement: </text:p>
            <text:p text:style-name="common-al">
            
          </text:p>
            <text:p text:style-name="common-al">Evenement		: Tonpraotersgala</text:p>
            <text:p text:style-name="common-al">Datum 			: 15 januari 2025</text:p>
            <text:p text:style-name="common-al">Locatie			: Sporthal De Haspel, Grobbendonckpark 42 in Goirle</text:p>
            <text:p text:style-name="common-al">Zaaknummer	: 2024-02455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58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4552</meta:user-defined>
    <dc:language>nl</dc:language>
    <meta:user-defined meta:name="OVERHEIDop.locatietype/OVERHEIDop.gebiedsmarkering">Punt</meta:user-defined>
    <meta:user-defined meta:name="DC.title">Aanvraag evenementenvergunning ‘Tonpraotersgala’</meta:user-defined>
    <meta:user-defined meta:name="DCTERMS.W3CDTF/DCTERMS.available">2024-11-12</meta:user-defined>
    <meta:user-defined meta:name="DCTERMS.W3CDTF/OVERHEIDop.jaargang">2024</meta:user-defined>
    <meta:user-defined meta:name="OVERHEIDop.publicationIssue">475852</meta:user-defined>
    <meta:user-defined meta:name="OVERHEIDop.GmbID/DC.identifier">gmb-2024-475852</meta:user-defined>
    <meta:user-defined meta:name="OVERHEIDop.versieInformatie"/>
  </office:meta>
</office:document-meta>
</file>