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kapsalon aan huis en afwijken van het bestemmingsplan aan Driestapelenstoel 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riestapelenstoel 9, 5171 VK Kaatsheuvel </text:span>starten van een kapsalon aan huis en afwijken van het bestemmingsplan geregistreerd onder nummer 0809Z240284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85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844</meta:user-defined>
    <dc:language>nl</dc:language>
    <meta:user-defined meta:name="OVERHEIDop.locatietype/OVERHEIDop.gebiedsmarkering">Adres</meta:user-defined>
    <meta:user-defined meta:name="DC.title">Verlenging beslistermijn voor het starten van een kapsalon aan huis en afwijken van het bestemmingsplan aan Driestapelenstoel 9 te Kaatsheuv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851</meta:user-defined>
    <meta:user-defined meta:name="OVERHEIDop.GmbID/DC.identifier">gmb-2024-475851</meta:user-defined>
    <meta:user-defined meta:name="OVERHEIDop.versieInformatie"/>
  </office:meta>
</office:document-meta>
</file>