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Smaragdplein 224, 3523EH Utrecht, GU-Z2024-0025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ragdplein 224, 3523EH Utrecht</text:p>
            <text:p text:style-name="common-al">GU-Z2024-0025972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584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4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4-002597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Smaragdplein 224, 3523EH Utrecht, GU-Z2024-0025972</meta:user-defined>
    <meta:user-defined meta:name="OVERHEIDop.datumEindeReactietermijn">2024-12-20</meta:user-defined>
    <meta:user-defined meta:name="OVERHEIDop.terinzageleggingBG">https://jeleefomgeving.nl/inzien/002220647/f104fc20-9dd2-11ef-a342-00505601200c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849</meta:user-defined>
    <meta:user-defined meta:name="OVERHEIDop.GmbID/DC.identifier">gmb-2024-475849</meta:user-defined>
    <meta:user-defined meta:name="OVERHEIDop.versieInformatie"/>
  </office:meta>
</office:document-meta>
</file>