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2-10">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style:style style:family="table-column" style:parent-style-name="colspec" style:name="id1-3-2-2-1-5-2-3-1-1">
      <style:table-column-properties style:rel-column-width="93*"/>
    </style:style>
    <style:style style:family="table-column" style:parent-style-name="colspec" style:name="id1-3-2-2-1-5-2-5-1-1">
      <style:table-column-properties style:rel-column-width="93*"/>
    </style:style>
    <style:style style:family="table-column" style:parent-style-name="colspec" style:name="id1-3-2-2-1-5-2-7-1-1">
      <style:table-column-properties style:rel-column-width="93*"/>
    </style:style>
    <style:style style:family="table-column" style:parent-style-name="colspec" style:name="id1-3-2-2-1-5-2-9-1-1">
      <style:table-column-properties style:rel-column-width="93*"/>
    </style:style>
    <style:style style:family="table-column" style:parent-style-name="colspec" style:name="id1-3-2-2-1-5-2-11-1-1">
      <style:table-column-properties style:rel-column-width="93*"/>
    </style:style>
    <style:style style:family="table-column" style:parent-style-name="colspec" style:name="id1-3-2-2-1-5-2-13-1-1">
      <style:table-column-properties style:rel-column-width="93*"/>
    </style:style>
    <style:style style:family="table-column" style:parent-style-name="colspec" style:name="id1-3-2-2-1-5-2-15-1-1">
      <style:table-column-properties style:rel-column-width="93*"/>
    </style:style>
    <style:style style:family="table-column" style:parent-style-name="colspec" style:name="id1-3-2-2-1-5-2-17-1-1">
      <style:table-column-properties style:rel-column-width="93*"/>
    </style:style>
    <style:style style:family="table-column" style:parent-style-name="colspec" style:name="id1-3-2-2-2-2-6-1-1">
      <style:table-column-properties style:rel-column-width="93*"/>
    </style:style>
    <style:style style:family="table-column" style:parent-style-name="colspec" style:name="id1-3-2-2-2-2-8-1-1">
      <style:table-column-properties style:rel-column-width="93*"/>
    </style:style>
    <style:style style:family="table-column" style:parent-style-name="colspec" style:name="id1-3-2-2-2-2-10-1-1">
      <style:table-column-properties style:rel-column-width="93*"/>
    </style: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5">
      <text:list-level-style-bullet style:num-suffix="" text:bullet-char="​" text:level="1">
        <style:list-level-properties text:min-label-width="10mm"/>
      </text:list-level-style-bullet>
    </text:list-style>
    <text:list-style style:name="id1-3-2-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bullet style:num-suffix="" text:bullet-char="​" text:level="1">
        <style:list-level-properties text:min-label-width="10mm"/>
      </text:list-level-style-bullet>
    </text:list-style>
    <text:list-style style:name="id1-3-2-2-2-4-4-4">
      <text:list-level-style-bullet style:num-suffix="" text:bullet-char="​" text:level="1">
        <style:list-level-properties text:min-label-width="10mm"/>
      </text:list-level-style-bullet>
    </text:list-style>
    <text:list-style style:name="id1-3-2-2-2-4-4-5">
      <text:list-level-style-bullet style:num-suffix="" text:bullet-char="​" text:level="1">
        <style:list-level-properties text:min-label-width="10mm"/>
      </text:list-level-style-bullet>
    </text:list-style>
    <text:list-style style:name="id1-3-2-2-2-4-4-6">
      <text:list-level-style-bullet style:num-suffix="" text:bullet-char="​" text:level="1">
        <style:list-level-properties text:min-label-width="10mm"/>
      </text:list-level-style-bullet>
    </text:list-style>
    <text:list-style style:name="id1-3-2-2-2-4-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6-1-1">
      <style:table-column-properties style:rel-column-width="93*"/>
    </style:style>
    <style:style style:family="table-column" style:parent-style-name="colspec" style:name="id1-3-2-2-3-2-8-1-1">
      <style:table-column-properties style:rel-column-width="93*"/>
    </style:style>
    <style:style style:family="table-column" style:parent-style-name="colspec" style:name="id1-3-2-2-3-2-10-1-1">
      <style:table-column-properties style:rel-column-width="93*"/>
    </style:style>
    <style:style style:family="table-column" style:parent-style-name="colspec" style:name="id1-3-2-2-3-2-12-1-1">
      <style:table-column-properties style:rel-column-width="93*"/>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1-3-2-3">
      <text:list-level-style-bullet text:bullet-char="-" text:level="1">
        <style:list-level-properties text:min-label-width="10mm"/>
      </text:list-level-style-bullet>
    </text:list-style>
    <text:list-style style:name="id1-3-2-2-3-3-2-2-1-3-2-3-1">
      <text:list-level-style-bullet text:bullet-char="-" text:level="1">
        <style:list-level-properties text:min-label-width="10mm"/>
      </text:list-level-style-bullet>
    </text:list-style>
    <text:list-style style:name="id1-3-2-2-3-3-2-2-1-3-2-3-2">
      <text:list-level-style-bullet text:bullet-char="-" text:level="1">
        <style:list-level-properties text:min-label-width="10mm"/>
      </text:list-level-style-bullet>
    </text:list-style>
    <text:list-style style:name="id1-3-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3-8">
      <text:list-level-style-bullet style:num-suffix="" text:bullet-char="​" text:level="1">
        <style:list-level-properties text:min-label-width="10mm"/>
      </text:list-level-style-bullet>
    </text:list-style>
    <text:list-style style:name="id1-3-2-2-3-6-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9">
      <text:list-level-style-bullet style:num-suffix="" text:bullet-char="​" text:level="1">
        <style:list-level-properties text:min-label-width="10mm"/>
      </text:list-level-style-bullet>
    </text:list-style>
    <text:list-style style:name="id1-3-2-2-3-6-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9-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10">
      <text:list-level-style-bullet style:num-suffix="" text:bullet-char="​" text:level="1">
        <style:list-level-properties text:min-label-width="10mm"/>
      </text:list-level-style-bullet>
    </text:list-style>
    <text:list-style style:name="id1-3-2-2-3-6-2-3-1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10-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10-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10-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11">
      <text:list-level-style-bullet style:num-suffix="" text:bullet-char="​" text:level="1">
        <style:list-level-properties text:min-label-width="10mm"/>
      </text:list-level-style-bullet>
    </text:list-style>
    <text:list-style style:name="id1-3-2-2-3-6-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1-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3-12">
      <text:list-level-style-bullet style:num-suffix="" text:bullet-char="​" text:level="1">
        <style:list-level-properties text:min-label-width="10mm"/>
      </text:list-level-style-bullet>
    </text:list-style>
    <text:list-style style:name="id1-3-2-2-3-6-2-3-1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1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12-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3-12-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2-3-12-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2-3-13">
      <text:list-level-style-bullet style:num-suffix="" text:bullet-char="​" text:level="1">
        <style:list-level-properties text:min-label-width="10mm"/>
      </text:list-level-style-bullet>
    </text:list-style>
    <text:list-style style:name="id1-3-2-2-3-6-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3-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3-13-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6-2-3-14">
      <text:list-level-style-bullet style:num-suffix="" text:bullet-char="​" text:level="1">
        <style:list-level-properties text:min-label-width="10mm"/>
      </text:list-level-style-bullet>
    </text:list-style>
    <text:list-style style:name="id1-3-2-2-3-6-2-3-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3-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3-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3-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8-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8-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8-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9-3">
      <text:list-level-style-bullet style:num-suffix="" text:bullet-char="​" text:level="1">
        <style:list-level-properties text:min-label-width="10mm"/>
      </text:list-level-style-bullet>
    </text:list-style>
    <text:list-style style:name="id1-3-2-2-3-6-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12-4">
      <text:list-level-style-bullet style:num-suffix="" text:bullet-char="​" text:level="1">
        <style:list-level-properties text:min-label-width="10mm"/>
      </text:list-level-style-bullet>
    </text:list-style>
    <text:list-style style:name="id1-3-2-2-3-6-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1-1">
      <style:table-column-properties style:rel-column-width="93*"/>
    </style:style>
    <style:style style:family="table-column" style:parent-style-name="colspec" style:name="id1-3-2-2-4-2-8-1-1">
      <style:table-column-properties style:rel-column-width="93*"/>
    </style:style>
    <style:style style:family="table-column" style:parent-style-name="colspec" style:name="id1-3-2-2-4-2-10-1-1">
      <style:table-column-properties style:rel-column-width="93*"/>
    </style:style>
    <style:style style:family="table-column" style:parent-style-name="colspec" style:name="id1-3-2-2-4-2-12-1-1">
      <style:table-column-properties style:rel-column-width="93*"/>
    </style: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2-3">
      <text:list-level-style-bullet text:bullet-char="•" text:level="1">
        <style:list-level-properties text:min-label-width="10mm"/>
      </text:list-level-style-bullet>
    </text:list-style>
    <text:list-style style:name="id1-3-2-2-4-5-2-2-2-3-1">
      <text:list-level-style-bullet text:bullet-char="•" text:level="1">
        <style:list-level-properties text:min-label-width="10mm"/>
      </text:list-level-style-bullet>
    </text:list-style>
    <text:list-style style:name="id1-3-2-2-4-5-2-2-2-3-2">
      <text:list-level-style-bullet text:bullet-char="•" text:level="1">
        <style:list-level-properties text:min-label-width="10mm"/>
      </text:list-level-style-bullet>
    </text:list-style>
    <text:list-style style:name="id1-3-2-2-4-5-2-2-2-3-3">
      <text:list-level-style-bullet text:bullet-char="•" text:level="1">
        <style:list-level-properties text:min-label-width="10mm"/>
      </text:list-level-style-bullet>
    </text:list-style>
    <text:list-style style:name="id1-3-2-2-4-5-2-2-2-3-4">
      <text:list-level-style-bullet text:bullet-char="•" text:level="1">
        <style:list-level-properties text:min-label-width="10mm"/>
      </text:list-level-style-bullet>
    </text:list-style>
    <text:list-style style:name="id1-3-2-2-4-5-2-2-2-3-5">
      <text:list-level-style-bullet text:bullet-char="•" text:level="1">
        <style:list-level-properties text:min-label-width="10mm"/>
      </text:list-level-style-bullet>
    </text:list-style>
    <text:list-style style:name="id1-3-2-2-4-5-2-2-2-3-6">
      <text:list-level-style-bullet text:bullet-char="•" text:level="1">
        <style:list-level-properties text:min-label-width="10mm"/>
      </text:list-level-style-bullet>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style:style style:family="table-column" style:parent-style-name="colspec" style:name="id1-3-2-2-5-2-6-1-1">
      <style:table-column-properties style:rel-column-width="93*"/>
    </style:style>
    <style:style style:family="table-column" style:parent-style-name="colspec" style:name="id1-3-2-2-5-2-8-1-1">
      <style:table-column-properties style:rel-column-width="93*"/>
    </style:style>
    <style:style style:family="table-column" style:parent-style-name="colspec" style:name="id1-3-2-2-5-2-10-1-1">
      <style:table-column-properties style:rel-column-width="93*"/>
    </style:style>
    <style:style style:family="table-column" style:parent-style-name="colspec" style:name="id1-3-2-2-5-2-12-1-1">
      <style:table-column-properties style:rel-column-width="93*"/>
    </style:style>
    <style:style style:family="table-column" style:parent-style-name="colspec" style:name="id1-3-2-2-5-2-14-1-1">
      <style:table-column-properties style:rel-column-width="93*"/>
    </style:style>
    <style:style style:family="table-column" style:parent-style-name="colspec" style:name="id1-3-2-2-5-2-16-1-1">
      <style:table-column-properties style:rel-column-width="93*"/>
    </style: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2-3-2-3">
      <text:list-level-style-bullet text:bullet-char="•" text:level="1">
        <style:list-level-properties text:min-label-width="10mm"/>
      </text:list-level-style-bullet>
    </text:list-style>
    <text:list-style style:name="id1-3-2-2-5-3-2-2-2-3-2-3-1">
      <text:list-level-style-bullet text:bullet-char="•" text:level="1">
        <style:list-level-properties text:min-label-width="10mm"/>
      </text:list-level-style-bullet>
    </text:list-style>
    <text:list-style style:name="id1-3-2-2-5-3-2-2-2-3-2-3-2">
      <text:list-level-style-bullet text:bullet-char="•" text:level="1">
        <style:list-level-properties text:min-label-width="10mm"/>
      </text:list-level-style-bullet>
    </text:list-style>
    <text:list-style style:name="id1-3-2-2-5-3-2-2-2-3-2-3-3">
      <text:list-level-style-bullet text:bullet-char="•" text:level="1">
        <style:list-level-properties text:min-label-width="10mm"/>
      </text:list-level-style-bullet>
    </text:list-style>
    <text:list-style style:name="id1-3-2-2-5-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6-1-1">
      <style:table-column-properties style:rel-column-width="93*"/>
    </style:style>
    <style:style style:family="table-column" style:parent-style-name="colspec" style:name="id1-3-2-2-6-2-8-1-1">
      <style:table-column-properties style:rel-column-width="93*"/>
    </style:style>
    <style:style style:family="table-column" style:parent-style-name="colspec" style:name="id1-3-2-2-6-2-10-1-1">
      <style:table-column-properties style:rel-column-width="93*"/>
    </style: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6">
      <text:list-level-style-bullet style:num-suffix="" text:bullet-char="​" text:level="1">
        <style:list-level-properties text:min-label-width="10mm"/>
      </text:list-level-style-bullet>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7-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7-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bullet style:num-suffix="" text:bullet-char="​" text:level="1">
        <style:list-level-properties text:min-label-width="10mm"/>
      </text:list-level-style-bullet>
    </text:list-style>
    <style:style style:family="table-column" style:parent-style-name="colspec" style:name="id1-3-2-2-6-7-3-3-3-1-1">
      <style:table-column-properties/>
    </style:style>
    <style:style style:family="table-column" style:parent-style-name="colspec" style:name="id1-3-2-2-6-7-3-3-3-1-2">
      <style:table-column-properties/>
    </style:style>
    <text:list-style style:name="id1-3-2-2-6-7-3-4">
      <text:list-level-style-bullet style:num-suffix="" text:bullet-char="​" text:level="1">
        <style:list-level-properties text:min-label-width="10mm"/>
      </text:list-level-style-bullet>
    </text:list-style>
    <text:list-style style:name="id1-3-2-2-6-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7-1-1">
      <style:table-column-properties style:rel-column-width="93*"/>
    </style:style>
    <style:style style:family="table-column" style:parent-style-name="colspec" style:name="id1-3-2-2-7-2-9-1-1">
      <style:table-column-properties style:rel-column-width="93*"/>
    </style:style>
    <style:style style:family="table-column" style:parent-style-name="colspec" style:name="id1-3-2-2-7-2-11-1-1">
      <style:table-column-properties style:rel-column-width="93*"/>
    </style:style>
    <style:style style:family="table-column" style:parent-style-name="colspec" style:name="id1-3-2-2-7-2-13-1-1">
      <style:table-column-properties style:rel-column-width="93*"/>
    </style: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4">
      <text:list-level-style-bullet style:num-suffix="" text:bullet-char="​" text:level="1">
        <style:list-level-properties text:min-label-width="10mm"/>
      </text:list-level-style-bullet>
    </text:list-style>
    <text:list-style style:name="id1-3-2-2-7-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6-1-1">
      <style:table-column-properties style:rel-column-width="93*"/>
    </style:style>
    <style:style style:family="table-column" style:parent-style-name="colspec" style:name="id1-3-2-2-8-2-8-1-1">
      <style:table-column-properties style:rel-column-width="93*"/>
    </style:style>
    <style:style style:family="table-column" style:parent-style-name="colspec" style:name="id1-3-2-2-8-2-10-1-1">
      <style:table-column-properties style:rel-column-width="93*"/>
    </style: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6-2-3-2-3">
      <text:list-level-style-bullet text:bullet-char="•" text:level="1">
        <style:list-level-properties text:min-label-width="10mm"/>
      </text:list-level-style-bullet>
    </text:list-style>
    <text:list-style style:name="id1-3-2-2-8-5-6-2-3-2-3-1">
      <text:list-level-style-bullet text:bullet-char="•" text:level="1">
        <style:list-level-properties text:min-label-width="10mm"/>
      </text:list-level-style-bullet>
    </text:list-style>
    <text:list-style style:name="id1-3-2-2-8-5-6-2-3-2-3-2">
      <text:list-level-style-bullet text:bullet-char="•" text:level="1">
        <style:list-level-properties text:min-label-width="10mm"/>
      </text:list-level-style-bullet>
    </text:list-style>
    <text:list-style style:name="id1-3-2-2-8-5-6-2-3-2-3-3">
      <text:list-level-style-bullet text:bullet-char="•" text:level="1">
        <style:list-level-properties text:min-label-width="10mm"/>
      </text:list-level-style-bullet>
    </text:list-style>
    <text:list-style style:name="id1-3-2-2-8-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3">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8-6-2-3-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8-6-2-3-2">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8-6-2-3-3">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8-6-2-3-4">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8-6-2-3-5">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9-2-6-1-1">
      <style:table-column-properties style:rel-column-width="93*"/>
    </style:style>
    <style:style style:family="table-column" style:parent-style-name="colspec" style:name="id1-3-2-2-9-2-8-1-1">
      <style:table-column-properties style:rel-column-width="93*"/>
    </style:style>
    <style:style style:family="table-column" style:parent-style-name="colspec" style:name="id1-3-2-2-9-2-10-1-1">
      <style:table-column-properties style:rel-column-width="93*"/>
    </style: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3">
      <text:list-level-style-bullet text:bullet-char="-" text:level="1">
        <style:list-level-properties text:min-label-width="10mm"/>
      </text:list-level-style-bullet>
    </text:list-style>
    <text:list-style style:name="id1-3-2-2-9-3-3-3-3-1-3-1">
      <text:list-level-style-bullet text:bullet-char="-" text:level="1">
        <style:list-level-properties text:min-label-width="10mm"/>
      </text:list-level-style-bullet>
    </text:list-style>
    <text:list-style style:name="id1-3-2-2-9-3-3-3-3-1-3-2">
      <text:list-level-style-bullet text:bullet-char="-" text:level="1">
        <style:list-level-properties text:min-label-width="10mm"/>
      </text:list-level-style-bullet>
    </text:list-style>
    <text:list-style style:name="id1-3-2-2-9-3-3-3-3-1-3-3">
      <text:list-level-style-bullet text:bullet-char="-" text:level="1">
        <style:list-level-properties text:min-label-width="10mm"/>
      </text:list-level-style-bullet>
    </text:list-style>
    <text:list-style style:name="id1-3-2-2-9-3-3-3-3-1-3-4">
      <text:list-level-style-bullet text:bullet-char="-" text:level="1">
        <style:list-level-properties text:min-label-width="10mm"/>
      </text:list-level-style-bullet>
    </text:list-style>
    <text:list-style style:name="id1-3-2-2-9-3-3-3-3-1-3-5">
      <text:list-level-style-bullet text:bullet-char="-" text:level="1">
        <style:list-level-properties text:min-label-width="10mm"/>
      </text:list-level-style-bullet>
    </text:list-style>
    <text:list-style style:name="id1-3-2-2-9-3-3-4">
      <text:list-level-style-bullet style:num-suffix="" text:bullet-char="​" text:level="1">
        <style:list-level-properties text:min-label-width="10mm"/>
      </text:list-level-style-bullet>
    </text:list-style>
    <text:list-style style:name="id1-3-2-2-9-3-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3-2-3">
      <text:list-level-style-bullet text:bullet-char="-" text:level="1">
        <style:list-level-properties text:min-label-width="10mm"/>
      </text:list-level-style-bullet>
    </text:list-style>
    <text:list-style style:name="id1-3-2-2-9-3-3-4-3-2-3-1">
      <text:list-level-style-bullet text:bullet-char="-" text:level="1">
        <style:list-level-properties text:min-label-width="10mm"/>
      </text:list-level-style-bullet>
    </text:list-style>
    <text:list-style style:name="id1-3-2-2-9-3-3-4-3-2-3-2">
      <text:list-level-style-bullet text:bullet-char="-" text:level="1">
        <style:list-level-properties text:min-label-width="10mm"/>
      </text:list-level-style-bullet>
    </text:list-style>
    <text:list-style style:name="id1-3-2-2-9-3-3-4-3-2-3-3">
      <text:list-level-style-bullet text:bullet-char="-" text:level="1">
        <style:list-level-properties text:min-label-width="10mm"/>
      </text:list-level-style-bullet>
    </text:list-style>
    <text:list-style style:name="id1-3-2-2-9-3-3-4-3-2-3-4">
      <text:list-level-style-bullet text:bullet-char="-" text:level="1">
        <style:list-level-properties text:min-label-width="10mm"/>
      </text:list-level-style-bullet>
    </text:list-style>
    <text:list-style style:name="id1-3-2-2-9-3-3-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8-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8-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2-6-1-1">
      <style:table-column-properties style:rel-column-width="93*"/>
    </style: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4-2">
      <text:list-level-style-bullet text:bullet-char="•" text:level="1">
        <style:list-level-properties text:min-label-width="10mm"/>
      </text:list-level-style-bullet>
    </text:list-style>
    <text:list-style style:name="id1-3-2-2-10-4-4-2-1">
      <text:list-level-style-bullet text:bullet-char="•" text:level="1">
        <style:list-level-properties text:min-label-width="10mm"/>
      </text:list-level-style-bullet>
    </text:list-style>
    <text:list-style style:name="id1-3-2-2-10-4-4-2-2">
      <text:list-level-style-bullet text:bullet-char="•" text:level="1">
        <style:list-level-properties text:min-label-width="10mm"/>
      </text:list-level-style-bullet>
    </text:list-style>
    <text:list-style style:name="id1-3-2-2-1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6-1-1">
      <style:table-column-properties style:rel-column-width="93*"/>
    </style: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6-1-1">
      <style:table-column-properties style:rel-column-width="93*"/>
    </style: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3-2-20">
      <text:list-level-style-bullet text:bullet-char="-" text:level="1">
        <style:list-level-properties text:min-label-width="10mm"/>
      </text:list-level-style-bullet>
    </text:list-style>
    <text:list-style style:name="id1-3-2-2-13-2-20-1">
      <text:list-level-style-bullet text:bullet-char="-" text:level="1">
        <style:list-level-properties text:min-label-width="10mm"/>
      </text:list-level-style-bullet>
    </text:list-style>
    <text:list-style style:name="id1-3-2-2-13-2-20-2">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9-1">
      <text:list-level-style-bullet text:bullet-char="•" text:level="1">
        <style:list-level-properties text:min-label-width="10mm"/>
      </text:list-level-style-bullet>
    </text:list-style>
    <text:list-style style:name="id1-3-2-2-13-2-39-2">
      <text:list-level-style-bullet text:bullet-char="•" text:level="1">
        <style:list-level-properties text:min-label-width="10mm"/>
      </text:list-level-style-bullet>
    </text:list-style>
    <text:list-style style:name="id1-3-2-2-13-2-39-3">
      <text:list-level-style-bullet text:bullet-char="•" text:level="1">
        <style:list-level-properties text:min-label-width="10mm"/>
      </text:list-level-style-bullet>
    </text:list-style>
    <text:list-style style:name="id1-3-2-2-13-2-39-4">
      <text:list-level-style-bullet text:bullet-char="•" text:level="1">
        <style:list-level-properties text:min-label-width="10mm"/>
      </text:list-level-style-bullet>
    </text:list-style>
    <text:list-style style:name="id1-3-2-2-13-2-39-5">
      <text:list-level-style-bullet text:bullet-char="•" text:level="1">
        <style:list-level-properties text:min-label-width="10mm"/>
      </text:list-level-style-bullet>
    </text:list-style>
    <text:list-style style:name="id1-3-2-2-13-2-39-6">
      <text:list-level-style-bullet text:bullet-char="•" text:level="1">
        <style:list-level-properties text:min-label-width="10mm"/>
      </text:list-level-style-bullet>
    </text:list-style>
    <text:list-style style:name="id1-3-2-2-13-2-39-7">
      <text:list-level-style-bullet text:bullet-char="•" text:level="1">
        <style:list-level-properties text:min-label-width="10mm"/>
      </text:list-level-style-bullet>
    </text:list-style>
    <text:list-style style:name="id1-3-2-2-13-2-39-8">
      <text:list-level-style-bullet text:bullet-char="•" text:level="1">
        <style:list-level-properties text:min-label-width="10mm"/>
      </text:list-level-style-bullet>
    </text:list-style>
    <text:list-style style:name="id1-3-2-2-13-2-39-9">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2-1">
      <text:list-level-style-bullet text:bullet-char="•" text:level="1">
        <style:list-level-properties text:min-label-width="10mm"/>
      </text:list-level-style-bullet>
    </text:list-style>
    <text:list-style style:name="id1-3-2-2-13-2-42-2">
      <text:list-level-style-bullet text:bullet-char="•" text:level="1">
        <style:list-level-properties text:min-label-width="10mm"/>
      </text:list-level-style-bullet>
    </text:list-style>
    <text:list-style style:name="id1-3-2-2-13-2-42-3">
      <text:list-level-style-bullet text:bullet-char="•" text:level="1">
        <style:list-level-properties text:min-label-width="10mm"/>
      </text:list-level-style-bullet>
    </text:list-style>
    <text:list-style style:name="id1-3-2-2-13-2-42-4">
      <text:list-level-style-bullet text:bullet-char="•" text:level="1">
        <style:list-level-properties text:min-label-width="10mm"/>
      </text:list-level-style-bullet>
    </text:list-style>
    <text:list-style style:name="id1-3-2-2-13-2-50">
      <text:list-level-style-bullet text:bullet-char="•" text:level="1">
        <style:list-level-properties text:min-label-width="10mm"/>
      </text:list-level-style-bullet>
    </text:list-style>
    <text:list-style style:name="id1-3-2-2-13-2-50-1">
      <text:list-level-style-bullet text:bullet-char="•" text:level="1">
        <style:list-level-properties text:min-label-width="10mm"/>
      </text:list-level-style-bullet>
    </text:list-style>
    <text:list-style style:name="id1-3-2-2-13-2-50-2">
      <text:list-level-style-bullet text:bullet-char="•" text:level="1">
        <style:list-level-properties text:min-label-width="10mm"/>
      </text:list-level-style-bullet>
    </text:list-style>
    <text:list-style style:name="id1-3-2-2-13-2-50-3">
      <text:list-level-style-bullet text:bullet-char="•" text:level="1">
        <style:list-level-properties text:min-label-width="10mm"/>
      </text:list-level-style-bullet>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2">
      <text:list-level-style-bullet text:bullet-char="-" text:level="1">
        <style:list-level-properties text:min-label-width="10mm"/>
      </text:list-level-style-bullet>
    </text:list-style>
    <text:list-style style:name="id1-3-2-2-14-5-2-2-1">
      <text:list-level-style-bullet text:bullet-char="-" text:level="1">
        <style:list-level-properties text:min-label-width="10mm"/>
      </text:list-level-style-bullet>
    </text:list-style>
    <text:list-style style:name="id1-3-2-2-14-5-2-2-2">
      <text:list-level-style-bullet text:bullet-char="-" text:level="1">
        <style:list-level-properties text:min-label-width="10mm"/>
      </text:list-level-style-bullet>
    </text:list-style>
    <text:list-style style:name="id1-3-2-2-14-5-2-2-3">
      <text:list-level-style-bullet text:bullet-char="-" text:level="1">
        <style:list-level-properties text:min-label-width="10mm"/>
      </text:list-level-style-bullet>
    </text:list-style>
    <text:list-style style:name="id1-3-2-2-14-5-2-2-4">
      <text:list-level-style-bullet text:bullet-char="-" text:level="1">
        <style:list-level-properties text:min-label-width="10mm"/>
      </text:list-level-style-bullet>
    </text:list-style>
    <text:list-style style:name="id1-3-2-2-14-5-2-2-5">
      <text:list-level-style-bullet text:bullet-char="-" text:level="1">
        <style:list-level-properties text:min-label-width="10mm"/>
      </text:list-level-style-bullet>
    </text:list-style>
    <text:list-style style:name="id1-3-2-2-14-5-2-2-6">
      <text:list-level-style-bullet text:bullet-char="-" text:level="1">
        <style:list-level-properties text:min-label-width="10mm"/>
      </text:list-level-style-bullet>
    </text:list-style>
    <text:list-style style:name="id1-3-2-2-14-5-2-2-7">
      <text:list-level-style-bullet text:bullet-char="-" text:level="1">
        <style:list-level-properties text:min-label-width="10mm"/>
      </text:list-level-style-bullet>
    </text:list-style>
    <text:list-style style:name="id1-3-2-2-14-5-2-2-8">
      <text:list-level-style-bullet text:bullet-char="-" text:level="1">
        <style:list-level-properties text:min-label-width="10mm"/>
      </text:list-level-style-bullet>
    </text:list-style>
    <text:list-style style:name="id1-3-2-2-14-5-2-2-9">
      <text:list-level-style-bullet text:bullet-char="-" text:level="1">
        <style:list-level-properties text:min-label-width="10mm"/>
      </text:list-level-style-bullet>
    </text:list-style>
    <text:list-style style:name="id1-3-2-2-14-5-2-2-10">
      <text:list-level-style-bullet text:bullet-char="-" text:level="1">
        <style:list-level-properties text:min-label-width="10mm"/>
      </text:list-level-style-bullet>
    </text:list-style>
    <text:list-style style:name="id1-3-2-2-14-5-2-2-11">
      <text:list-level-style-bullet text:bullet-char="-" text:level="1">
        <style:list-level-properties text:min-label-width="10mm"/>
      </text:list-level-style-bullet>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2025 gemeente Venray</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zen het advies van B en W, d.d. 9 juli 2024</text:p>
            <text:p text:style-name="al"/>
            <text:p text:style-name="al">gelezen het advies van de commissie Leven d.d. 5 september 2024</text:p>
            <text:p text:style-name="al"/>
            <text:p text:style-name="al">gelet op de Participatiewet, Wet inkomensvoorziening oudere en gedeeltelijk arbeidsongeschikte werkloze werknemers, Wet inkomensvoorziening oudere en gedeeltelijk arbeidsongeschikte gewezen zelfstandigen, Wet gemeentelijke schuldhulpverlening (Wgs), Wet inburgering 2021 (Wi 2021), Wet maatschappelijke ondersteuning 2015 (Wmo 2015), Jeugdwet, Leerlingenvervoer (Llv), Wet op het primair onderwijs, de Wet op de expertisecentra en de Wet voortgezet onderwijs 2020(WVO 2020)</text:p>
            <text:p text:style-name="al"/>
            <text:p text:style-name="al"/>
            <text:p text:style-name="al">
            <text:span text:style-name="nadrukvet">besluit vast te stellen de volgende verordening:</text:span>
          </text:p>
            <text:p text:style-name="al"/>
            <text:p text:style-name="al">
            <text:span text:style-name="nadrukcur">Verordening Sociaal Domein 2025 gemeente Venray</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verordening Sociaal Domein</text:p>
            <text:section text:name="artikel_id1-3-2-2-1-2" text:style-name="artikel">
              <text:p text:style-name="artikel_kop_titel"><text:span text:style-name="artikel_kop_nr"/> </text:p>
              <text:p text:style-name="al">Deze <text:span text:style-name="nadrukvet">verordening</text:span> sluit aan bij de kadernota Sociaal Domein ‘De volgende stap’ en geeft gemeentelijke regels over de volgende onderwerpen:</text:p>
              <text:list text:style-name="id1-3-2-2-1-2-3">
                <text:list-item text:style-override="id1-3-2-2-1-2-3-1">
                  <text:number>•</text:number>
                  <text:p text:style-name="al">werken en meedoen in de samenleving</text:p>
                </text:list-item>
                <text:list-item text:style-override="id1-3-2-2-1-2-3-2">
                  <text:number>•</text:number>
                  <text:p text:style-name="al">gezond en veilig opgroeien</text:p>
                </text:list-item>
                <text:list-item text:style-override="id1-3-2-2-1-2-3-3">
                  <text:number>•</text:number>
                  <text:p text:style-name="al">wonen in een veilige en gezonde omgeving</text:p>
                </text:list-item>
                <text:list-item text:style-override="id1-3-2-2-1-2-3-4">
                  <text:number>•</text:number>
                  <text:p text:style-name="al">vervoer naar <text:span text:style-name="nadrukvet">school</text:span></text:p>
                </text:list-item>
                <text:list-item text:style-override="id1-3-2-2-1-2-3-5">
                  <text:number>•</text:number>
                  <text:p text:style-name="al">lage inkomens en geldzorgen</text:p>
                </text:list-item>
                <text:list-item text:style-override="id1-3-2-2-1-2-3-6">
                  <text:number>•</text:number>
                  <text:p text:style-name="al">de vorm van de <text:span text:style-name="nadrukvet">hulp</text:span></text:p>
                </text:list-item>
                <text:list-item text:style-override="id1-3-2-2-1-2-3-7">
                  <text:number>•</text:number>
                  <text:p text:style-name="al">afspraken tussen <text:span text:style-name="nadrukvet">inwoner</text:span> en <text:span text:style-name="nadrukvet">gemeente</text:span></text:p>
                </text:list-item>
                <text:list-item text:style-override="id1-3-2-2-1-2-3-8">
                  <text:number>•</text:number>
                  <text:p text:style-name="al">inwonerparticipatie</text:p>
                </text:list-item>
              </text:list>
              <text:p text:style-name="al">In de kadernota Sociaal Domein stellen we het leven van de inwoner en de omgeving centraal. Verder gaan we uit van ‘<text:span text:style-name="nadrukvet">positieve gezondheid</text:span>’. Dit bestaat uit meer dan ‘niet ziek zijn’ en richt zich op de inwoner, hoe de inwoner meer veerkracht krijgt en wat het leven betekenis geeft. We richten ons daarom op de inwoner en de omgeving. Hoe kunnen we de inwoner en de omgeving sterker maken zodat de inwoner geen <text:span text:style-name="nadrukvet">hulp</text:span> van de <text:span text:style-name="nadrukvet">gemeente</text:span> (meer) nodig heeft. </text:p>
              <text:p text:style-name="al"/>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Het is belangrijk dat <text:span text:style-name="nadrukvet">inwoners</text:span> actief kunnen meedoen in de samenleving en hun financiën op orde hebben. Ook is het belangrijk dat inwoners een eigen huishouden kunnen voeren en dat <text:span text:style-name="nadrukvet">kinderen</text:span> gezond en veilig opgroeien. Inwoners moeten in de eerste plaats daar zelf voor zorgen. Lukt dat niet, dan is het de taak van de <text:span text:style-name="nadrukvet">gemeente</text:span> om inwoners te helpen. De wetgever heeft <text:span text:style-name="nadrukvet">wetten</text:span> gemaakt waarin dat staat. Het gaat om de volgende wetten:</text:p>
                <text:list text:style-name="id1-3-2-2-1-3-2-2">
                  <text:list-item text:style-override="id1-3-2-2-1-3-2-2-1">
                    <text:number>•</text:number>
                    <text:p text:style-name="al">Participatiewet (<text:span text:style-name="nadrukvet">PW</text:span>)</text:p>
                  </text:list-item>
                  <text:list-item text:style-override="id1-3-2-2-1-3-2-2-2">
                    <text:number>•</text:number>
                    <text:p text:style-name="al">Wet inkomensvoorziening oudere en gedeeltelijk arbeidsongeschikte werkloze werknemers (<text:span text:style-name="nadrukvet">IOAW</text:span>)</text:p>
                  </text:list-item>
                  <text:list-item text:style-override="id1-3-2-2-1-3-2-2-3">
                    <text:number>•</text:number>
                    <text:p text:style-name="al">Wet inkomensvoorziening oudere en gedeeltelijk arbeidsongeschikte gewezen zelfstandigen (<text:span text:style-name="nadrukvet">IOAZ</text:span>)</text:p>
                  </text:list-item>
                  <text:list-item text:style-override="id1-3-2-2-1-3-2-2-4">
                    <text:number>•</text:number>
                    <text:p text:style-name="al">Wet gemeentelijke schuldhulpverlening (<text:span text:style-name="nadrukvet">Wgs</text:span>)</text:p>
                  </text:list-item>
                  <text:list-item text:style-override="id1-3-2-2-1-3-2-2-5">
                    <text:number>•</text:number>
                    <text:p text:style-name="al">Wet inburgering 2021 (<text:span text:style-name="nadrukvet">Wi</text:span><text:span text:style-name="nadrukvet"> 2021</text:span>)</text:p>
                  </text:list-item>
                  <text:list-item text:style-override="id1-3-2-2-1-3-2-2-6">
                    <text:number>•</text:number>
                    <text:p text:style-name="al">Wet maatschappelijke ondersteuning 2015 (<text:span text:style-name="nadrukvet">Wmo</text:span><text:span text:style-name="nadrukvet"> 2015</text:span>)</text:p>
                  </text:list-item>
                  <text:list-item text:style-override="id1-3-2-2-1-3-2-2-7">
                    <text:number>•</text:number>
                    <text:p text:style-name="al">Jeugdwet</text:p>
                  </text:list-item>
                  <text:list-item text:style-override="id1-3-2-2-1-3-2-2-8">
                    <text:number>•</text:number>
                    <text:p text:style-name="al">Leerlingenvervoer (<text:span text:style-name="nadrukvet">Llv</text:span>)</text:p>
                  </text:list-item>
                  <text:list-item text:style-override="id1-3-2-2-1-3-2-2-9">
                    <text:number>•</text:number>
                    <text:p text:style-name="al">Wet op het primair onderwijs, de Wet op de expertisecentra en de Wet voortgezet onderwijs 2020(<text:span text:style-name="nadrukvet">WVO 2020</text:span>)</text:p>
                  </text:list-item>
                  <text:list-item text:style-override="id1-3-2-2-1-3-2-2-10">
                    <text:number>•</text:number>
                    <text:p text:style-name="al">Wet verplichte geestelijke gezondheidszorg (<text:span text:style-name="nadrukvet">Wvggz</text:span>)</text:p>
                  </text:list-item>
                </text:list>
                <text:p text:style-name="al">De regels in deze <text:span text:style-name="nadrukvet">verordening</text:span> zijn nodig om de wettelijke taken goed te kunnen uitvoeren. Deze regels vullen de wettelijke regels aan. Het zijn regels op hoofdlijnen. Soms zijn er nog extra regels nodig waarin bepaalde zaken worden uitgewerkt. Burgemeester en wethouders kunnen zulke uitvoeringsregels maken. Die regels staan niet in deze verordening, maar in andere regelingen, zoals het besluit nadere regels of beleidsregels. Op verschillende plekken in de verordening zijn wetsartikelen opgenomen. Die artikelen zijn wel iets anders opgeschreven. Dat maakt ze beter leesbaar. Zo zijn de hoofdlijnen van het gemeentelijke sociaal domein goed te zien en kan de lezer de samenhang tussen de regels ontdekken.</text:p>
                <text:p text:style-name="al"/>
              </text:section>
            </text:section>
            <text:section text:name="paragraaf_id1-3-2-2-1-4" text:style-name="paragraaf">
              <text:p text:style-name="paragraaf_kop"><text:span text:style-name="label"/> <text:span text:style-name="nr">1.2</text:span> Uitgangspunten van de regels</text:p>
              <text:section text:name="structuurtekst_id1-3-2-2-1-4-2" text:style-name="structuurtekst">
                <text:p text:style-name="al">De regels in deze <text:span text:style-name="nadrukvet">verordening</text:span> zijn geschreven vanuit een aantal uitgangspunten. De regels:</text:p>
                <text:list text:style-name="id1-3-2-2-1-4-2-2">
                  <text:list-item text:style-override="id1-3-2-2-1-4-2-2-1">
                    <text:number>•</text:number>
                    <text:p text:style-name="al">zijn goed leesbaar</text:p>
                  </text:list-item>
                  <text:list-item text:style-override="id1-3-2-2-1-4-2-2-2">
                    <text:number>•</text:number>
                    <text:p text:style-name="al">kunnen goed uitgevoerd worden en zijn duidelijk voor de <text:span text:style-name="nadrukvet">inwoners</text:span></text:p>
                  </text:list-item>
                  <text:list-item text:style-override="id1-3-2-2-1-4-2-2-3">
                    <text:number>•</text:number>
                    <text:p text:style-name="al">zijn afgestemd op elkaar</text:p>
                  </text:list-item>
                  <text:list-item text:style-override="id1-3-2-2-1-4-2-2-4">
                    <text:number>•</text:number>
                    <text:p text:style-name="al">sluiten aan bij de <text:span text:style-name="nadrukvet">wetten</text:span> die hierboven zijn genoemd</text:p>
                  </text:list-item>
                  <text:list-item text:style-override="id1-3-2-2-1-4-2-2-5">
                    <text:number>•</text:number>
                    <text:p text:style-name="al">helpen om de doelen van de wetgever te bereiken en belangrijke internationale regels na te komen</text:p>
                  </text:list-item>
                  <text:list-item text:style-override="id1-3-2-2-1-4-2-2-6">
                    <text:number>•</text:number>
                    <text:p text:style-name="al">houden de administratieve lasten/kosten voor inwoners en de <text:span text:style-name="nadrukvet">gemeente</text:span> zo laag mogelijk</text:p>
                  </text:list-item>
                </text:list>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text:span text:style-name="nadrukvet">verordening</text:span> houdt de <text:span text:style-name="nadrukvet">gemeente</text:span> rekening met de genoemde <text:span text:style-name="nadrukvet">wetten</text:span>. De gemeente zorgt ervoor dat het gevolg van een besluit past bij de bedoeling van die wetten. De gemeente gaat daarbij uit van de volgende kernwaarden:</text:p>
                <text:p text:style-name="al"/>
                <text:section text:name="table_id1-3-2-2-1-5-2-3" text:style-name="table">
                  <text:p text:style-name="table_top"/>
                  <table:table table:style-name="tgroup">
                    <table:table-column table:style-name="id1-3-2-2-1-5-2-3-1-1"/>
                    <table:table-row table:style-name="row">
                      <table:table-cell table:style-name="cell_frame_all" table:number-rows-spanned="1" table:number-columns-spanned="1">
                        <text:p text:style-name="table_al">
                          <text:span text:style-name="nadrukvet">Inwoners zijn in de eerste plaats (als het mogelijk is) zelf verantwoordelijk om hun eigen doelen te realiseren en zetten zich daar ook voor in.</text:span>
                        </text:p>
                      </table:table-cell>
                    </table:table-row>
                  </table:table>
                  <text:p text:style-name="table_bottom"/>
                </text:section>
                <text:p text:style-name="al"/>
                <text:section text:name="table_id1-3-2-2-1-5-2-5" text:style-name="table">
                  <text:p text:style-name="table_top"/>
                  <table:table table:style-name="tgroup">
                    <table:table-column table:style-name="id1-3-2-2-1-5-2-5-1-1"/>
                    <table:table-row table:style-name="row">
                      <table:table-cell table:style-name="cell_frame_all" table:number-rows-spanned="1" table:number-columns-spanned="1">
                        <text:p text:style-name="table_al">
                          <text:span text:style-name="nadrukvet">De gemeente helpt waar dat nodig is en stimuleert inwoners om zelf oplossingen te vinden voor hun hulpvraag bijvoorbeeld met hulp van familie, vrienden en bekenden (de omgeving). De ondersteuning vanuit de gemeente is gericht op de intrinsieke motivatie van de inwoner en er wordt gehandeld vanuit vertrouwen.</text:span>
                        </text:p>
                      </table:table-cell>
                    </table:table-row>
                  </table:table>
                  <text:p text:style-name="table_bottom"/>
                </text:section>
                <text:p text:style-name="al"/>
                <text:section text:name="table_id1-3-2-2-1-5-2-7" text:style-name="table">
                  <text:p text:style-name="table_top"/>
                  <table:table table:style-name="tgroup">
                    <table:table-column table:style-name="id1-3-2-2-1-5-2-7-1-1"/>
                    <table:table-row table:style-name="row">
                      <table:table-cell table:style-name="cell_frame_all" table:number-rows-spanned="1" table:number-columns-spanned="1">
                        <text:p text:style-name="table_al">
                          <text:span text:style-name="nadrukvet">Inwoners die hulp niet zelf kunnen regelen kan de gemeente extra ondersteunen om mee te doen aan de samenleving.</text:span>
                        </text:p>
                      </table:table-cell>
                    </table:table-row>
                  </table:table>
                  <text:p text:style-name="table_bottom"/>
                </text:section>
                <text:p text:style-name="al"/>
                <text:section text:name="table_id1-3-2-2-1-5-2-9" text:style-name="table">
                  <text:p text:style-name="table_top"/>
                  <table:table table:style-name="tgroup">
                    <table:table-column table:style-name="id1-3-2-2-1-5-2-9-1-1"/>
                    <table:table-row table:style-name="row">
                      <table:table-cell table:style-name="cell_frame_all" table:number-rows-spanned="1" table:number-columns-spanned="1">
                        <text:p text:style-name="table_al">
                          <text:span text:style-name="nadrukvet">De gemeente Venray bevordert preventie, een sterke omgeving en een duurzame uitstroom en voorkomt instroom.</text:span>
                        </text:p>
                      </table:table-cell>
                    </table:table-row>
                  </table:table>
                  <text:p text:style-name="table_bottom"/>
                </text:section>
                <text:p text:style-name="al"/>
                <text:section text:name="table_id1-3-2-2-1-5-2-11" text:style-name="table">
                  <text:p text:style-name="table_top"/>
                  <table:table table:style-name="tgroup">
                    <table:table-column table:style-name="id1-3-2-2-1-5-2-11-1-1"/>
                    <table:table-row table:style-name="row">
                      <table:table-cell table:style-name="cell_frame_all" table:number-rows-spanned="1" table:number-columns-spanned="1">
                        <text:p text:style-name="table_al">
                          <text:span text:style-name="nadrukvet">Gemeente Venray normaliseert de hulpvraag, versterkt de toegang tot ondersteuning en werkt samen met (zorg)aanbieders.</text:span>
                        </text:p>
                      </table:table-cell>
                    </table:table-row>
                  </table:table>
                  <text:p text:style-name="table_bottom"/>
                </text:section>
                <text:p text:style-name="al"/>
                <text:section text:name="table_id1-3-2-2-1-5-2-13" text:style-name="table">
                  <text:p text:style-name="table_top"/>
                  <table:table table:style-name="tgroup">
                    <table:table-column table:style-name="id1-3-2-2-1-5-2-13-1-1"/>
                    <table:table-row table:style-name="row">
                      <table:table-cell table:style-name="cell_frame_all" table:number-rows-spanned="1" table:number-columns-spanned="1">
                        <text:p text:style-name="table_al">
                          <text:span text:style-name="nadrukvet">Gemeente Venray gaat voor maatwerk (hulp op maat voor wie dat echt nodig heeft).</text:span>
                        </text:p>
                      </table:table-cell>
                    </table:table-row>
                  </table:table>
                  <text:p text:style-name="table_bottom"/>
                </text:section>
                <text:p text:style-name="al"/>
                <text:section text:name="table_id1-3-2-2-1-5-2-15" text:style-name="table">
                  <text:p text:style-name="table_top"/>
                  <table:table table:style-name="tgroup">
                    <table:table-column table:style-name="id1-3-2-2-1-5-2-15-1-1"/>
                    <table:table-row table:style-name="row">
                      <table:table-cell table:style-name="cell_frame_all" table:number-rows-spanned="1" table:number-columns-spanned="1">
                        <text:p text:style-name="table_al">
                          <text:span text:style-name="nadrukvet">Gemeente Venray zet in op vitale inwoners en een sterke omgeving.</text:span>
                        </text:p>
                      </table:table-cell>
                    </table:table-row>
                  </table:table>
                  <text:p text:style-name="table_bottom"/>
                </text:section>
                <text:p text:style-name="al"/>
                <text:section text:name="table_id1-3-2-2-1-5-2-17" text:style-name="table">
                  <text:p text:style-name="table_top"/>
                  <table:table table:style-name="tgroup">
                    <table:table-column table:style-name="id1-3-2-2-1-5-2-17-1-1"/>
                    <table:table-row table:style-name="row">
                      <table:table-cell table:style-name="cell_frame_all" table:number-rows-spanned="1" table:number-columns-spanned="1">
                        <text:p text:style-name="table_al">
                          <text:span text:style-name="nadrukvet">Inwoners worden zoveel mogelijk thuis en in hun eigen wijk geholpen.</text:span>
                        </text:p>
                      </table:table-cell>
                    </table:table-row>
                  </table:table>
                  <text:p text:style-name="table_bottom"/>
                </text:section>
                <text:p text:style-name="al"/>
                <text:p text:style-name="al">Deze kernwaarden geven richting aan de uitvoering van de <text:span text:style-name="nadrukvet">verordening</text:span>. Het zijn geen regels, maar principes en overtuigingen. Die vormen de basis van de regels. Bij ieder hoofdstuk staat aangegeven welke kernwaarden we belangrijk vinden voor dat hoofdstuk. Ten slotte: de begrippen die in deze verordening worden gebruikt, worden toegelicht in hoofdstuk 13.</text:p>
                <text:p text:style-name="al"/>
              </text:section>
            </text:section>
            <text:section text:name="paragraaf_id1-3-2-2-1-6" text:style-name="paragraaf">
              <text:p text:style-name="paragraaf_kop"><text:span text:style-name="label"/> <text:span text:style-name="nr">1.4</text:span> Uitvoering van de regels</text:p>
              <text:section text:name="structuurtekst_id1-3-2-2-1-6-2" text:style-name="structuurtekst">
                <text:p text:style-name="al">Bij het versterken van de omgeving willen we een samenwerkende en ondersteunende <text:span text:style-name="nadrukvet">gemeente</text:span> zijn. Daarom willen we duurzaam investeren in de omgeving. Het uitgangspunt is om actief de verbinding te leggen tussen <text:span text:style-name="nadrukvet">inwoners</text:span>, hun netwerken en de <text:span text:style-name="nadrukvet">sociale omgeving</text:span>. De omgeving gaat altijd voor op de <text:span text:style-name="nadrukvet">hulp-op-maat</text:span>. Bij hulp-op-maat verleend door <text:span text:style-name="nadrukvet">aanbieders</text:span> streven we naar duurzaam partnerschap. </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Wat staat in deze <text:span text:style-name="nadrukvet">verordening</text:span>? Na de Inleiding staat eerst hoe en waar een <text:span text:style-name="nadrukvet">inwoner hulp</text:span> kan vragen aan de <text:span text:style-name="nadrukvet">gemeente</text:span> en hoe die <text:span text:style-name="nadrukvet">hulpvraag</text:span> wordt opgepakt. Daarna leggen we in een aantal hoofdstukken uit wat de belangrijkste regels zijn. Die regels gaan bijvoorbeeld over <text:span text:style-name="nadrukvet">hulp</text:span> van de <text:span text:style-name="nadrukvet">gemeente</text:span> om de stap naar werk te zetten (hoofdstuk 3), hulp bij de opvoeding van <text:span text:style-name="nadrukvet">kinderen</text:span> (hoofdstuk 4), vervoer naar school (hoofdstuk 6) hulp bij geldzorgen (hoofdstuk 7). In die hoofdstukken staat wanneer de inwoner hulp kan krijgen, wat die hulp inhoudt en welke rechten en plichten deze hulp geeft. Daarnaast zijn er enkele hoofdstukken over de vorm die de hulp heeft, over wat inwoners en gemeente van elkaar kunnen verwachten en hoe de hulp georganiseerd is (hoofdstuk 8-12). De verordening eindigt met een uitleg van belangrijke begrippen die in deze verordening worden gebruikt (deze woorden zijn dikgedrukt in de verordening) en met slotbepalingen (hoofdstuk 13 en 14).</text:p>
                <text:p text:style-name="al"/>
                <text:p text:style-name="al">Elk hoofdstuk begint met een korte inleiding. Daarin staat waarover het hoofdstuk gaat en welke kernwaarden voor dat hoofdstuk gelden. Daarna volgen de regels. Die regels zijn gebaseerd op de <text:span text:style-name="nadrukvet">wetten</text:span> die bij hoofdstuk 1.1 zijn genoemd. Bij elk artikel staat op welke wet of welke wetten het precies gebaseerd is. Dit kan per artikel en zelfs per hoofdstuk of paragraaf verschillend zijn. In deze verordening komt een aantal keer het woord ‘Gemeentewet’ voor. We bedoelen daarmee de wet die bepaalt dat de gemeenteraad zelf iets kan regelen. Bij een aantal artikelen staat de afkorting ‘<text:span text:style-name="nadrukvet">Awb</text:span><text:span text:style-name="nadrukvet">’</text:span> (Algemene wet bestuursrecht). Daarmee bedoelen we dat in de <text:span text:style-name="nadrukvet">Awb</text:span> specifieke bepalingen over dat onderwerp staan. </text:p>
              </text:section>
            </text:section>
            <text:p text:style-name="hoofdstuk_bottom"/>
          </text:section>
          <text:section text:name="hoofdstuk_id1-3-2-2-2" text:style-name="hoofdstuk">
            <text:p text:style-name="hoofdstuk_kop"><text:span text:style-name="label"/> <text:span text:style-name="nr">2</text:span> De hulpvraag</text:p>
            <text:section text:name="artikel_id1-3-2-2-2-2" text:style-name="artikel">
              <text:p text:style-name="artikel_kop_titel"><text:span text:style-name="artikel_kop_nr"/> </text:p>
              <text:p text:style-name="al">Soms lukt het <text:span text:style-name="nadrukvet">inwoners</text:span> niet om zelf hun problemen op te lossen. Inwoners kunnen dan <text:span text:style-name="nadrukvet">hulp</text:span> vragen aan de <text:span text:style-name="nadrukvet">gemeente</text:span>. In dit hoofdstuk staat hoe een inwoner die hulpvraag kan stellen. Ook staat in dit hoofdstuk hoe de <text:span text:style-name="nadrukvet">hulpvraag</text:span> wordt behandeld en hoe de gemeente tot een besluit komt. Uitgangspunt is dat alle hulpvragen in 1 keer kunnen worden gesteld. Maar voor bepaalde hulpvragen geldt soms een bijzondere route. In dit hoofdstuk staat ook, hoe inwoners en hulpverleners signalen kunnen doorgeven aan de gemeente, als ze zich zorgen maken over andere inwoners. Geeft de gemeente hulp, dan zorgt de gemeente ervoor dat de hulp aansluit bij andere vormen van hulp die de inwoner al krijgt. Inwoners en professionals kunnen ook informatie vinden op <text:a xlink:href="http://www.venray.nl/" xlink:type="simple"><text:span text:style-name="nadrukondlijn">www.venray.nl</text:span></text:a>.</text:p>
              <text:p text:style-name="al"/>
              <text:p text:style-name="al">Voor dit hoofdstuk gelden in ieder geval de volgende kernwaarden:</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vet">De gemeente helpt waar dat nodig is en stimuleert inwoners om zelf oplossingen te vinden voor hun hulpvraag bijvoorbeeld met hulp van familie, vrienden en bekenden (de omgeving). De ondersteuning vanuit de gemeente is gericht op de intrinsieke motivatie van de inwoner en er wordt gehandeld vanuit vertrouwen.</text:span>
                      </text:p>
                    </table:table-cell>
                  </table:table-row>
                </table:table>
                <text:p text:style-name="table_bottom"/>
              </text:section>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
                        <text:span text:style-name="nadrukvet">Inwoners die hulp niet zelf kunnen regelen kan de gemeente extra ondersteunen om mee te doen aan de samenleving.</text:span>
                      </text:p>
                    </table:table-cell>
                  </table:table-row>
                </table:table>
                <text:p text:style-name="table_bottom"/>
              </text:section>
              <text:p text:style-name="al"/>
              <text:section text:name="table_id1-3-2-2-2-2-10" text:style-name="table">
                <text:p text:style-name="table_top"/>
                <table:table table:style-name="tgroup">
                  <table:table-column table:style-name="id1-3-2-2-2-2-10-1-1"/>
                  <table:table-row table:style-name="row">
                    <table:table-cell table:style-name="cell_frame_all" table:number-rows-spanned="1" table:number-columns-spanned="1">
                      <text:p text:style-name="table_al">
                        <text:span text:style-name="nadrukvet">Gemeente Venray normaliseert de hulpvraag, versterkt de toegang tot ondersteuning en werkt samen met (zorg)aanbieders.</text:span>
                      </text:p>
                    </table:table-cell>
                  </table:table-row>
                </table:table>
                <text:p text:style-name="table_bottom"/>
              </text:section>
              <text:p text:style-name="al"/>
            </text:section>
            <text:section text:name="paragraaf_id1-3-2-2-2-3" text:style-name="paragraaf">
              <text:p text:style-name="paragraaf_kop"><text:span text:style-name="label"/> <text:span text:style-name="nr">2.1</text:span> Melding bij de gemeente</text:p>
              <text:section text:name="structuurtekst_id1-3-2-2-2-3-2" text:style-name="structuurtekst">
                <text:p text:style-name="al">
                <text:span text:style-name="nadrukvet">[Jeugdwet, Wmo, PW, IOAW, IOAZ, Wgs, Wvggz, Llv, Wi]</text:span>
              </text:p>
              </text:section>
              <text:section text:name="artikel_id1-3-2-2-2-3-3" text:style-name="artikel">
                <text:p text:style-name="artikel_kop_titel"><text:span text:style-name="artikel_kop_label"/> <text:span text:style-name="artikel_kop_nr">2.1.1</text:span> Melden hulpvraag</text:p>
                <text:list text:style-name="id1-3-2-2-2-3-3-2">
                  <text:list-item text:style-override="id1-3-2-2-2-3-3-2">
                    <text:number>1.</text:number>
                    <text:p text:style-name="al">
                  <text:span text:style-name="nadrukvet">Inwoners</text:span> die <text:span text:style-name="nadrukvet">hulp</text:span> nodig hebben kunnen zich melden bij de <text:span text:style-name="nadrukvet">gemeente</text:span>. Dat kan digitaal (<text:a xlink:href="mailto:gemeente@venray.nl" xlink:type="simple"><text:span text:style-name="nadrukondlijn">gemeente@venray.nl</text:span></text:a>), schriftelijk (postbus 500, 5800 AM Venray), of telefonisch (0478-52 33 33).</text:p>
                  </text:list-item>
                  <text:list-item text:style-override="id1-3-2-2-2-3-3-3">
                    <text:number>2.</text:number>
                    <text:p text:style-name="al">Inwoners die <text:span text:style-name="nadrukvet">maatschappelijke opvang</text:span> nodig hebben, kunnen zich ook rechtstreeks melden bij de gemeente Venray, Raadhuisstraat 1 te Venray.</text:p>
                  </text:list-item>
                  <text:list-item text:style-override="id1-3-2-2-2-3-3-4">
                    <text:number>3.</text:number>
                    <text:p text:style-name="al">Voor sommige vormen van hulp kan de inwoner (direct) een <text:span text:style-name="nadrukvet">aanvraag</text:span> doen. De inwoner kan een aanvraag doen voor de volgende vormen van hulp:</text:p>
                    <text:list text:style-name="id1-3-2-2-2-3-3-4-3">
                      <text:list-item text:style-override="id1-3-2-2-2-3-3-4-3-1">
                        <text:number>a.</text:number>
                        <text:p text:style-name="al">een <text:span text:style-name="nadrukvet">bijstandsuitkering</text:span> voor <text:span text:style-name="nadrukvet">levensonderhoud</text:span></text:p>
                      </text:list-item>
                      <text:list-item text:style-override="id1-3-2-2-2-3-3-4-3-2">
                        <text:number>b.</text:number>
                        <text:p text:style-name="al">een <text:span text:style-name="nadrukvet">IOAW</text:span>- of <text:span text:style-name="nadrukvet">IOAZ-uitkering</text:span></text:p>
                      </text:list-item>
                      <text:list-item text:style-override="id1-3-2-2-2-3-3-4-3-3">
                        <text:number>c.</text:number>
                        <text:p text:style-name="al">bepaalde <text:span text:style-name="nadrukvet">inkomensvoorzieningen</text:span></text:p>
                      </text:list-item>
                      <text:list-item text:style-override="id1-3-2-2-2-3-3-4-3-4">
                        <text:number>d.</text:number>
                        <text:p text:style-name="al">
                      <text:span text:style-name="nadrukvet">jeugdhulp</text:span>
                    </text:p>
                      </text:list-item>
                      <text:list-item text:style-override="id1-3-2-2-2-3-3-4-3-5">
                        <text:number>e.</text:number>
                        <text:p text:style-name="al">
                      <text:span text:style-name="nadrukvet">persoonlijke ondersteuning bij werk </text:span>en<text:span text:style-name="nadrukvet"> voorzieningen</text:span> die het werk ondersteunen</text:p>
                      </text:list-item>
                      <text:list-item text:style-override="id1-3-2-2-2-3-3-4-3-6">
                        <text:number>f.</text:number>
                        <text:p text:style-name="al">
                      <text:span text:style-name="nadrukvet">Leerlingenvervoer</text:span>
                    </text:p>
                      </text:list-item>
                    </text:list>
                  </text:list-item>
                  <text:list-item text:style-override="id1-3-2-2-2-3-3-5">
                    <text:number/>
                    <text:p text:style-name="al">In artikel 2.3.1 staat verder hoe een aanvraag kan worden gedaan.</text:p>
                  </text:list-item>
                  <text:list-item text:style-override="id1-3-2-2-2-3-3-6">
                    <text:number>4.</text:number>
                    <text:p text:style-name="al">De <text:span text:style-name="nadrukvet">werkgever</text:span> kan ook een aanvraag doen voor persoonlijke ondersteuning bij werk en voorzieningen die het werk ondersteunen. </text:p>
                  </text:list-item>
                  <text:list-item text:style-override="id1-3-2-2-2-3-3-7">
                    <text:number>5.</text:number>
                    <text:p text:style-name="al">Als het nodig is helpen de <text:span text:style-name="nadrukvet">medewerkers</text:span> van de gemeente inwoners bij het vinden van de juiste medewerker, voor een gesprek over de <text:span text:style-name="nadrukvet">hulpvraag</text:span>.</text:p>
                  </text:list-item>
                  <text:list-item text:style-override="id1-3-2-2-2-3-3-8">
                    <text:number>6.</text:number>
                    <text:p text:style-name="al">De gemeente zorgt ervoor, dat inwoners goed worden geïnformeerd over de mogelijkheden om een <text:span text:style-name="nadrukvet">melding</text:span> of een aanvraag te doen.</text:p>
                  </text:list-item>
                  <text:list-item text:style-override="id1-3-2-2-2-3-3-9">
                    <text:number>7.</text:number>
                    <text:p text:style-name="al">Iemand anders kan ook (samen met de inwoner) een melding of, met een machtiging, een aanvraag namens de inwoner doen.</text:p>
                  </text:list-item>
                  <text:list-item text:style-override="id1-3-2-2-2-3-3-10">
                    <text:number>8.</text:number>
                    <text:p text:style-name="al">Iedereen die zich zorgen maakt over het <text:span text:style-name="nadrukvet">gedrag</text:span> van een ander, kan dat melden. Voor deze meldingen bestaat het <text:span text:style-name="nadrukcur">Advies- en meldpunt</text:span> verward gedrag. Het Advies- en meldpunt neemt de melding in ontvangst voor de gemeente en onderzoekt of de inwoner moet worden geholpen.</text:p>
                  </text:list-item>
                </text:list>
              </text:section>
              <text:section text:name="artikel_id1-3-2-2-2-3-4" text:style-name="artikel">
                <text:p text:style-name="artikel_kop_titel"><text:span text:style-name="artikel_kop_label"/> <text:span text:style-name="artikel_kop_nr">2.1.2</text:span> Doel en procedure melding</text:p>
                <text:list text:style-name="id1-3-2-2-2-3-4-2">
                  <text:list-item text:style-override="id1-3-2-2-2-3-4-2">
                    <text:number>1.</text:number>
                    <text:p text:style-name="al">Het doel van de melding is om de hulpvraag te bespreken en te onderzoeken of er hulp nodig is. De gemeente nodigt de inwoner uit voor een gesprek met een medewerker van de gemeente. Na overleg met de inwoner bepaalt de gemeente of, waar en wanneer het gesprek is en welke gegevens de inwoner moet meenemen. Als een gesprek nodig is kan dit bij de inwoner thuis zijn, als dit belangrijk is voor de hulpvraag.</text:p>
                  </text:list-item>
                  <text:list-item text:style-override="id1-3-2-2-2-3-4-3">
                    <text:number>2.</text:number>
                    <text:p text:style-name="al">De inwoner zorgt ervoor dat de gemeente alle gegevens krijgt die nodig zijn voor het gesprek over de hulpvraag.</text:p>
                  </text:list-item>
                  <text:list-item text:style-override="id1-3-2-2-2-3-4-4">
                    <text:number>3.</text:number>
                    <text:p text:style-name="al">De gemeente informeert de inwoner over de gratis hulp die een cliëntondersteuner kan geven.</text:p>
                  </text:list-item>
                  <text:list-item text:style-override="id1-3-2-2-2-3-4-5">
                    <text:number>4.</text:number>
                    <text:p text:style-name="al">De inwoner kan zelf een plan opstellen waarin de inwoner uitlegt hoe haar <text:span text:style-name="nadrukvet">persoonlijke situatie</text:span> is. In dat plan geeft de inwoner ook aan wat te willen bereiken met de vraag (dat plan heet een <text:span text:style-name="nadrukvet">persoonlijk plan</text:span> of een familiegroepsplan). De inwoner krijgt de gelegenheid om na de melding binnen 7 dagen een persoonlijk plan in te leveren bij de gemeente. De termijn van 7 dagen geldt niet voor jeugdhulp.</text:p>
                  </text:list-item>
                </text:list>
                <text:p text:style-name="al"/>
              </text:section>
            </text:section>
            <text:section text:name="paragraaf_id1-3-2-2-2-4" text:style-name="paragraaf">
              <text:p text:style-name="paragraaf_kop"><text:span text:style-name="label"/> <text:span text:style-name="nr">2.2</text:span> Gesprek na de melding</text:p>
              <text:section text:name="structuurtekst_id1-3-2-2-2-4-2" text:style-name="structuurtekst">
                <text:p text:style-name="al">
                <text:span text:style-name="nadrukvet">[Jeugdwet, Wmo, PW, IOAW, IOAZ, Wgs, Llv]</text:span>
              </text:p>
              </text:section>
              <text:section text:name="artikel_id1-3-2-2-2-4-3" text:style-name="artikel">
                <text:p text:style-name="artikel_kop_titel"><text:span text:style-name="artikel_kop_label"/> <text:span text:style-name="artikel_kop_nr">2.2.1</text:span> Doel en procedure van het gesprek</text:p>
                <text:list text:style-name="id1-3-2-2-2-4-3-2">
                  <text:list-item text:style-override="id1-3-2-2-2-4-3-2">
                    <text:number>1.</text:number>
                    <text:p text:style-name="al">Het doel van het gesprek is om een goed beeld te krijgen van de <text:span text:style-name="nadrukvet">hulpvraag</text:span>, van het resultaat dat de <text:span text:style-name="nadrukvet">inwoner</text:span> wil bereiken en van haar <text:span text:style-name="nadrukvet">persoonlijke situatie</text:span>. Het gesprek vindt zo snel mogelijk na de <text:span text:style-name="nadrukvet">melding</text:span> plaats.</text:p>
                  </text:list-item>
                  <text:list-item text:style-override="id1-3-2-2-2-4-3-3">
                    <text:number>2.</text:number>
                    <text:p text:style-name="al">De inwoner kan iemand meenemen naar het gesprek voor ondersteuning. De inwoner kan ook gebruik maken van een cliëntondersteuner.</text:p>
                  </text:list-item>
                  <text:list-item text:style-override="id1-3-2-2-2-4-3-4">
                    <text:number>3.</text:number>
                    <text:p text:style-name="al">De inwoner laat een geldig identiteitsbewijs zien, tenzij de <text:span text:style-name="nadrukvet">medewerker</text:span> de identiteit al eerder heeft vastgesteld. Voor de Jeugdwet is het genoeg het Burgerservicenummer te controleren. Dit kan met een document waar dit op staat of met een check in de Basisregistratie Personen.</text:p>
                  </text:list-item>
                  <text:list-item text:style-override="id1-3-2-2-2-4-3-5">
                    <text:number>4.</text:number>
                    <text:p text:style-name="al">Als de inwoner een <text:span text:style-name="nadrukvet">persoonlijk plan</text:span> of een familiegroepsplan heeft gemaakt, betrekt de medewerker dit plan bij het gesprek.</text:p>
                  </text:list-item>
                </text:list>
              </text:section>
              <text:section text:name="artikel_id1-3-2-2-2-4-4" text:style-name="artikel">
                <text:p text:style-name="artikel_kop_titel"><text:span text:style-name="artikel_kop_label"/> <text:span text:style-name="artikel_kop_nr">2.2.2</text:span> Gesprek en onderzoek</text:p>
                <text:list text:style-name="id1-3-2-2-2-4-4-2">
                  <text:list-item text:style-override="id1-3-2-2-2-4-4-2">
                    <text:number>1.</text:number>
                    <text:p text:style-name="al">De medewerker bespreekt met de inwoner de melding en onderzoekt als volgt:</text:p>
                  </text:list-item>
                  <text:list-item text:style-override="id1-3-2-2-2-4-4-3">
                    <text:number/>
                    <text:p text:style-name="al">
                  <text:span text:style-name="nadrukondlijn">Stap 1</text:span>: De <text:span text:style-name="nadrukvet">gemeente</text:span> stelt eerst vast wat de hulpvraag van de inwoner is en welk resultaat de inwoner daarmee wil bereiken.</text:p>
                  </text:list-item>
                  <text:list-item text:style-override="id1-3-2-2-2-4-4-4">
                    <text:number/>
                    <text:p text:style-name="al">
                  <text:span text:style-name="nadrukondlijn">Stap 2</text:span>: De gemeente onderzoekt wat de inwoner zelf kan doen om het probleem op te lossen (<text:span text:style-name="nadrukvet">eigen kracht</text:span>), al dan niet met <text:span text:style-name="nadrukvet">gebruikelijke hulp</text:span>, met <text:span text:style-name="nadrukvet">algemeen gebruikelijke voorzieningen</text:span>, met hulp van anderen uit het sociale netwerk of van andere organisaties of met <text:span text:style-name="nadrukvet">andere voorzieningen</text:span>.</text:p>
                  </text:list-item>
                  <text:list-item text:style-override="id1-3-2-2-2-4-4-5">
                    <text:number/>
                    <text:p text:style-name="al">
                  <text:span text:style-name="nadrukondlijn">Stap 3</text:span>: De gemeente stelt hierna vast welke problemen, <text:span text:style-name="nadrukvet">beperkingen</text:span> of (on)mogelijkheden er precies zijn die belangrijk zijn voor het beoordelen van de <text:span text:style-name="nadrukvet">hulpvraag</text:span>.</text:p>
                  </text:list-item>
                  <text:list-item text:style-override="id1-3-2-2-2-4-4-6">
                    <text:number/>
                    <text:p text:style-name="al">
                  <text:span text:style-name="nadrukondlijn">Stap 4</text:span>: De gemeente bepaalt welke aanvullende hulp de gemeente kan geven om het probleem op te lossen en het gewenste resultaat te bereiken.</text:p>
                  </text:list-item>
                  <text:list-item text:style-override="id1-3-2-2-2-4-4-7">
                    <text:number>2.</text:number>
                    <text:p text:style-name="al">Informatie die de medewerker na het gesprek ontvangt, betrekt de medewerker bij haar onderzoek.</text:p>
                  </text:list-item>
                  <text:list-item text:style-override="id1-3-2-2-2-4-4-8">
                    <text:number>3.</text:number>
                    <text:p text:style-name="al">Het gesprek kan telefonisch plaatsvinden als dat voldoende is voor het beoordelen van de hulpvraag.</text:p>
                  </text:list-item>
                  <text:list-item text:style-override="id1-3-2-2-2-4-4-9">
                    <text:number>4.</text:number>
                    <text:p text:style-name="al">Als het nodig is, betrekt de medewerker ook anderen bij het gesprek of onderzoek. Als de inwoner <text:span text:style-name="nadrukvet">mantelzorg</text:span> krijgt, gaat de medewerker na of de mantelzorger ondersteuning nodig heeft.</text:p>
                  </text:list-item>
                  <text:list-item text:style-override="id1-3-2-2-2-4-4-10">
                    <text:number>5.</text:number>
                    <text:p text:style-name="al">Gaat het om <text:span text:style-name="nadrukvet">Wmo</text:span>- of <text:span text:style-name="nadrukvet">jeugdhulp</text:span>, dan informeert de medewerker de inwoner over de mogelijkheid om te kiezen voor <text:span text:style-name="nadrukvet">hulp in natura</text:span> of een persoonsgebonden budget (<text:span text:style-name="nadrukvet">pgb</text:span>). Als de inwoner een pgb wil ontvangen, dan maakt een Bewustkeuzegesprek deel uit van het onderzoek. Dat gesprek gaat over de taken, werkzaamheden en verantwoordelijkheden die horen bij een pgb. Het gesprek gaat ook over de voorwaarden om een pgb te kunnen krijgen.</text:p>
                  </text:list-item>
                  <text:list-item text:style-override="id1-3-2-2-2-4-4-11">
                    <text:number>6.</text:number>
                    <text:p text:style-name="al">Gaat het om Wmo-hulp waarvoor de inwoner een bijdrage in de kosten moet betalen, dan informeert de medewerker de inwoner hierover.</text:p>
                  </text:list-item>
                  <text:list-item text:style-override="id1-3-2-2-2-4-4-12">
                    <text:number>7.</text:number>
                    <text:p text:style-name="al">De medewerker voert het gesprek vanuit het gedachtegoed van <text:span text:style-name="nadrukvet">positieve gezondheid</text:span>.</text:p>
                  </text:list-item>
                </text:list>
              </text:section>
              <text:section text:name="artikel_id1-3-2-2-2-4-5" text:style-name="artikel">
                <text:p text:style-name="artikel_kop_titel"><text:span text:style-name="artikel_kop_label"/> <text:span text:style-name="artikel_kop_nr">2.2.3</text:span> Leefzorgplan of plan van aanpak</text:p>
                <text:list text:style-name="id1-3-2-2-2-4-5-2">
                  <text:list-item text:style-override="id1-3-2-2-2-4-5-2">
                    <text:number>1.</text:number>
                    <text:p text:style-name="al">De medewerker maakt een leefzorgplan (Wmo en Jeugdwet) of als nodig een <text:span text:style-name="nadrukvet">plan van aanpak</text:span> van de uitkomsten van het onderzoek.</text:p>
                  </text:list-item>
                  <text:list-item text:style-override="id1-3-2-2-2-4-5-3">
                    <text:number>2.</text:number>
                    <text:p text:style-name="al">Gaat het om een hulpvraag voor Wmo- of jeugdhulp, dan deelt de medewerker het leefzorgplan met de inwoner via de post. Opmerkingen of latere aanvullingen van de inwoner worden als bijlage aan het leefzorgplan toegevoegd. Door het ondertekenen van het leefzorgplan en het terugsturen naar de gemeente wordt de <text:span text:style-name="nadrukvet">aanvraag</text:span> gedaan (tenzij de inwoner al een aanvraag heeft gedaan).</text:p>
                    <text:p text:style-name="al"/>
                  </text:list-item>
                </text:list>
              </text:section>
            </text:section>
            <text:section text:name="paragraaf_id1-3-2-2-2-5" text:style-name="paragraaf">
              <text:p text:style-name="paragraaf_kop"><text:span text:style-name="label"/> <text:span text:style-name="nr">2.3</text:span> Aanvraag</text:p>
              <text:section text:name="artikel_id1-3-2-2-2-5-2" text:style-name="artikel">
                <text:p text:style-name="artikel_kop_titel"><text:span text:style-name="artikel_kop_label"/> <text:span text:style-name="artikel_kop_nr">2.3.1</text:span> Aanvraag</text:p>
                <text:p text:style-name="al">
                <text:span text:style-name="nadrukvet">[Jeugdwet, </text:span>
                <text:span text:style-name="nadrukvet">Wmo</text:span>
                <text:span text:style-name="nadrukvet">, PW, IOAW, IOAZ, </text:span>
                <text:span text:style-name="nadrukvet">Wgs</text:span>
                <text:span text:style-name="nadrukvet">, </text:span>
                <text:span text:style-name="nadrukvet">Llv</text:span>
                <text:span text:style-name="nadrukvet">, </text:span>
                <text:span text:style-name="nadrukvet">Awb</text:span>
                <text:span text:style-name="nadrukvet">]</text:span>
              </text:p>
                <text:list text:style-name="id1-3-2-2-2-5-2-3">
                  <text:list-item text:style-override="id1-3-2-2-2-5-2-3-1">
                    <text:number>1.</text:number>
                    <text:p text:style-name="al">De <text:span text:style-name="nadrukvet">inwoner</text:span> kan, uitgezonderd de <text:span text:style-name="nadrukvet">hulpvragen</text:span>, zoals bedoeld in artikel 2.1.1. lid 3, een <text:span text:style-name="nadrukvet">aanvraag</text:span> doen, nadat het onderzoek naar de hulpvraag is afgerond. Een Wmo- aanvraag kan worden ingediend nadat het onderzoek is afgerond, maar in ieder geval vanaf 6 weken, nadat de inwoner de <text:span text:style-name="nadrukvet">melding</text:span> heeft gedaan.</text:p>
                  </text:list-item>
                  <text:list-item text:style-override="id1-3-2-2-2-5-2-3-2">
                    <text:number>2.</text:number>
                    <text:p text:style-name="al">Een aanvraag voor <text:span text:style-name="nadrukvet">jeugdhulp</text:span> kan worden gedaan zonder voorafgaand onderzoek naar de hulpvraag. De aanvraag kan schriftelijk en in bepaalde gevallen ook digitaal worden gedaan. Het doel van de aanvraag is te bepalen of de <text:span text:style-name="nadrukvet">gemeente hulp</text:span> gaat verlenen en zo ja, welke vorm die hulp dan heeft.</text:p>
                  </text:list-item>
                  <text:list-item text:style-override="id1-3-2-2-2-5-2-3-3">
                    <text:number>3.</text:number>
                    <text:p text:style-name="al">De inwoner gebruikt een aanvraagformulier om een aanvraag te doen. </text:p>
                  </text:list-item>
                  <text:list-item text:style-override="id1-3-2-2-2-5-2-3-4">
                    <text:number>4.</text:number>
                    <text:p text:style-name="al">Voor <text:span text:style-name="nadrukvet">jongeren</text:span> tot 27 jaar geldt een wettelijke zoektermijn van 4 weken naar werk en/of opleiding bij de melding om een <text:span text:style-name="nadrukvet">voorziening</text:span> bijstand. Naast de wettelijke uitsluitingen, kan de gemeente besluiten om de zoektermijn niet te hanteren indien daar redenen voor zijn. </text:p>
                  </text:list-item>
                </text:list>
              </text:section>
              <text:section text:name="artikel_id1-3-2-2-2-5-3" text:style-name="artikel">
                <text:p text:style-name="artikel_kop_titel"><text:span text:style-name="artikel_kop_label"/> <text:span text:style-name="artikel_kop_nr">2.3.2</text:span> Voorwaarden voor hulp-op-maat</text:p>
                <text:p text:style-name="al">
                <text:span text:style-name="nadrukvet">[Jeugdwet, </text:span>
                <text:span text:style-name="nadrukvet">Wmo</text:span>
                <text:span text:style-name="nadrukvet">, </text:span>
                <text:span text:style-name="nadrukvet">Wgs</text:span>
                <text:span text:style-name="nadrukvet">, PW, IOAW, IOAZ]</text:span>
              </text:p>
                <text:list text:style-name="id1-3-2-2-2-5-3-3">
                  <text:list-item text:style-override="id1-3-2-2-2-5-3-3-1">
                    <text:number>1.</text:number>
                    <text:p text:style-name="al">Vraagt de inwoner hulp die speciaal is afgestemd op de inwoner (<text:span text:style-name="nadrukvet">hulp-op-maat</text:span>), dan gelden in ieder geval de volgende voorwaarden:</text:p>
                    <text:list text:style-name="id1-3-2-2-2-5-3-3-1-3">
                      <text:list-item text:style-override="id1-3-2-2-2-5-3-3-1-3-1">
                        <text:number>a.</text:number>
                        <text:p text:style-name="al">De hulp is noodzakelijk om (1 van) de doelen van de in hoofdstuk 1.1 genoemde <text:span text:style-name="nadrukvet">wetten</text:span> te bereiken;</text:p>
                      </text:list-item>
                      <text:list-item text:style-override="id1-3-2-2-2-5-3-3-1-3-2">
                        <text:number>b.</text:number>
                        <text:p text:style-name="al">De inwoner heeft geen mogelijkheden om het gewenste resultaat op <text:span text:style-name="nadrukvet">eigen kracht</text:span> te bereiken. De inwoner kan dit resultaat ook niet op andere manieren bereiken, zoals met de inzet van hulp van huisgenoten, met mantelzorg, met hulp vanuit het sociale netwerk, met <text:span text:style-name="nadrukvet">algemeen gebruikelijke voorzieningen</text:span> of met behulp van <text:span text:style-name="nadrukvet">andere voorzieningen</text:span> of organisaties; en</text:p>
                      </text:list-item>
                      <text:list-item text:style-override="id1-3-2-2-2-5-3-3-1-3-3">
                        <text:number>c.</text:number>
                        <text:p text:style-name="al">De hulp is geschikt om het gewenste resultaat te bereiken en past bij de <text:span text:style-name="nadrukvet">persoonlijke situatie</text:span> van de inwoner.</text:p>
                      </text:list-item>
                    </text:list>
                  </text:list-item>
                  <text:list-item text:style-override="id1-3-2-2-2-5-3-3-2">
                    <text:number>2.</text:number>
                    <text:p text:style-name="al">Voor sommige vormen van hulp zijn er in de wet of in deze <text:span text:style-name="nadrukvet">verordening</text:span> extra voorwaarden gesteld.</text:p>
                  </text:list-item>
                  <text:list-item text:style-override="id1-3-2-2-2-5-3-3-3">
                    <text:number>3.</text:number>
                    <text:p text:style-name="al">De hulp-op-maat is niet duurder dan nodig en duurt niet langer dan nodig. De gemeente kiest daarom voor de goedkoopste <text:span text:style-name="nadrukvet">voorziening</text:span> die geschikt is om het gewenste resultaat te bereiken.</text:p>
                  </text:list-item>
                  <text:list-item text:style-override="id1-3-2-2-2-5-3-3-4">
                    <text:number>4.</text:number>
                    <text:p text:style-name="al">Als er sprake is van een levenslange <text:span text:style-name="nadrukvet">beperking</text:span> of aandoening en er geen zicht op verbetering is, wordt de afweging gemaakt of hulp-op-maat voor onbepaalde tijd passend is. De gemeente onderzoekt periodiek of de hulp-op-maat nog passend is. Tussentijdse wijzigingen in omstandigheden en/of beleid kunnen van invloed zijn op de hulp-op-maat.</text:p>
                  </text:list-item>
                  <text:list-item text:style-override="id1-3-2-2-2-5-3-3-5">
                    <text:number>5.</text:number>
                    <text:p text:style-name="al">De gemeente kan hulp-op-maat in ieder geval weigeren en/of afstemmen als:</text:p>
                    <text:list text:style-name="id1-3-2-2-2-5-3-3-5-3">
                      <text:list-item text:style-override="id1-3-2-2-2-5-3-3-5-3-1">
                        <text:number>a.</text:number>
                        <text:p text:style-name="al">de hulpvraag het gevolg is van verwijtbaar <text:span text:style-name="nadrukvet">gedrag</text:span> van de inwoner en zij deze hulpvraag had kunnen voorkomen; of als</text:p>
                      </text:list-item>
                      <text:list-item text:style-override="id1-3-2-2-2-5-3-3-5-3-2">
                        <text:number>b.</text:number>
                        <text:p text:style-name="al">de inwoner de gevraagde hulp zelf al heeft geregeld of ingekocht, voordat de gemeente een besluit heeft genomen, tenzij de gemeente daarvoor toestemming heeft verleend of achteraf de noodzaak nog vastgesteld kan worden; of als</text:p>
                      </text:list-item>
                      <text:list-item text:style-override="id1-3-2-2-2-5-3-3-5-3-3">
                        <text:number>c.</text:number>
                        <text:p text:style-name="al">de gemeente de noodzaak van de hulp niet kan vaststellen.</text:p>
                      </text:list-item>
                    </text:list>
                  </text:list-item>
                </text:list>
              </text:section>
              <text:section text:name="artikel_id1-3-2-2-2-5-4" text:style-name="artikel">
                <text:p text:style-name="artikel_kop_titel"><text:span text:style-name="artikel_kop_label"/> <text:span text:style-name="artikel_kop_nr">2.3.3</text:span> Advisering</text:p>
                <text:p text:style-name="al">
                <text:span text:style-name="nadrukvet">[Jeugdwet, </text:span>
                <text:span text:style-name="nadrukvet">Wmo</text:span>
                <text:span text:style-name="nadrukvet">, PW, IOAW, IOAZ, </text:span>
                <text:span text:style-name="nadrukvet">Wgs</text:span>
                <text:span text:style-name="nadrukvet">, </text:span>
                <text:span text:style-name="nadrukvet">Llv</text:span>
                <text:span text:style-name="nadrukvet">, </text:span>
                <text:span text:style-name="nadrukvet">Awb</text:span>
                <text:span text:style-name="nadrukvet">]</text:span>
              </text:p>
                <text:p text:style-name="al">De gemeente zorgt ervoor dat de <text:span text:style-name="nadrukvet">medewerker</text:span> die een melding of aanvraag behandelt de deskundigheid heeft die nodig is om deze melding of aanvraag goed te kunnen beoordelen. Als de medewerker die deskundigheid niet heeft, zorgt de gemeente ervoor dat iemand die wel deskundig is een advies uitbrengt. Dit advies betrekt de gemeente bij de beoordeling van de melding of de aanvraag.</text:p>
              </text:section>
              <text:section text:name="artikel_id1-3-2-2-2-5-5" text:style-name="artikel">
                <text:p text:style-name="artikel_kop_titel"><text:span text:style-name="artikel_kop_label"/> <text:span text:style-name="artikel_kop_nr">2.3.4</text:span> Beoordelen aanvraag</text:p>
                <text:p text:style-name="al">
                <text:span text:style-name="nadrukvet">[Jeugdwet, </text:span>
                <text:span text:style-name="nadrukvet">Wmo</text:span>
                <text:span text:style-name="nadrukvet">, PW, IOAW, IOAZ, </text:span>
                <text:span text:style-name="nadrukvet">Wgs</text:span>
                <text:span text:style-name="nadrukvet">, </text:span>
                <text:span text:style-name="nadrukvet">Llv</text:span>
                <text:span text:style-name="nadrukvet">, </text:span>
                <text:span text:style-name="nadrukvet">Awb</text:span>
                <text:span text:style-name="nadrukvet">]</text:span>
              </text:p>
                <text:list text:style-name="id1-3-2-2-2-5-5-3">
                  <text:list-item text:style-override="id1-3-2-2-2-5-5-3-1">
                    <text:number>1.</text:number>
                    <text:p text:style-name="al">Om te bepalen of de gemeente hulp verleent, volgt de gemeente de stappen zoals vermeld in artikel 2.2.2 lid 1. Als deze onderzoekstappen al voor de aanvraag zijn doorlopen dan volgt in deze fase het besluit op de aanvraag op basis van de uitkomsten van het onderzoek.</text:p>
                  </text:list-item>
                  <text:list-item text:style-override="id1-3-2-2-2-5-5-3-2">
                    <text:number>2.</text:number>
                    <text:p text:style-name="al">Indien een inwoner binnen 12 maanden na beëindiging van de voorziening bijstand een nieuwe aanvraag wil indienen, dan kan dat opnieuw eenvoudig gedaan worden. </text:p>
                  </text:list-item>
                </text:list>
              </text:section>
              <text:section text:name="artikel_id1-3-2-2-2-5-6" text:style-name="artikel">
                <text:p text:style-name="artikel_kop_titel"><text:span text:style-name="artikel_kop_label"/> <text:span text:style-name="artikel_kop_nr">2.3.5</text:span> Beslistermijn</text:p>
                <text:p text:style-name="al">
                <text:span text:style-name="nadrukvet">[Jeugdwet, </text:span>
                <text:span text:style-name="nadrukvet">Wmo</text:span>
                <text:span text:style-name="nadrukvet">, PW, IOAW, IOAZ, </text:span>
                <text:span text:style-name="nadrukvet">Wgs</text:span>
                <text:span text:style-name="nadrukvet">, </text:span>
                <text:span text:style-name="nadrukvet">Llv</text:span>
                <text:span text:style-name="nadrukvet">, </text:span>
                <text:span text:style-name="nadrukvet">Awb</text:span>
                <text:span text:style-name="nadrukvet">]</text:span>
              </text:p>
                <text:list text:style-name="id1-3-2-2-2-5-6-3">
                  <text:list-item text:style-override="id1-3-2-2-2-5-6-3-1">
                    <text:number>1.</text:number>
                    <text:p text:style-name="al">De gemeente beslist zo snel mogelijk, maar in ieder geval binnen 8 weken nadat de aanvraag is ontvangen. Gaat het om een aanvraag in het kader van de Wmo, dan beslist de gemeente binnen 2 weken nadat de aanvraag voor Wmo-hulp is ontvangen. De beslistermijn kan schriftelijk worden verlengd als de inwoner onvoldoende gegevens heeft verstrekt. De gemeente vraagt de inwoner dan opnieuw om de ontbrekende gegevens te verstrekken.</text:p>
                  </text:list-item>
                  <text:list-item text:style-override="id1-3-2-2-2-5-6-3-2">
                    <text:number>2.</text:number>
                    <text:p text:style-name="al">Als de gemeente een besluit niet binnen de vastgestelde termijn kan nemen, dan noemt de gemeente een nieuwe termijn waarbinnen het besluit wordt genomen.</text:p>
                  </text:list-item>
                </text:list>
              </text:section>
            </text:section>
            <text:section text:name="paragraaf_id1-3-2-2-2-6" text:style-name="paragraaf">
              <text:p text:style-name="paragraaf_kop"><text:span text:style-name="label"/> <text:span text:style-name="nr">2.4</text:span> Beslissing</text:p>
              <text:section text:name="structuurtekst_id1-3-2-2-2-6-2" text:style-name="structuurtekst">
                <text:p text:style-name="al">
                <text:span text:style-name="nadrukvet">[Jeugdwet, </text:span>
                <text:span text:style-name="nadrukvet">Wmo</text:span>
                <text:span text:style-name="nadrukvet">, PW, IOAW, IOAZ, </text:span>
                <text:span text:style-name="nadrukvet">Wgs</text:span>
                <text:span text:style-name="nadrukvet">, </text:span>
                <text:span text:style-name="nadrukvet">Llv</text:span>
                <text:span text:style-name="nadrukvet">, </text:span>
                <text:span text:style-name="nadrukvet">Awb</text:span>
                <text:span text:style-name="nadrukvet">]</text:span>
              </text:p>
                <text:list text:style-name="id1-3-2-2-2-6-2-2">
                  <text:list-item text:style-override="id1-3-2-2-2-6-2-2-1">
                    <text:number>1.</text:number>
                    <text:p text:style-name="al">De <text:span text:style-name="nadrukvet">gemeente</text:span> legt in een brief uit wat het besluit is en stuurt deze brief naar de <text:span text:style-name="nadrukvet">inwoner</text:span>. Als de inwoner een <text:span text:style-name="nadrukvet">vertegenwoordiger</text:span> heeft, dan wordt de brief naar die persoon gestuurd. In het besluit staat of de gemeente wel of geen <text:span text:style-name="nadrukvet">hulp</text:span> geeft. Als de gemeente hulp geeft, staat in het besluit ook of de <text:span text:style-name="nadrukvet">hulp in natura</text:span>, in de vorm van een <text:span text:style-name="nadrukvet">pgb</text:span>, in geld of op een andere manier wordt gegeven. Bij <text:span text:style-name="nadrukvet">jeugdhulp</text:span> en <text:span text:style-name="nadrukvet">Wmo</text:span><text:span text:style-name="nadrukvet">-hulp</text:span> maakt het <text:span text:style-name="nadrukvet">leefzorgplan</text:span> deel uit van het besluit.</text:p>
                  </text:list-item>
                  <text:list-item text:style-override="id1-3-2-2-2-6-2-2-2">
                    <text:number>2.</text:number>
                    <text:p text:style-name="al">Geeft de gemeente de hulp in natura (een product of een dienst) dan staat in het besluit in ieder geval:</text:p>
                    <text:list text:style-name="id1-3-2-2-2-6-2-2-2-3">
                      <text:list-item text:style-override="id1-3-2-2-2-6-2-2-2-3-1">
                        <text:number>a.</text:number>
                        <text:p text:style-name="al">welke hulp wordt toegekend en wat het doel van de hulp is;</text:p>
                      </text:list-item>
                      <text:list-item text:style-override="id1-3-2-2-2-6-2-2-2-3-2">
                        <text:number>b.</text:number>
                        <text:p text:style-name="al">wanneer de hulp ingaat en hoe lang de hulp duurt;</text:p>
                      </text:list-item>
                      <text:list-item text:style-override="id1-3-2-2-2-6-2-2-2-3-3">
                        <text:number>c.</text:number>
                        <text:p text:style-name="al">door wie de hulp wordt gegeven. Diegene die de hulp geeft, maakt samen met de inwoner afspraken over hoe de hulp wordt gegeven en </text:p>
                      </text:list-item>
                      <text:list-item text:style-override="id1-3-2-2-2-6-2-2-2-3-4">
                        <text:number>d.</text:number>
                        <text:p text:style-name="al">welke voorwaarden en verplichtingen er voor de hulp gelden.</text:p>
                      </text:list-item>
                    </text:list>
                  </text:list-item>
                  <text:list-item text:style-override="id1-3-2-2-2-6-2-2-3">
                    <text:number>3.</text:number>
                    <text:p text:style-name="al">Geeft de gemeente de hulp in de vorm van een pgb, dan staat in het besluit in ieder geval:</text:p>
                    <text:list text:style-name="id1-3-2-2-2-6-2-2-3-3">
                      <text:list-item text:style-override="id1-3-2-2-2-6-2-2-3-3-1">
                        <text:number>a.</text:number>
                        <text:p text:style-name="al">voor welke hulp het pgb bedoeld is;</text:p>
                      </text:list-item>
                      <text:list-item text:style-override="id1-3-2-2-2-6-2-2-3-3-2">
                        <text:number>b.</text:number>
                        <text:p text:style-name="al">wat het doel is van die hulp;</text:p>
                      </text:list-item>
                      <text:list-item text:style-override="id1-3-2-2-2-6-2-2-3-3-3">
                        <text:number>c.</text:number>
                        <text:p text:style-name="al">hoe hoog het pgb is en hoe dat berekend is;</text:p>
                      </text:list-item>
                      <text:list-item text:style-override="id1-3-2-2-2-6-2-2-3-3-4">
                        <text:number>d.</text:number>
                        <text:p text:style-name="al">wanneer het pgb ingaat en wanneer het pgb eindigt;</text:p>
                      </text:list-item>
                      <text:list-item text:style-override="id1-3-2-2-2-6-2-2-3-3-5">
                        <text:number>e.</text:number>
                        <text:p text:style-name="al">hoe de besteding van het pgb verantwoord wordt en</text:p>
                      </text:list-item>
                      <text:list-item text:style-override="id1-3-2-2-2-6-2-2-3-3-6">
                        <text:number>f.</text:number>
                        <text:p text:style-name="al">welke voorwaarden en verplichtingen er voor het pgb gelden.</text:p>
                      </text:list-item>
                    </text:list>
                  </text:list-item>
                  <text:list-item text:style-override="id1-3-2-2-2-6-2-2-4">
                    <text:number>4.</text:number>
                    <text:p text:style-name="al">Geeft de gemeente de hulp in de vorm van geld, dan staat in het besluit in ieder geval:</text:p>
                    <text:list text:style-name="id1-3-2-2-2-6-2-2-4-3">
                      <text:list-item text:style-override="id1-3-2-2-2-6-2-2-4-3-1">
                        <text:number>a.</text:number>
                        <text:p text:style-name="al">hoeveel geld het is;</text:p>
                      </text:list-item>
                      <text:list-item text:style-override="id1-3-2-2-2-6-2-2-4-3-2">
                        <text:number>b.</text:number>
                        <text:p text:style-name="al">voor welk doel het geld wordt gegeven;</text:p>
                      </text:list-item>
                      <text:list-item text:style-override="id1-3-2-2-2-6-2-2-4-3-3">
                        <text:number>c.</text:number>
                        <text:p text:style-name="al">wanneer het geld wordt betaald;</text:p>
                      </text:list-item>
                      <text:list-item text:style-override="id1-3-2-2-2-6-2-2-4-3-4">
                        <text:number>d.</text:number>
                        <text:p text:style-name="al">hoe vaak het geld wordt betaald en</text:p>
                      </text:list-item>
                      <text:list-item text:style-override="id1-3-2-2-2-6-2-2-4-3-5">
                        <text:number>e.</text:number>
                        <text:p text:style-name="al">welke voorwaarden en verplichtingen er gelden voor het ontvangen en uitgeven van geld.</text:p>
                      </text:list-item>
                    </text:list>
                  </text:list-item>
                  <text:list-item text:style-override="id1-3-2-2-2-6-2-2-5">
                    <text:number>5.</text:number>
                    <text:p text:style-name="al">De gemeente informeert de inwoner in het besluit ook over een eventuele bijdrage in de kosten.</text:p>
                  </text:list-item>
                  <text:list-item text:style-override="id1-3-2-2-2-6-2-2-6">
                    <text:number>6.</text:number>
                    <text:p text:style-name="al">De gemeente informeert de inwoner over de manier waarop bezwaar kan worden gemaakt tegen het besluit.</text:p>
                  </text:list-item>
                </text:list>
              </text:section>
            </text:section>
            <text:section text:name="paragraaf_id1-3-2-2-2-7" text:style-name="paragraaf">
              <text:p text:style-name="paragraaf_kop"><text:span text:style-name="label"/> <text:span text:style-name="nr">2.5</text:span> Uitzonderingen</text:p>
              <text:section text:name="artikel_id1-3-2-2-2-7-2" text:style-name="artikel">
                <text:p text:style-name="artikel_kop_titel"><text:span text:style-name="artikel_kop_label"/> <text:span text:style-name="artikel_kop_nr">2.5.1</text:span> Jeugdhulp via arts en andere hulpverleners</text:p>
                <text:p text:style-name="al">[<text:span text:style-name="nadrukvet">Jeugdwet, </text:span><text:span text:style-name="nadrukvet">Awb</text:span>]</text:p>
                <text:list text:style-name="id1-3-2-2-2-7-2-3">
                  <text:list-item text:style-override="id1-3-2-2-2-7-2-3-1">
                    <text:number>1.</text:number>
                    <text:p text:style-name="al">De <text:span text:style-name="nadrukvet">gemeente</text:span> zorgt ervoor dat de <text:span text:style-name="nadrukvet">jongere jeugdhulp</text:span> krijgt, als de huisarts, jeugdarts of medisch specialist, gecertificeerde <text:span text:style-name="nadrukvet">instelling</text:span> of jeugdreclassering de <text:span text:style-name="nadrukvet">jongere</text:span> doorverwijst naar een <text:span text:style-name="nadrukvet">jeugdhulpaanbieder</text:span>.</text:p>
                  </text:list-item>
                  <text:list-item text:style-override="id1-3-2-2-2-7-2-3-2">
                    <text:number>2.</text:number>
                    <text:p text:style-name="al">De gemeente maakt afspraken met de huisartsen, medisch specialisten, jeugdartsen, gecertificeerde instellingen en zorgverzekeraars over doorverwijzingen.</text:p>
                  </text:list-item>
                </text:list>
              </text:section>
              <text:section text:name="artikel_id1-3-2-2-2-7-3" text:style-name="artikel">
                <text:p text:style-name="artikel_kop_titel"><text:span text:style-name="artikel_kop_label"/> <text:span text:style-name="artikel_kop_nr">2.5.2</text:span> Spoedeisende gevallen</text:p>
                <text:p text:style-name="al">[<text:span text:style-name="nadrukvet">Jeugdwet, </text:span><text:span text:style-name="nadrukvet">Wmo</text:span><text:span text:style-name="nadrukvet">, PW, </text:span><text:span text:style-name="nadrukvet">Llv</text:span><text:span text:style-name="nadrukvet">, </text:span><text:span text:style-name="nadrukvet">Wgs</text:span>]</text:p>
                <text:p text:style-name="al">In spoedeisende gevallen kan de gemeente afwijken van de normale procedure om ervoor te zorgen dat de <text:span text:style-name="nadrukvet">inwoner</text:span> de <text:span text:style-name="nadrukvet">hulp</text:span> krijgt die nodig is.</text:p>
              </text:section>
              <text:section text:name="artikel_id1-3-2-2-2-7-4" text:style-name="artikel">
                <text:p text:style-name="artikel_kop_titel"><text:span text:style-name="artikel_kop_label"/> <text:span text:style-name="artikel_kop_nr">2.5.3</text:span> Inburgeringsplichtigen</text:p>
                <text:p text:style-name="al">[<text:span text:style-name="nadrukvet">Wi</text:span>]</text:p>
                <text:p text:style-name="al">Met de komst van de <text:span text:style-name="nadrukvet">Wet inburgering 2021 (</text:span><text:span text:style-name="nadrukvet">Wi</text:span><text:span text:style-name="nadrukvet">)</text:span> is de gemeente verantwoordelijk voor het aanbieden van passende inburgeringstrajecten aan nieuwe <text:span text:style-name="nadrukvet">inburgeringsplichtigen</text:span>. <text:span text:style-name="nadrukvet">Statushouders</text:span> worden vanuit een asielzoekerscentrum gekoppeld aan de gemeente Venray en zo snel mogelijk gehuisvest. <text:span text:style-name="nadrukvet">Gezinsmigranten en overige migranten</text:span> krijgen een kennisgeving van de Dienst Uitvoering Onderwijs (<text:span text:style-name="nadrukvet">DUO</text:span>) over de inburgeringsplicht. In de DUO portal krijgt de gemeente een seintje wanneer de statushouder, gezinsmigrant of overige migrant zich in de gemeente heeft ingeschreven of aan de gemeente is gekoppeld. Dat is het signaal dat de <text:span text:style-name="nadrukvet">gemeente</text:span> betrokkene moet uitnodigen voor de <text:span text:style-name="nadrukvet">brede intake</text:span>. De consulent Inburgering nodigt de statushouder, gezinsmigrant of overige migrant uit voor een brede intake.</text:p>
                <text:p text:style-name="al"/>
                <text:p text:style-name="al">
                <text:span text:style-name="nadrukvet"> 2.5.3.1 Brede intake</text:span>
              </text:p>
                <text:list text:style-name="id1-3-2-2-2-7-4-6">
                  <text:list-item text:style-override="id1-3-2-2-2-7-4-6-1">
                    <text:number>1.</text:number>
                    <text:p text:style-name="al">De gemeente neemt bij de inburgeringsplichtigen een brede intake af. De brede intake geeft een beeld van de startpositie en de ontwikkelingsmogelijkheden van de <text:span text:style-name="nadrukvet">inwoner</text:span>. In overleg met de inwoner en op basis van de uitkomsten van de brede intake geeft de gemeente invulling aan het inburgeringstraject.</text:p>
                  </text:list-item>
                  <text:list-item text:style-override="id1-3-2-2-2-7-4-6-2">
                    <text:number>2.</text:number>
                    <text:p text:style-name="al">Statushouders, gezinsmigranten en overige migranten worden op het moment van inschrijving in de gemeente uitgenodigd voor de brede intake. De brede intake wordt vervolgens zo snel mogelijk afgenomen.</text:p>
                  </text:list-item>
                  <text:list-item text:style-override="id1-3-2-2-2-7-4-6-3">
                    <text:number>3.</text:number>
                    <text:p text:style-name="al">De brede intake bestaat in ieder geval uit:</text:p>
                    <text:list text:style-name="id1-3-2-2-2-7-4-6-3-3">
                      <text:list-item text:style-override="id1-3-2-2-2-7-4-6-3-3-1">
                        <text:number>a.</text:number>
                        <text:p text:style-name="al">een onderzoek naar het onderwijsniveau en de werkervaring van de inwoner;</text:p>
                      </text:list-item>
                      <text:list-item text:style-override="id1-3-2-2-2-7-4-6-3-3-2">
                        <text:number>b.</text:number>
                        <text:p text:style-name="al">een onderzoek naar de <text:span text:style-name="nadrukvet">persoonlijke situatie</text:span> van de inwoner, zoals de fysieke en mentale gezondheid;</text:p>
                      </text:list-item>
                      <text:list-item text:style-override="id1-3-2-2-2-7-4-6-3-3-3">
                        <text:number>c.</text:number>
                        <text:p text:style-name="al">een verkenning van de mogelijkheden om het <text:span text:style-name="nadrukvet">kind</text:span> (indien van toepassing) van de inwoner deel te laten nemen aan de voorschoolse educatie, bedoeld in artikel 1.1 van de Wet kinderopvang, of de vroegschoolse educatie, bedoeld in artikel 1 van de Wet op het primair onderwijs en</text:p>
                      </text:list-item>
                      <text:list-item text:style-override="id1-3-2-2-2-7-4-6-3-3-4">
                        <text:number>d.</text:number>
                        <text:p text:style-name="al">een leerbaarheidstoets. </text:p>
                      </text:list-item>
                    </text:list>
                  </text:list-item>
                  <text:list-item text:style-override="id1-3-2-2-2-7-4-6-4">
                    <text:number>4.</text:number>
                    <text:p text:style-name="al">De gemeente brengt met de brede intake in ieder geval in kaart:</text:p>
                    <text:list text:style-name="id1-3-2-2-2-7-4-6-4-3">
                      <text:list-item text:style-override="id1-3-2-2-2-7-4-6-4-3-1">
                        <text:number>a.</text:number>
                        <text:p text:style-name="al">het taalniveau van de inwoner;</text:p>
                      </text:list-item>
                      <text:list-item text:style-override="id1-3-2-2-2-7-4-6-4-3-2">
                        <text:number>b.</text:number>
                        <text:p text:style-name="al">de mogelijkheden tot (arbeids)participatie;</text:p>
                      </text:list-item>
                      <text:list-item text:style-override="id1-3-2-2-2-7-4-6-4-3-3">
                        <text:number>c.</text:number>
                        <text:p text:style-name="al">de mate van <text:span text:style-name="nadrukvet">zelfredzaamheid</text:span> en</text:p>
                      </text:list-item>
                      <text:list-item text:style-override="id1-3-2-2-2-7-4-6-4-3-4">
                        <text:number>d.</text:number>
                        <text:p text:style-name="al">de wensen van de inwoner over inburgering en arbeidsparticipatie.</text:p>
                      </text:list-item>
                    </text:list>
                  </text:list-item>
                  <text:list-item text:style-override="id1-3-2-2-2-7-4-6-5">
                    <text:number>5.</text:number>
                    <text:p text:style-name="al">De gemeente legt de uitkomsten van de brede intake schriftelijk vast in het <text:span text:style-name="nadrukvet">Persoonlijk plan Inburgering en Participatie (PIP)</text:span>.</text:p>
                  </text:list-item>
                </text:list>
                <text:p text:style-name="al">
                <text:span text:style-name="nadrukvet">2.5.3.2 Persoonlijk plan Inburgering en Participatie (PIP)</text:span>
              </text:p>
                <text:list text:style-name="id1-3-2-2-2-7-4-8">
                  <text:list-item text:style-override="id1-3-2-2-2-7-4-8-1">
                    <text:number>1.</text:number>
                    <text:p text:style-name="al">Na afronding van de brede intake en op basis van de hieruit ontvangen informatie, stelt de gemeente het <text:span text:style-name="nadrukvet">Persoonlijk plan Inburgering en Participatie (PIP)</text:span> op. Dit gebeurt zoveel mogelijk in samenspraak met de inburgeringsplichtige. In het PIP staat wat de inwoner moet doen om aan de inburgeringsplicht te voldoen. Het PIP geeft een compleet beeld van de rechten en plichten van de inwoner gedurende het inburgeringstraject. De gemeente stemt het plan af op de persoonlijke situatie, ontwikkelbehoeften en capaciteiten van de inwoner.</text:p>
                  </text:list-item>
                  <text:list-item text:style-override="id1-3-2-2-2-7-4-8-2">
                    <text:number>2.</text:number>
                    <text:p text:style-name="al">De gemeente stelt het PIP vast uiterlijk binnen 10 weken na inschrijving van de inwoner in de Basisregistratie Personen (BRP) van de gemeente waar zij of zij wordt gehuisvest na verblijf in het AZC of naartoe verhuist. Dit is anders als betrokkene op dat moment nog niet woonachtig is in de gemeente. Voor gezinsmigranten en overige migranten geldt dan 10 weken na schriftelijke kennisgeving DUO en voor statushouders 10 weken na inschrijving in BRP gemeente.</text:p>
                  </text:list-item>
                  <text:list-item text:style-override="id1-3-2-2-2-7-4-8-3">
                    <text:number>3.</text:number>
                    <text:p text:style-name="al">Wanneer de inwoner voor wie de leerroute al is vastgesteld verhuist naar de gemeente Venray, stelt de gemeente het PIP opnieuw vast. De leerroute die daarbij wordt vastgesteld, is gelijk aan de leerroute zoals die door de gemeente van vertrek is vastgesteld.</text:p>
                  </text:list-item>
                </text:list>
              </text:section>
            </text:section>
            <text:p text:style-name="hoofdstuk_bottom"/>
          </text:section>
          <text:section text:name="hoofdstuk_id1-3-2-2-3" text:style-name="hoofdstuk">
            <text:p text:style-name="hoofdstuk_kop"><text:span text:style-name="label"/> <text:span text:style-name="nr">3</text:span> Werken en meedoen in de samenleving</text:p>
            <text:section text:name="artikel_id1-3-2-2-3-2" text:style-name="artikel">
              <text:p text:style-name="artikel_kop_titel"><text:span text:style-name="artikel_kop_nr"/> </text:p>
              <text:p text:style-name="al">Dit hoofdstuk gaat over werk en <text:span text:style-name="nadrukvet">participatie</text:span> (meedoen in de samenleving). Het is belangrijk dat <text:span text:style-name="nadrukvet">inwoners</text:span> in hun eigen <text:span text:style-name="nadrukvet">levensonderhoud</text:span> kunnen voorzien. De <text:span text:style-name="nadrukvet">gemeente</text:span> verwacht daarom van inwoners met een <text:span text:style-name="nadrukvet">uitkering</text:span> die kunnen werken, dat zij werk zoeken. De gemeente wil inwoners daarbij ondersteunen. Welke hulp de gemeente kan geven, staat in dit hoofdstuk. Die <text:span text:style-name="nadrukvet">hulp</text:span> noemen we ook wel: een <text:span text:style-name="nadrukvet">voorziening</text:span>. De gemeente heeft de inwoners goed in beeld en ontsluiten daarop een passend aanbod van voorzieningen. De gemeente is hier samen met partners en werkgevers verantwoordelijk voor. De gemeente kan iets terugvragen van inwoners met een uitkering. De gemeente vindt het belangrijk dat inwoners meedoen in de samenleving. Dat kan bij voorkeur via betaald werk, maar ook op andere manieren. Meedoen is niet alleen een verantwoordelijkheid van de inwoner zelf of van de gemeente, maar ook van de samenleving (omkijken naar elkaar). In dit hoofdstuk staan de belangrijkste regels voor de hulp die de gemeente kan geven om mee te doen in de samenleving. De regels in dit hoofdstuk zijn gebaseerd op de <text:span text:style-name="nadrukvet">Participatiewet</text:span> of op de <text:span text:style-name="nadrukvet">Wet maatschappelijke ondersteuning 2015 (</text:span><text:span text:style-name="nadrukvet">Wmo</text:span><text:span text:style-name="nadrukvet">)</text:span>.</text:p>
              <text:p text:style-name="al"/>
              <text:p text:style-name="al">Voor dit hoofdstuk gelden in ieder geval de volgende kernwaarden:</text:p>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
                        <text:span text:style-name="nadrukvet">Inwoners zijn in de eerste plaats (als het mogelijk is) zelf verantwoordelijk om hun eigen doelen te realiseren.</text:span>
                      </text:p>
                    </table:table-cell>
                  </table:table-row>
                </table:table>
                <text:p text:style-name="table_bottom"/>
              </text:section>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
                        <text:span text:style-name="nadrukvet">De gemeente helpt waar dat nodig is en stimuleert inwoners om zelf oplossingen te vinden voor hun hulpvraag bijvoorbeeld met hulp van familie, vrienden en bekenden (de omgeving). De ondersteuning vanuit de gemeente is gericht op de intrinsieke motivatie van de inwoner en er wordt gehandeld vanuit vertrouwen.</text:span>
                      </text:p>
                    </table:table-cell>
                  </table:table-row>
                </table:table>
                <text:p text:style-name="table_bottom"/>
              </text:section>
              <text:p text:style-name="al"/>
              <text:section text:name="table_id1-3-2-2-3-2-10" text:style-name="table">
                <text:p text:style-name="table_top"/>
                <table:table table:style-name="tgroup">
                  <table:table-column table:style-name="id1-3-2-2-3-2-10-1-1"/>
                  <table:table-row table:style-name="row">
                    <table:table-cell table:style-name="cell_frame_all" table:number-rows-spanned="1" table:number-columns-spanned="1">
                      <text:p text:style-name="table_al">
                        <text:span text:style-name="nadrukvet">Inwoners die hulp niet zelf kunnen regelen kan de gemeente extra ondersteunen om mee te doen aan de samenleving.</text:span>
                      </text:p>
                    </table:table-cell>
                  </table:table-row>
                </table:table>
                <text:p text:style-name="table_bottom"/>
              </text:section>
              <text:p text:style-name="al"/>
              <text:section text:name="table_id1-3-2-2-3-2-12" text:style-name="table">
                <text:p text:style-name="table_top"/>
                <table:table table:style-name="tgroup">
                  <table:table-column table:style-name="id1-3-2-2-3-2-12-1-1"/>
                  <table:table-row table:style-name="row">
                    <table:table-cell table:style-name="cell_frame_all" table:number-rows-spanned="1" table:number-columns-spanned="1">
                      <text:p text:style-name="table_al">
                        <text:span text:style-name="nadrukvet">De gemeente Venray bevordert preventie, een sterke omgeving en een duurzame uitstroom en voorkomt instroom.</text:span>
                      </text:p>
                    </table:table-cell>
                  </table:table-row>
                </table:table>
                <text:p text:style-name="table_bottom"/>
              </text:section>
              <text:p text:style-name="al"/>
            </text:section>
            <text:section text:name="paragraaf_id1-3-2-2-3-3" text:style-name="paragraaf">
              <text:p text:style-name="paragraaf_kop"><text:span text:style-name="label"/> <text:span text:style-name="nr">3.1</text:span> Voor wie?</text:p>
              <text:section text:name="structuurtekst_id1-3-2-2-3-3-2" text:style-name="structuurtekst">
                <text:p text:style-name="al">
                <text:span text:style-name="nadrukvet">[PW, IOAW, IOAZ, </text:span>
                <text:span text:style-name="nadrukvet">Wmo</text:span>
                <text:span text:style-name="nadrukvet">]</text:span>
              </text:p>
                <text:list text:style-name="id1-3-2-2-3-3-2-2">
                  <text:list-item text:style-override="id1-3-2-2-3-3-2-2-1">
                    <text:number>1.</text:number>
                    <text:p text:style-name="al">
                    <text:span text:style-name="nadrukvet">Inwoners</text:span> zijn in de eerste plaats zelf verantwoordelijk om werk te vinden. Als dat niet lukt, kan de <text:span text:style-name="nadrukvet">gemeente</text:span> de volgende inwoners helpen om een stap richting werk te zetten, hierna te noemen de <text:span text:style-name="nadrukvet">doelgroep</text:span>:</text:p>
                    <text:list text:style-name="id1-3-2-2-3-3-2-2-1-3">
                      <text:list-item text:style-override="id1-3-2-2-3-3-2-2-1-3-1">
                        <text:number>a.</text:number>
                        <text:p text:style-name="al">Inwoners met een gemeentelijke <text:span text:style-name="nadrukvet">uitkering</text:span> die niet op <text:span text:style-name="nadrukvet">eigen kracht </text:span>of met de hulp van het sociale netwerk, uitzendbureaus en andere organisaties de weg naar werk kunnen vinden;</text:p>
                      </text:list-item>
                      <text:list-item text:style-override="id1-3-2-2-3-3-2-2-1-3-2">
                        <text:number>b.</text:number>
                        <text:p text:style-name="al">
                        <text:span text:style-name="nadrukvet">Niet-uitkeringsgerechtigden (NUG-</text:span>
                        <text:span text:style-name="nadrukvet">ers</text:span>
                        <text:span text:style-name="nadrukvet">)</text:span>. Dit zijn inwoners, jonger dan de <text:span text:style-name="nadrukvet">Aow</text:span><text:span text:style-name="nadrukvet">-gerechtigde leeftijd</text:span>, die geen hulp (of een uitkering) kunnen krijgen van andere instanties, zoals UWV, SVB of <text:span text:style-name="nadrukvet">werkgevers</text:span>. Per persoon beoordeelt de gemeente of er <text:span text:style-name="nadrukvet">hulp</text:span> wordt gegeven:</text:p>
                        <text:list text:style-name="id1-3-2-2-3-3-2-2-1-3-2-3">
                          <text:list-item text:style-override="id1-3-2-2-3-3-2-2-1-3-2-3-1">
                            <text:number>-</text:number>
                            <text:p text:style-name="al">als ze niet of minder dan 12 uur per week werken, en wel meer dan 12 uur per week willen werken;</text:p>
                          </text:list-item>
                          <text:list-item text:style-override="id1-3-2-2-3-3-2-2-1-3-2-3-2">
                            <text:number>-</text:number>
                            <text:p text:style-name="al">als ze in een uitkeringssituatie dreigen te geraken.</text:p>
                          </text:list-item>
                        </text:list>
                      </text:list-item>
                      <text:list-item text:style-override="id1-3-2-2-3-3-2-2-1-3-3">
                        <text:number>c.</text:number>
                        <text:p text:style-name="al">
                        <text:span text:style-name="nadrukvet">Jongeren</text:span> tot 27 jaar die geen werk hebben of onderwijs volgen en geen havo-diploma, vwo-diploma of mbo-diploma vanaf niveau 2 hebben. De gemeente helpt hen een passende opleiding of passend werk te vinden of leidt hen naar passende hulp.</text:p>
                      </text:list-item>
                    </text:list>
                  </text:list-item>
                  <text:list-item text:style-override="id1-3-2-2-3-3-2-2-2">
                    <text:number>2.</text:number>
                    <text:p text:style-name="al">Inwoners moeten kunnen meedoen in de samenleving. Meedoen is in de eerste plaats een verantwoordelijkheid van inwoners zelf. De gemeente helpt in ieder geval de volgende inwoners om mee te doen in de samenleving als dat op eigen kracht of op andere manieren niet lukt:</text:p>
                    <text:list text:style-name="id1-3-2-2-3-3-2-2-2-3">
                      <text:list-item text:style-override="id1-3-2-2-3-3-2-2-2-3-1">
                        <text:number>a.</text:number>
                        <text:p text:style-name="al">Inwoners met een <text:span text:style-name="nadrukvet">beperking</text:span>;</text:p>
                      </text:list-item>
                      <text:list-item text:style-override="id1-3-2-2-3-3-2-2-2-3-2">
                        <text:number>b.</text:number>
                        <text:p text:style-name="al">Inwoners met een langdurig psychisch of psychosociaal probleem.</text:p>
                      </text:list-item>
                    </text:list>
                  </text:list-item>
                </text:list>
              </text:section>
            </text:section>
            <text:section text:name="paragraaf_id1-3-2-2-3-4" text:style-name="paragraaf">
              <text:p text:style-name="paragraaf_kop"><text:span text:style-name="label"/> <text:span text:style-name="nr">3.2</text:span> Samenwerking met de omgeving</text:p>
              <text:section text:name="structuurtekst_id1-3-2-2-3-4-2" text:style-name="structuurtekst">
                <text:p text:style-name="al">
                <text:span text:style-name="nadrukvet">[PW, IOAW, IOAZ]</text:span>
              </text:p>
                <text:list text:style-name="id1-3-2-2-3-4-2-2">
                  <text:list-item text:style-override="id1-3-2-2-3-4-2-2-1">
                    <text:number>1.</text:number>
                    <text:p text:style-name="al">De <text:span text:style-name="nadrukvet">gemeente</text:span> werkt (preventief) samen met <text:span text:style-name="nadrukvet">werkgevers</text:span>, UWV, regiogemeenten en andere organisaties. De gemeente doet dat om afhankelijkheid van een uitkering te voorkomen en/of <text:span text:style-name="nadrukvet">inwoners</text:span> te helpen werk te vinden dat bij hen past.</text:p>
                  </text:list-item>
                  <text:list-item text:style-override="id1-3-2-2-3-4-2-2-2">
                    <text:number>2.</text:number>
                    <text:p text:style-name="al">De gemeente ondersteunt werkgevers die inwoners uit de <text:span text:style-name="nadrukvet">doelgroep</text:span> werk willen aanbieden. De gemeente doet dat bijvoorbeeld via het Werkgeversservicepunt Noord-Limburg.</text:p>
                  </text:list-item>
                  <text:list-item text:style-override="id1-3-2-2-3-4-2-2-3">
                    <text:number>3.</text:number>
                    <text:p text:style-name="al">De gemeente werkt met andere maatschappelijke organisaties samen in het <text:span text:style-name="nadrukvet">participatienetwerk</text:span>. Dit om overzicht te scheppen in de diverse initiatieven op het gebied van <text:span text:style-name="nadrukvet">participatie</text:span>, de onderlinge verbinding tussen deze initiatieven te stimuleren en inzicht te krijgen in de doorlopende leer- of ontwikkellijnen van dagbesteding tot aan betaald werk.</text:p>
                  </text:list-item>
                </text:list>
              </text:section>
            </text:section>
            <text:section text:name="paragraaf_id1-3-2-2-3-5" text:style-name="paragraaf">
              <text:p text:style-name="paragraaf_kop"><text:span text:style-name="label"/> <text:span text:style-name="nr">3.3</text:span> Voorwaarde geen verdringing</text:p>
              <text:section text:name="structuurtekst_id1-3-2-2-3-5-2" text:style-name="structuurtekst">
                <text:list text:style-name="id1-3-2-2-3-5-2-1">
                  <text:list-item text:style-override="id1-3-2-2-3-5-2-1-1">
                    <text:number>1.</text:number>
                    <text:p text:style-name="al">Bij <text:span text:style-name="nadrukvet">participatie</text:span> en werk mag geen sprake zijn van verdringing. Het gaat dan om werkzaamheden die door de <text:span text:style-name="nadrukvet">inwoner</text:span> niet eerder betaald zijn uitgevoerd, om een speciaal gecreëerde functie of om een functie die alleen met speciale begeleiding kan worden verricht door de inwoner. De activiteiten die de inwoner bij de organisatie doet, mogen <text:span text:style-name="nadrukvet">werknemers</text:span> in die organisatie niet verdringen. Ook mag er geen oneerlijke concurrentie ontstaan met andere organisaties.</text:p>
                  </text:list-item>
                  <text:list-item text:style-override="id1-3-2-2-3-5-2-1-2">
                    <text:number>2.</text:number>
                    <text:p text:style-name="al">Er is geen sprake van verdringing bij de inzet van <text:span text:style-name="nadrukvet">voorzieningen</text:span> als werkervaringsplaats, (leer)werkstage en proefplaatsing. </text:p>
                  </text:list-item>
                </text:list>
              </text:section>
            </text:section>
            <text:section text:name="paragraaf_id1-3-2-2-3-6" text:style-name="paragraaf">
              <text:p text:style-name="paragraaf_kop"><text:span text:style-name="label"/> <text:span text:style-name="nr">3.4</text:span> Voorzieningen</text:p>
              <text:section text:name="artikel_id1-3-2-2-3-6-2" text:style-name="artikel">
                <text:p text:style-name="artikel_kop_titel"><text:span text:style-name="artikel_kop_label"/> <text:span text:style-name="artikel_kop_nr">3.4.1</text:span> Voorzieningen – werk</text:p>
                <text:p text:style-name="al">
                <text:span text:style-name="nadrukvet">[PW, IOAW, IOAZ, </text:span>
                <text:span text:style-name="nadrukvet">Wsw</text:span>
                <text:span text:style-name="nadrukvet">, </text:span>
                <text:span text:style-name="nadrukvet">Wmo</text:span>
                <text:span text:style-name="nadrukvet">]</text:span>
              </text:p>
                <text:list text:style-name="id1-3-2-2-3-6-2-3">
                  <text:list-item text:style-override="id1-3-2-2-3-6-2-3-1">
                    <text:number>1.</text:number>
                    <text:p text:style-name="al">De <text:span text:style-name="nadrukvet">gemeente</text:span> bekijkt per <text:span text:style-name="nadrukvet">inwoner</text:span> welke <text:span text:style-name="nadrukvet">hulp</text:span> nodig is. De <text:span text:style-name="nadrukvet">gemeente</text:span> zet passende <text:span text:style-name="nadrukvet">voorzieningen</text:span> in. Voor mensen die ver van de arbeidsmarkt afstaan zijn er mogelijkheden om zich te ontwikkelen. Van ontwikkelingsgerichte <text:span text:style-name="nadrukvet">participatie</text:span> tot regulier werk. Daarbij hoort ook de mogelijkheid om een stapje terug te doen als het even wat minder gaat. Inwoners kunnen zelf op eigen initiatief deelnemen aan activiteiten die geen verplichting vanuit de bijstandsuitkering of re-integratie schenden. De gemeente hoeft daarvoor geen toestemming te verlenen. </text:p>
                  </text:list-item>
                  <text:list-item text:style-override="id1-3-2-2-3-6-2-3-2">
                    <text:number>2.</text:number>
                    <text:p text:style-name="al">De voorzieningen van de gemeente zijn bedoeld voor inwoners uit de bovengenoemde doelgroep (zie artikel 3.1 lid 1). In bepaalde situaties kan de gemeente een voorziening ook voor andere inwoners inzetten, bijvoorbeeld als de <text:span text:style-name="nadrukvet">Participatiewet</text:span> dat aangeeft.</text:p>
                  </text:list-item>
                  <text:list-item text:style-override="id1-3-2-2-3-6-2-3-3">
                    <text:number>3.</text:number>
                    <text:p text:style-name="al">Sommige voorzieningen worden aan <text:span text:style-name="nadrukvet">werkgevers</text:span> verstrekt, zoals loonkostensubsidie. Dit kan op initiatief van de gemeente of op <text:span text:style-name="nadrukvet">aanvraag</text:span> van de werkgever.</text:p>
                  </text:list-item>
                  <text:list-item text:style-override="id1-3-2-2-3-6-2-3-4">
                    <text:number>4.</text:number>
                    <text:p text:style-name="al">Bij sommige voorzieningen verricht de inwoner werkzaamheden bij een werkgever. De werkgever heeft ten behoeve van deze inwoner een aansprakelijkheidsverzekering afgesloten voor de uren dat de inwoner aanwezig is. Als de werkgever aantoonbaar geen aansprakelijkheidsverzekering kan afsluiten zorgt de gemeente hiervoor.</text:p>
                  </text:list-item>
                  <text:list-item text:style-override="id1-3-2-2-3-6-2-3-5">
                    <text:number>5.</text:number>
                    <text:p text:style-name="al">Bij sommige voorzieningen wordt een dienstverband aangegaan. Dit kan bij de inzet van voorzieningen ook aan de hand van detachering.</text:p>
                  </text:list-item>
                  <text:list-item text:style-override="id1-3-2-2-3-6-2-3-6">
                    <text:number>6.</text:number>
                    <text:p text:style-name="al">Het kan ook zijn dat bepaalde voorzieningen niet voor iedereen uit de doelgroep kunnen worden ingezet. Als dat zo is, wordt dat hieronder per voorziening aangegeven.</text:p>
                  </text:list-item>
                  <text:list-item text:style-override="id1-3-2-2-3-6-2-3-7">
                    <text:number>7.</text:number>
                    <text:p text:style-name="al">Het doel van een voorziening is het persoonlijk ontwikkelen of vinden of behouden van werk dat geschikt is voor de inwoner. De gemeente kan tenminste de volgende voorzieningen inzetten:</text:p>
                  </text:list-item>
                  <text:list-item text:style-override="id1-3-2-2-3-6-2-3-8">
                    <text:number/>
                    <text:p text:style-name="al">
                    <text:span text:style-name="nadrukcur">Voorziening naar werk of naar participatie</text:span>
                  </text:p>
                    <text:list text:style-name="id1-3-2-2-3-6-2-3-8-3">
                      <text:list-item text:style-override="id1-3-2-2-3-6-2-3-8-3-1">
                        <text:number>a.</text:number>
                        <text:p text:style-name="al">sociale activering;</text:p>
                      </text:list-item>
                      <text:list-item text:style-override="id1-3-2-2-3-6-2-3-8-3-2">
                        <text:number>b.</text:number>
                        <text:p text:style-name="al">(leer)werkstage;</text:p>
                      </text:list-item>
                    </text:list>
                  </text:list-item>
                  <text:list-item text:style-override="id1-3-2-2-3-6-2-3-9">
                    <text:number/>
                    <text:p text:style-name="al">
                    <text:span text:style-name="nadrukcur">Werkplekken</text:span>
                  </text:p>
                    <text:list text:style-name="id1-3-2-2-3-6-2-3-9-3">
                      <text:list-item text:style-override="id1-3-2-2-3-6-2-3-9-3-1">
                        <text:number>c.</text:number>
                        <text:p text:style-name="al">beschut werk;</text:p>
                      </text:list-item>
                      <text:list-item text:style-override="id1-3-2-2-3-6-2-3-9-3-2">
                        <text:number>d.</text:number>
                        <text:p text:style-name="al">werkervaringsplaats;</text:p>
                      </text:list-item>
                      <text:list-item text:style-override="id1-3-2-2-3-6-2-3-9-3-3">
                        <text:number>e.</text:number>
                        <text:p text:style-name="al">proefplaatsing;</text:p>
                      </text:list-item>
                    </text:list>
                  </text:list-item>
                  <text:list-item text:style-override="id1-3-2-2-3-6-2-3-10">
                    <text:number/>
                    <text:p text:style-name="al">
                    <text:span text:style-name="nadrukvet">
                      <text:span text:style-name="nadrukcur">Persoonlijke ondersteuning bij werk</text:span>
                    </text:span>
                    <text:span text:style-name="nadrukcur"> en andere voorzieningen; </text:span>
                  </text:p>
                    <text:list text:style-name="id1-3-2-2-3-6-2-3-10-3">
                      <text:list-item text:style-override="id1-3-2-2-3-6-2-3-10-3-1">
                        <text:number>f.</text:number>
                        <text:p text:style-name="al">scholing</text:p>
                      </text:list-item>
                      <text:list-item text:style-override="id1-3-2-2-3-6-2-3-10-3-2">
                        <text:number>g.</text:number>
                        <text:p text:style-name="al">taalscholing</text:p>
                      </text:list-item>
                      <text:list-item text:style-override="id1-3-2-2-3-6-2-3-10-3-3">
                        <text:number>h.</text:number>
                        <text:p text:style-name="al">leerwerktrajecten</text:p>
                      </text:list-item>
                    </text:list>
                  </text:list-item>
                  <text:list-item text:style-override="id1-3-2-2-3-6-2-3-11">
                    <text:number/>
                    <text:p text:style-name="al">
                    <text:span text:style-name="nadrukvet">
                      <text:span text:style-name="nadrukcur">Persoonlijke ondersteuning bij werk</text:span>
                    </text:span>
                    <text:span text:style-name="nadrukcur"> en andere voorzieningen voor inwoners met een</text:span>
                    <text:span text:style-name="nadrukcur">arbeidsbeperking</text:span>
                  </text:p>
                    <text:list text:style-name="id1-3-2-2-3-6-2-3-11-3">
                      <text:list-item text:style-override="id1-3-2-2-3-6-2-3-11-3-1">
                        <text:number>i.</text:number>
                        <text:p text:style-name="al">
                        <text:span text:style-name="nadrukvet">jobcoaching</text:span>;</text:p>
                      </text:list-item>
                      <text:list-item text:style-override="id1-3-2-2-3-6-2-3-11-3-2">
                        <text:number>j.</text:number>
                        <text:p text:style-name="al">interne <text:span text:style-name="nadrukvet">werkbegeleiding</text:span>;</text:p>
                      </text:list-item>
                    </text:list>
                  </text:list-item>
                  <text:list-item text:style-override="id1-3-2-2-3-6-2-3-12">
                    <text:number/>
                    <text:p text:style-name="al">
                    <text:span text:style-name="nadrukcur">Faciliterende voorziening</text:span>
                  </text:p>
                    <text:list text:style-name="id1-3-2-2-3-6-2-3-12-3">
                      <text:list-item text:style-override="id1-3-2-2-3-6-2-3-12-3-1">
                        <text:number>k.</text:number>
                        <text:p text:style-name="al">kinderopvang</text:p>
                      </text:list-item>
                      <text:list-item text:style-override="id1-3-2-2-3-6-2-3-12-3-2">
                        <text:number>l.</text:number>
                        <text:p text:style-name="al">reiskosten</text:p>
                      </text:list-item>
                      <text:list-item text:style-override="id1-3-2-2-3-6-2-3-12-3-3">
                        <text:number>m.</text:number>
                        <text:p text:style-name="al">een meeneembare voorziening en/of bij een motorische beperking</text:p>
                      </text:list-item>
                      <text:list-item text:style-override="id1-3-2-2-3-6-2-3-12-3-4">
                        <text:number>n.</text:number>
                        <text:p text:style-name="al">een vervoersvoorziening</text:p>
                      </text:list-item>
                    </text:list>
                  </text:list-item>
                  <text:list-item text:style-override="id1-3-2-2-3-6-2-3-13">
                    <text:number/>
                    <text:p text:style-name="al">
                    <text:span text:style-name="nadrukcur">Financiële compensatie</text:span>
                  </text:p>
                    <text:list text:style-name="id1-3-2-2-3-6-2-3-13-3">
                      <text:list-item text:style-override="id1-3-2-2-3-6-2-3-13-3-1">
                        <text:number>o.</text:number>
                        <text:p text:style-name="al">wettelijke loonkostensubsidie</text:p>
                      </text:list-item>
                      <text:list-item text:style-override="id1-3-2-2-3-6-2-3-13-3-2">
                        <text:number>p.</text:number>
                        <text:p text:style-name="al">opstapsubsidie</text:p>
                      </text:list-item>
                    </text:list>
                  </text:list-item>
                  <text:list-item text:style-override="id1-3-2-2-3-6-2-3-14">
                    <text:number/>
                    <text:p text:style-name="al">Deze voorzieningen worden hieronder toegelicht.</text:p>
                  </text:list-item>
                  <text:list-item text:style-override="id1-3-2-2-3-6-2-3-15">
                    <text:number>8.</text:number>
                    <text:p text:style-name="al">De gemeente beoordeelt per persoon of het zinvol is om een voorziening in te zetten. De gemeente bepaalt in overleg met de inwoner, welke voorziening wordt ingezet en voor welke periode. Daarbij kijkt de gemeente naar verschillende dingen: de omstandigheden van de inwoner, haar mogelijkheden, interesses, vaardigheden en eventuele <text:span text:style-name="nadrukvet">beperkingen</text:span>, de zorg voor <text:span text:style-name="nadrukvet">kinderen</text:span>, mantelzorg, wettelijke verplichtingen en de goedkoopste en geschikte voorziening. De voorwaarden uit artikelen 2.3.2 en 2.3.3 zijn van toepassing.</text:p>
                  </text:list-item>
                  <text:list-item text:style-override="id1-3-2-2-3-6-2-3-16">
                    <text:number>9.</text:number>
                    <text:p text:style-name="al">In een plan van aanpak legt de gemeente vast welk doel met de re-integratie wordt beoogd en welke hulp de inwoner krijgt om het doel te bereiken. In dit plan staat welke afspraken er tussen de gemeente en de inwoner zijn gemaakt en vormt de basis voor het <text:span text:style-name="nadrukvet">re-integratietraject</text:span>.</text:p>
                  </text:list-item>
                  <text:list-item text:style-override="id1-3-2-2-3-6-2-3-17">
                    <text:number>10.</text:number>
                    <text:p text:style-name="al">Onbeloonde werkzaamheden die de arbeidsinschakeling niet belemmeren kunnen als re-integratievoorziening worden aangeboden, maar kunnen ook als activiteit in het kader van maatschappelijke participatie (en wederkerigheid) worden uitgevoerd.</text:p>
                  </text:list-item>
                  <text:list-item text:style-override="id1-3-2-2-3-6-2-3-18">
                    <text:number>11.</text:number>
                    <text:p text:style-name="al">Voor <text:span text:style-name="nadrukvet">NUG-</text:span><text:span text:style-name="nadrukvet">ers</text:span> kan de gemeente aanvullende voorwaarden gebruiken:</text:p>
                    <text:list text:style-name="id1-3-2-2-3-6-2-3-18-3">
                      <text:list-item text:style-override="id1-3-2-2-3-6-2-3-18-3-1">
                        <text:number>a.</text:number>
                        <text:p text:style-name="al">of er een eigen bijdrage voor de inzet van een voorziening geldt en zo ja, wat de hoogte hiervan is;</text:p>
                      </text:list-item>
                      <text:list-item text:style-override="id1-3-2-2-3-6-2-3-18-3-2">
                        <text:number>b.</text:number>
                        <text:p text:style-name="al">of er een maximale periode voor de inzet van een voorziening geldt;</text:p>
                      </text:list-item>
                      <text:list-item text:style-override="id1-3-2-2-3-6-2-3-18-3-3">
                        <text:number>c.</text:number>
                        <text:p text:style-name="al">of er een maximaal bedrag voor de inzet van een voorziening geldt;</text:p>
                      </text:list-item>
                      <text:list-item text:style-override="id1-3-2-2-3-6-2-3-18-3-4">
                        <text:number>d.</text:number>
                        <text:p text:style-name="al">wat de gevolgen zijn bij vroegtijdig afbreken van de aangeboden voorziening, waaronder het (gedeeltelijk) terugvorderen van de gemaakte kosten.</text:p>
                      </text:list-item>
                    </text:list>
                  </text:list-item>
                </text:list>
              </text:section>
              <text:section text:name="artikel_id1-3-2-2-3-6-3" text:style-name="artikel">
                <text:p text:style-name="artikel_kop_titel"><text:span text:style-name="artikel_kop_label"/> <text:span text:style-name="artikel_kop_nr">3.4.2</text:span> Voorzieningen – beëindiging en weigering</text:p>
                <text:list text:style-name="id1-3-2-2-3-6-3-2">
                  <text:list-item text:style-override="id1-3-2-2-3-6-3-2">
                    <text:number>1.</text:number>
                    <text:p text:style-name="al">De gemeente kan een voorziening weigeren als:</text:p>
                    <text:list text:style-name="id1-3-2-2-3-6-3-2-3">
                      <text:list-item text:style-override="id1-3-2-2-3-6-3-2-3-1">
                        <text:number>a.</text:number>
                        <text:p text:style-name="al">de inwoner niet behoort tot de doelgroep;</text:p>
                      </text:list-item>
                      <text:list-item text:style-override="id1-3-2-2-3-6-3-2-3-2">
                        <text:number>b.</text:number>
                        <text:p text:style-name="al">de inwoner onvoldoende medewerking verleent aan het onderzoek dat nodig is voor het beoordelen van het recht op de voorziening;</text:p>
                      </text:list-item>
                      <text:list-item text:style-override="id1-3-2-2-3-6-3-2-3-3">
                        <text:number>c.</text:number>
                        <text:p text:style-name="al">de inwoner een beroep kan doen op een voorziening op basis van een andere wettelijke regeling, waardoor er sprake is van een <text:span text:style-name="nadrukvet">voorliggende voorziening</text:span>;</text:p>
                      </text:list-item>
                      <text:list-item text:style-override="id1-3-2-2-3-6-3-2-3-4">
                        <text:number>d.</text:number>
                        <text:p text:style-name="al">de voorziening naar het oordeel van de gemeente onvoldoende bijdraagt aan de arbeidsinschakeling; of</text:p>
                      </text:list-item>
                      <text:list-item text:style-override="id1-3-2-2-3-6-3-2-3-5">
                        <text:number>e.</text:number>
                        <text:p text:style-name="al">er niet wordt voldaan aan de voorwaarden die in deze <text:span text:style-name="nadrukvet">verordening</text:span> worden gesteld om in aanmerking te komen voor die voorziening.</text:p>
                      </text:list-item>
                    </text:list>
                  </text:list-item>
                  <text:list-item text:style-override="id1-3-2-2-3-6-3-3">
                    <text:number>2.</text:number>
                    <text:p text:style-name="al">De gemeente kan een voorziening beëindigen als:</text:p>
                    <text:list text:style-name="id1-3-2-2-3-6-3-3-3">
                      <text:list-item text:style-override="id1-3-2-2-3-6-3-3-3-1">
                        <text:number>a.</text:number>
                        <text:p text:style-name="al">de inwoner die aan de voorziening deelneemt haar verplichtingen niet nakomt;</text:p>
                      </text:list-item>
                      <text:list-item text:style-override="id1-3-2-2-3-6-3-3-3-2">
                        <text:number>b.</text:number>
                        <text:p text:style-name="al">de inwoner die aan de voorziening deelneemt niet meer behoort tot de doelgroep;</text:p>
                      </text:list-item>
                      <text:list-item text:style-override="id1-3-2-2-3-6-3-3-3-3">
                        <text:number>c.</text:number>
                        <text:p text:style-name="al">de inwoner die aan de voorziening deelneemt algemeen geaccepteerde arbeid aanvaardt waarbij geen gebruik wordt gemaakt van een in deze verordening genoemde voorziening, tenzij het betreft een persoon als bedoeld in artikel 7, eerste lid, onderdeel a, onder 2°, van de participatiewet;</text:p>
                      </text:list-item>
                      <text:list-item text:style-override="id1-3-2-2-3-6-3-3-3-4">
                        <text:number>d.</text:number>
                        <text:p text:style-name="al">de voorziening naar het oordeel van de gemeente niet langer voldoende bijdraagt aan een snelle arbeidsinschakeling;</text:p>
                      </text:list-item>
                      <text:list-item text:style-override="id1-3-2-2-3-6-3-3-3-5">
                        <text:number>e.</text:number>
                        <text:p text:style-name="al">de voorziening naar het oordeel van de gemeente niet meer geschikt is voor de inwoner die gebruik maakt van de voorziening;</text:p>
                      </text:list-item>
                      <text:list-item text:style-override="id1-3-2-2-3-6-3-3-3-6">
                        <text:number>f.</text:number>
                        <text:p text:style-name="al">de inwoner die aan de voorziening deelneemt niet naar behoren gebruik maakt van de aangeboden voorziening; of</text:p>
                      </text:list-item>
                      <text:list-item text:style-override="id1-3-2-2-3-6-3-3-3-7">
                        <text:number>g.</text:number>
                        <text:p text:style-name="al">de inwoner die aan de voorziening deelneemt niet meer voldoet aan de voorwaarden die in deze verordening worden gesteld om in aanmerking te komen voor die voorziening.</text:p>
                      </text:list-item>
                    </text:list>
                  </text:list-item>
                  <text:list-item text:style-override="id1-3-2-2-3-6-3-4">
                    <text:number>3.</text:number>
                    <text:p text:style-name="al">De gemeente biedt de goedkoopste en meest geschikte voorziening aan en houdt bij het voorzieningenaanbod rekening met <text:span text:style-name="nadrukvet">andere voorzieningen</text:span> die in het kader van het sociaal domein beschikbaar zijn. Het aanbod wordt, als dat nodig is, intern afgestemd zodat het optimaal bijdraagt aan een integrale ondersteuning van de inwoner. De gemeente houdt bij de afstemming ook rekening met voorzieningen op grond van andere wettelijke regelingen en stemt dit af in het plan van aanpak.</text:p>
                  </text:list-item>
                </text:list>
              </text:section>
              <text:section text:name="artikel_id1-3-2-2-3-6-4" text:style-name="artikel">
                <text:p text:style-name="artikel_kop_titel"><text:span text:style-name="artikel_kop_label"/> <text:span text:style-name="artikel_kop_nr">3.4.3</text:span> Voorziening naar werk of naar participatie</text:p>
                <text:p text:style-name="al">
                <text:span text:style-name="nadrukvet">3.4.3.1 Sociale activering</text:span>
              </text:p>
                <text:p text:style-name="al">[PW, IOAW, IOAZ]</text:p>
                <text:list text:style-name="id1-3-2-2-3-6-4-4">
                  <text:list-item text:style-override="id1-3-2-2-3-6-4-4-1">
                    <text:number>1.</text:number>
                    <text:p text:style-name="al">De gemeente kan een inwoner die er nog niet aan toe is om te werken, activiteiten aanbieden die de inwoner dichter bij werk brengen. De nadruk ligt op meedoen in de samenleving, het voorkomen van eenzaamheid en/of het ontlasten van <text:span text:style-name="nadrukvet">mantelzorgers</text:span>. </text:p>
                  </text:list-item>
                  <text:list-item text:style-override="id1-3-2-2-3-6-4-4-2">
                    <text:number>2.</text:number>
                    <text:p text:style-name="al">Het doel van sociale activering is om inwoners te helpen weer grip op hun leven te krijgen, sociale contacten op te bouwen en moeilijkheden op weg naar werk te overwinnen. In het kort: maatschappelijke <text:span text:style-name="nadrukvet">participatie</text:span>.</text:p>
                  </text:list-item>
                  <text:list-item text:style-override="id1-3-2-2-3-6-4-4-3">
                    <text:number>3.</text:number>
                    <text:p text:style-name="al">Sociale activering kenmerkt zich door de volgende opsomming:</text:p>
                    <text:list text:style-name="id1-3-2-2-3-6-4-4-3-3">
                      <text:list-item text:style-override="id1-3-2-2-3-6-4-4-3-3-1">
                        <text:number>a.</text:number>
                        <text:p text:style-name="al">deelname aan activiteiten met behoud van bijstandsuitkering;</text:p>
                      </text:list-item>
                      <text:list-item text:style-override="id1-3-2-2-3-6-4-4-3-3-2">
                        <text:number>b.</text:number>
                        <text:p text:style-name="al">het ontbreken van werk- en/of prestatiedruk;</text:p>
                      </text:list-item>
                      <text:list-item text:style-override="id1-3-2-2-3-6-4-4-3-3-3">
                        <text:number>c.</text:number>
                        <text:p text:style-name="al">op een plek waarbij het doel is om samen te komen met anderen.</text:p>
                      </text:list-item>
                    </text:list>
                  </text:list-item>
                  <text:list-item text:style-override="id1-3-2-2-3-6-4-4-4">
                    <text:number>4.</text:number>
                    <text:p text:style-name="al">Sociale activering is mogelijk gedurende de periode dat het noodzakelijk is voor verdere ontwikkeling van de inwoner. Onderlinge afspraken over doelen, aanwezigheid, periode en inzet worden vastgelegd en bevestigd.</text:p>
                  </text:list-item>
                </text:list>
                <text:p text:style-name="al">
                <text:span text:style-name="nadrukvet">3.4.3.2 (Leer)werkstage</text:span>
              </text:p>
                <text:p text:style-name="al">
                <text:span text:style-name="nadrukvet">[PW, IOAW, IOAZ]</text:span>
              </text:p>
                <text:list text:style-name="id1-3-2-2-3-6-4-7">
                  <text:list-item text:style-override="id1-3-2-2-3-6-4-7-1">
                    <text:number>1.</text:number>
                    <text:p text:style-name="al">De gemeente kan een inwoner die een kleine kans heeft op betaald werk en voorlopig niet aan het werk kan een (leer)werkstage aanbieden. </text:p>
                  </text:list-item>
                  <text:list-item text:style-override="id1-3-2-2-3-6-4-7-2">
                    <text:number>2.</text:number>
                    <text:p text:style-name="al">Het doel van de (leer)werkstage is om specifieke kennis en/of vaardigheden aan te leren binnen een arbeidsrelatie. </text:p>
                  </text:list-item>
                  <text:list-item text:style-override="id1-3-2-2-3-6-4-7-3">
                    <text:number>3.</text:number>
                    <text:p text:style-name="al">De (leer)werkstage kenmerkt zich door de volgende opsomming:</text:p>
                    <text:list text:style-name="id1-3-2-2-3-6-4-7-3-3">
                      <text:list-item text:style-override="id1-3-2-2-3-6-4-7-3-3-1">
                        <text:number>a.</text:number>
                        <text:p text:style-name="al">het werken met behoud van bijstandsuitkering;</text:p>
                      </text:list-item>
                      <text:list-item text:style-override="id1-3-2-2-3-6-4-7-3-3-2">
                        <text:number>b.</text:number>
                        <text:p text:style-name="al">het opdoen van arbeidsmarktrelevante kennis/vaardigheden, competenties en werkervaring staat centraal en niet de waarde van deze activiteiten voor het bedrijf;</text:p>
                      </text:list-item>
                      <text:list-item text:style-override="id1-3-2-2-3-6-4-7-3-3-3">
                        <text:number>c.</text:number>
                        <text:p text:style-name="al">het werken bij een privaatrechtelijke onderneming (niet zijnde vrijwilligersorganisatie).</text:p>
                      </text:list-item>
                    </text:list>
                  </text:list-item>
                  <text:list-item text:style-override="id1-3-2-2-3-6-4-7-4">
                    <text:number>4.</text:number>
                    <text:p text:style-name="al">Een (leer)werkstage duurt maximaal 6 maanden met de mogelijkheid om zo nodig te verlengen naar een periode van maximaal nog eens 6 maanden. Onderlinge afspraken over doelen, aanwezigheid, periode en inzet worden vastgelegd en bevestigd.</text:p>
                  </text:list-item>
                </text:list>
              </text:section>
              <text:section text:name="artikel_id1-3-2-2-3-6-5" text:style-name="artikel">
                <text:p text:style-name="artikel_kop_titel"><text:span text:style-name="artikel_kop_label"/> <text:span text:style-name="artikel_kop_nr">3.4.4</text:span> Werkplekken</text:p>
                <text:p text:style-name="al">
                <text:span text:style-name="nadrukvet">3.4.4.1 Beschut werk</text:span>
              </text:p>
                <text:p text:style-name="al">
                <text:span text:style-name="nadrukvet">[PW]</text:span>
              </text:p>
                <text:list text:style-name="id1-3-2-2-3-6-5-4">
                  <text:list-item text:style-override="id1-3-2-2-3-6-5-4-1">
                    <text:number>1.</text:number>
                    <text:p text:style-name="al">De gemeente biedt een inwoner een beschutte werkplek aan als UWV heeft geadviseerd dat dit nodig is. Dat is nodig, als de inwoner alleen kan werken zodra het werk en de werkplek zijn aangepast aan de mogelijkheden van die inwoner. Inwoners met een uitkering van UWV en NUG-ers kunnen ook in aanmerking komen voor een beschutte werkplek. Voor deze inwoners geldt dit artikel ook.</text:p>
                  </text:list-item>
                  <text:list-item text:style-override="id1-3-2-2-3-6-5-4-2">
                    <text:number>2.</text:number>
                    <text:p text:style-name="al">Het doel van beschut werk is om inwoners die alleen aangepast werk kunnen doen, een passende werkplek te bieden.</text:p>
                  </text:list-item>
                  <text:list-item text:style-override="id1-3-2-2-3-6-5-4-3">
                    <text:number>3.</text:number>
                    <text:p text:style-name="al">De gemeente biedt het maximale aantal beschutte werkplekken aan, dat het Rijk de gemeente opdraagt. Zolang de wettelijke taakstelling voor beschutte werkplekken niet is vervuld, worden beschutte werkplekken toegekend in de volgorde van aanvraag. Aanvullende werkplekken kunnen op basis van individueel maatwerk toegekend worden.</text:p>
                  </text:list-item>
                  <text:list-item text:style-override="id1-3-2-2-3-6-5-4-4">
                    <text:number>4.</text:number>
                    <text:p text:style-name="al">De gemeente kan de volgende voorzieningen aanbieden, zodat een inwoner beschut kan werken:</text:p>
                    <text:list text:style-name="id1-3-2-2-3-6-5-4-4-3">
                      <text:list-item text:style-override="id1-3-2-2-3-6-5-4-4-3-1">
                        <text:number>a.</text:number>
                        <text:p text:style-name="al">wettelijke loonkostensubsidie;</text:p>
                      </text:list-item>
                      <text:list-item text:style-override="id1-3-2-2-3-6-5-4-4-3-2">
                        <text:number>b.</text:number>
                        <text:p text:style-name="al">aanpassing van de werkplek of de werkomgeving;</text:p>
                      </text:list-item>
                      <text:list-item text:style-override="id1-3-2-2-3-6-5-4-4-3-3">
                        <text:number>c.</text:number>
                        <text:p text:style-name="al">opsplitsing van werkzaamheden in kleinere taken;</text:p>
                      </text:list-item>
                      <text:list-item text:style-override="id1-3-2-2-3-6-5-4-4-3-4">
                        <text:number>d.</text:number>
                        <text:p text:style-name="al">aanpassing van werktempo, arbeidsduur of <text:span text:style-name="nadrukvet">werkbegeleiding</text:span>.</text:p>
                      </text:list-item>
                    </text:list>
                  </text:list-item>
                  <text:list-item text:style-override="id1-3-2-2-3-6-5-4-5">
                    <text:number>5.</text:number>
                    <text:p text:style-name="al">De gemeente kan voor inwoners die op de wachtlijst Beschut Werk staan, ter overbrugging, de volgende voorzieningen inzetten:</text:p>
                    <text:list text:style-name="id1-3-2-2-3-6-5-4-5-3">
                      <text:list-item text:style-override="id1-3-2-2-3-6-5-4-5-3-1">
                        <text:number>a.</text:number>
                        <text:p text:style-name="al">sociale activering;</text:p>
                      </text:list-item>
                      <text:list-item text:style-override="id1-3-2-2-3-6-5-4-5-3-2">
                        <text:number>b.</text:number>
                        <text:p text:style-name="al">werkervaringsplaats; of</text:p>
                      </text:list-item>
                      <text:list-item text:style-override="id1-3-2-2-3-6-5-4-5-3-3">
                        <text:number>c.</text:number>
                        <text:p text:style-name="al">een vergelijkbare voorziening.</text:p>
                      </text:list-item>
                    </text:list>
                  </text:list-item>
                  <text:list-item text:style-override="id1-3-2-2-3-6-5-4-6">
                    <text:number>6.</text:number>
                    <text:p text:style-name="al">De gemeente kan inwoners die in aanmerking komen voor beschut werk, helpen om de stap naar beschut werk makkelijker te maken. De gemeente gebruikt daar de volgende voorzieningen voor:</text:p>
                    <text:list text:style-name="id1-3-2-2-3-6-5-4-6-3">
                      <text:list-item text:style-override="id1-3-2-2-3-6-5-4-6-3-1">
                        <text:number>a.</text:number>
                        <text:p text:style-name="al">sociale activering;</text:p>
                      </text:list-item>
                      <text:list-item text:style-override="id1-3-2-2-3-6-5-4-6-3-2">
                        <text:number>b.</text:number>
                        <text:p text:style-name="al">werkervaringsplaats;</text:p>
                      </text:list-item>
                      <text:list-item text:style-override="id1-3-2-2-3-6-5-4-6-3-3">
                        <text:number>c.</text:number>
                        <text:p text:style-name="al">proefplaatsing;</text:p>
                      </text:list-item>
                      <text:list-item text:style-override="id1-3-2-2-3-6-5-4-6-3-4">
                        <text:number>d.</text:number>
                        <text:p text:style-name="al">scholing;</text:p>
                      </text:list-item>
                      <text:list-item text:style-override="id1-3-2-2-3-6-5-4-6-3-5">
                        <text:number>e.</text:number>
                        <text:p text:style-name="al">een vergelijkbare voorziening.</text:p>
                      </text:list-item>
                    </text:list>
                  </text:list-item>
                </text:list>
                <text:p text:style-name="al">
                <text:span text:style-name="nadrukvet">3.4.4.2 Werkervaringsplaats</text:span>
              </text:p>
                <text:p text:style-name="al">
                <text:span text:style-name="nadrukvet">[PW, IOAW, IOAZ]</text:span>
              </text:p>
                <text:list text:style-name="id1-3-2-2-3-6-5-7">
                  <text:list-item text:style-override="id1-3-2-2-3-6-5-7-1">
                    <text:number>1.</text:number>
                    <text:p text:style-name="al">De gemeente kan een inwoner die een kleine kans heeft op betaald werk en voorlopig niet aan het werk kan, een werkervaringsplaats aanbieden. </text:p>
                  </text:list-item>
                  <text:list-item text:style-override="id1-3-2-2-3-6-5-7-2">
                    <text:number>2.</text:number>
                    <text:p text:style-name="al">Een werkervaringsplaats heeft tot doel de inwoner kansen te geven om te oefenen en te leren in het werk. Zo doet deze algemene kennis en/of vaardigheden op binnen een arbeidsrelatie.</text:p>
                  </text:list-item>
                  <text:list-item text:style-override="id1-3-2-2-3-6-5-7-3">
                    <text:number>3.</text:number>
                    <text:p text:style-name="al">De werkervaringsplaats kenmerkt zich door de volgende opsomming:</text:p>
                    <text:list text:style-name="id1-3-2-2-3-6-5-7-3-3">
                      <text:list-item text:style-override="id1-3-2-2-3-6-5-7-3-3-1">
                        <text:number>a.</text:number>
                        <text:p text:style-name="al">met behoud van bijstandsuitkering;</text:p>
                      </text:list-item>
                      <text:list-item text:style-override="id1-3-2-2-3-6-5-7-3-3-2">
                        <text:number>b.</text:number>
                        <text:p text:style-name="al">bij een publiek/privaat bedrijf of <text:span text:style-name="nadrukvet">instelling</text:span>;</text:p>
                      </text:list-item>
                      <text:list-item text:style-override="id1-3-2-2-3-6-5-7-3-3-3">
                        <text:number>c.</text:number>
                        <text:p text:style-name="al">betreft werkzaamheden die passend zijn en speciaal op de inwoner zijn afgestemd.</text:p>
                      </text:list-item>
                    </text:list>
                  </text:list-item>
                  <text:list-item text:style-override="id1-3-2-2-3-6-5-7-4">
                    <text:number>4.</text:number>
                    <text:p text:style-name="al">Een werkervaringsplaats duurt in beginsel maximaal 2 jaar. Dit kan met 2 keer 1 jaar worden verlengd als daardoor de arbeidskansen groter worden. Onderlinge afspraken over doelen, aanwezigheid, periode en inzet worden vastgelegd en bevestigd.</text:p>
                  </text:list-item>
                </text:list>
                <text:p text:style-name="al">
                <text:span text:style-name="nadrukvet">3.4.4.3 Proefplaatsing</text:span>
              </text:p>
                <text:p text:style-name="al">
                <text:span text:style-name="nadrukvet">[PW, IOAW, IOAZ]</text:span>
              </text:p>
                <text:list text:style-name="id1-3-2-2-3-6-5-10">
                  <text:list-item text:style-override="id1-3-2-2-3-6-5-10-1">
                    <text:number>1.</text:number>
                    <text:p text:style-name="al">De gemeente kan een inwoner bij wijze van proef tijdelijk laten werken bij een werkgever. Deze inwoner houdt wel een <text:span text:style-name="nadrukvet">bijstandsuitkering</text:span> tijdens die periode.</text:p>
                  </text:list-item>
                  <text:list-item text:style-override="id1-3-2-2-3-6-5-10-2">
                    <text:number>2.</text:number>
                    <text:p text:style-name="al">Het doel van de proefplaatsing is dat de werkgever kan kijken of de inwoner geschikt is voor de organisatie en de functie.</text:p>
                  </text:list-item>
                  <text:list-item text:style-override="id1-3-2-2-3-6-5-10-3">
                    <text:number>3.</text:number>
                    <text:p text:style-name="al">Als de inwoner geschikt is voor het werk, volgt er een dienstverband aansluitend op de proefplaatsing. Dit dienstverband is minimaal gelijk aan de uren van de proefplaatsing. Dit is een voorwaarde bij een proefplaatsing.</text:p>
                  </text:list-item>
                  <text:list-item text:style-override="id1-3-2-2-3-6-5-10-4">
                    <text:number>4.</text:number>
                    <text:p text:style-name="al">De proefplaatsing is alleen mogelijk als de werkgever de inwoner goed begeleidt tijdens de proefplaatsing. Hierover worden afspraken gemaakt voor de start van de proefplaatsing. Wordt de proefplaatsing niet omgezet in een dienstverband dan moet de werkgever uitleggen wat zij heeft gedaan om de inwoner te begeleiden.</text:p>
                  </text:list-item>
                  <text:list-item text:style-override="id1-3-2-2-3-6-5-10-5">
                    <text:number>5.</text:number>
                    <text:p text:style-name="al">De proefplaatsing duurt maximaal 2 maanden. Met goede reden is er de mogelijkheid de proefplaatsing te verlengen met maximaal 4 maanden. Bij een proefplaatsing van maximaal 2 maanden volgt een dienstverband van minstens 6 maanden. Bij een proefplaatsing tussen de 2 en 6 maanden volgt een dienstverband van minimaal 12 maanden (zonder proeftijd).</text:p>
                  </text:list-item>
                  <text:list-item text:style-override="id1-3-2-2-3-6-5-10-6">
                    <text:number>6.</text:number>
                    <text:p text:style-name="al">Als de werkzaamheden binnen de proefplaatsing wegens ziekte worden onderbroken, wordt deze periode voor de toepassing van de maximale periode zoals bedoeld in lid 5, niet meegeteld.</text:p>
                  </text:list-item>
                  <text:list-item text:style-override="id1-3-2-2-3-6-5-10-7">
                    <text:number>7.</text:number>
                    <text:p text:style-name="al">De gemeente weigert de proefplaatsing als:</text:p>
                    <text:list text:style-name="id1-3-2-2-3-6-5-10-7-3">
                      <text:list-item text:style-override="id1-3-2-2-3-6-5-10-7-3-1">
                        <text:number>a.</text:number>
                        <text:p text:style-name="al">de inwoner ook zonder proefplaatsing direct kan worden aangenomen voor het werk;</text:p>
                      </text:list-item>
                      <text:list-item text:style-override="id1-3-2-2-3-6-5-10-7-3-2">
                        <text:number>b.</text:number>
                        <text:p text:style-name="al">er sprake is van een dienstverband met opstapsubsidie als bedoeld in artikel 8 onderdeel a, van de participatiewet;</text:p>
                      </text:list-item>
                      <text:list-item text:style-override="id1-3-2-2-3-6-5-10-7-3-3">
                        <text:number>c.</text:number>
                        <text:p text:style-name="al">er sprake is van een dienstverband met forfaitaire loonkostensubsidie als bedoeld in artikel 10d, 5e lid, van de participatiewet.</text:p>
                      </text:list-item>
                    </text:list>
                  </text:list-item>
                </text:list>
              </text:section>
              <text:section text:name="artikel_id1-3-2-2-3-6-6" text:style-name="artikel">
                <text:p text:style-name="artikel_kop_titel"><text:span text:style-name="artikel_kop_label"/> <text:span text:style-name="artikel_kop_nr">3.4.5</text:span> Persoonlijke ondersteuning bij werk en andere voorzieningen</text:p>
                <text:p text:style-name="al">
                <text:span text:style-name="nadrukvet">3.4.5.1 Scholing</text:span>
              </text:p>
                <text:p text:style-name="al">[PW, IOAW, IOAZ]</text:p>
                <text:list text:style-name="id1-3-2-2-3-6-6-4">
                  <text:list-item text:style-override="id1-3-2-2-3-6-6-4-1">
                    <text:number>1.</text:number>
                    <text:p text:style-name="al">De <text:span text:style-name="nadrukvet">gemeente</text:span> kan een <text:span text:style-name="nadrukvet">inwoner</text:span> scholing aanbieden, als die scholing nodig is om de stap naar werk te maken en andere organisaties geen passende scholing kunnen aanbieden.</text:p>
                  </text:list-item>
                  <text:list-item text:style-override="id1-3-2-2-3-6-6-4-2">
                    <text:number>2.</text:number>
                    <text:p text:style-name="al">Indien de gemeente scholing of opleiding aanbiedt (of de inwoner zelf een opleiding of cursus voorstelt), die de toegang tot de arbeidsmarkt bevordert, betrekt de gemeente bij de beoordeling:</text:p>
                    <text:list text:style-name="id1-3-2-2-3-6-6-4-2-3">
                      <text:list-item text:style-override="id1-3-2-2-3-6-6-4-2-3-1">
                        <text:number>a.</text:number>
                        <text:p text:style-name="al">de scholingswens van de inwoner;</text:p>
                      </text:list-item>
                      <text:list-item text:style-override="id1-3-2-2-3-6-6-4-2-3-2">
                        <text:number>b.</text:number>
                        <text:p text:style-name="al">in hoeverre de scholing duurzame arbeid bevordert; </text:p>
                      </text:list-item>
                      <text:list-item text:style-override="id1-3-2-2-3-6-6-4-2-3-3">
                        <text:number>c.</text:number>
                        <text:p text:style-name="al">in hoeverre de kans op algemeen geaccepteerde arbeid zonder scholing is te volgen;</text:p>
                      </text:list-item>
                      <text:list-item text:style-override="id1-3-2-2-3-6-6-4-2-3-4">
                        <text:number>d.</text:number>
                        <text:p text:style-name="al">de inwoner in staat is scholing te volgen (intellectueel, psychisch en fysiek);</text:p>
                      </text:list-item>
                      <text:list-item text:style-override="id1-3-2-2-3-6-6-4-2-3-5">
                        <text:number>e.</text:number>
                        <text:p text:style-name="al">bij de inzet van scholing wordt gekeken wat de vraag is naar arbeidskrachten in de speerpuntensectoren zoals benoemd in ‘Regio in beeld’. Dit is de jaarlijkse publicatie van het UWV over alle arbeidsmarktregio’s in Nederland. </text:p>
                      </text:list-item>
                    </text:list>
                  </text:list-item>
                  <text:list-item text:style-override="id1-3-2-2-3-6-6-4-3">
                    <text:number>3.</text:number>
                    <text:p text:style-name="al">Scholing tot maximaal HBO-niveau kan worden aangeboden in sectoren waar er een krapte op de arbeidsmarkt is en naar alle verwachting ook in de toekomst zal blijven.</text:p>
                  </text:list-item>
                </text:list>
                <text:p text:style-name="al">
                <text:span text:style-name="nadrukvet">3.4.5.2 Taalscholing</text:span>
              </text:p>
                <text:p text:style-name="al">
                <text:span text:style-name="nadrukvet">[PW, IOAW, IOAZ]</text:span>
              </text:p>
                <text:list text:style-name="id1-3-2-2-3-6-6-7">
                  <text:list-item text:style-override="id1-3-2-2-3-6-6-7-1">
                    <text:number>1.</text:number>
                    <text:p text:style-name="al">De gemeente kan met een inwoner die niet beschikt over de vaardigheden van de Nederlandse taal, of deze niet kan aantonen, een taalscholing afspreken.</text:p>
                  </text:list-item>
                  <text:list-item text:style-override="id1-3-2-2-3-6-6-7-2">
                    <text:number>2.</text:number>
                    <text:p text:style-name="al">De taalscholing heeft tot doel om de Nederlandse taalvaardigheden beter te beheersen, wat nodig is voor maatschappelijke <text:span text:style-name="nadrukvet">participatie</text:span> en het vinden en behouden van een werkplek. Soms is het volgen van taalscholing verplicht. Daarnaast kan in overleg met de inwoner ondersteuning worden geboden bij laaggeletterdheid.</text:p>
                  </text:list-item>
                  <text:list-item text:style-override="id1-3-2-2-3-6-6-7-3">
                    <text:number>3.</text:number>
                    <text:p text:style-name="al">Onderlinge afspraken over doelen, aanwezigheid, periode en inzet worden vastgelegd en bevestigd.</text:p>
                  </text:list-item>
                  <text:list-item text:style-override="id1-3-2-2-3-6-6-7-4">
                    <text:number>4.</text:number>
                    <text:p text:style-name="al">De gemeente draagt zorg voor de betaling van de directe kosten van de opleiding van de taalscholing (cursusgeld en boekengeld). De inwoner draagt zorg voor de betaling van de overige kosten die gemoeid zijn met de taalscholing (schriften, schrijfgerei, reiskosten en dergelijke).</text:p>
                  </text:list-item>
                </text:list>
                <text:p text:style-name="al">
                <text:span text:style-name="nadrukvet">3.4.5.3 Leer-werktrajecten</text:span>
              </text:p>
                <text:p text:style-name="al">
                <text:span text:style-name="nadrukvet">[PW]</text:span>
              </text:p>
                <text:list text:style-name="id1-3-2-2-3-6-6-10">
                  <text:list-item text:style-override="id1-3-2-2-3-6-6-10-1">
                    <text:number>1.</text:number>
                    <text:p text:style-name="al">Indien de scholing als genoemd in artikel 3.4.5.1 een leer-werktraject betreft, kan de gemeente ondersteuning en/of advies aanvragen bij het Leerwerkloket Noord-Limburg. </text:p>
                  </text:list-item>
                  <text:list-item text:style-override="id1-3-2-2-3-6-6-10-2">
                    <text:number>2.</text:number>
                    <text:p text:style-name="al">In de beoordeling van de vergoeding van de kosten van een leer-werktraject wordt beoordeeld of andere reguliere middelen toereikend zijn, alvorens gemeentelijke middelen worden ingezet. </text:p>
                  </text:list-item>
                  <text:list-item text:style-override="id1-3-2-2-3-6-6-10-3">
                    <text:number>3.</text:number>
                    <text:p text:style-name="al">Tot het moment van aanvang van een leer-werktraject kan de gemeente andere voorzieningen aanbieden, bedoeld om de mogelijkheden voor leren en/of werken te stimuleren. </text:p>
                  </text:list-item>
                  <text:list-item text:style-override="id1-3-2-2-3-6-6-10-4">
                    <text:number>4.</text:number>
                    <text:p text:style-name="al">De gemeente kan tijdens een leer-werktraject aanvullende dienstverlening toekennen gericht op ondersteuning van de werkgever dan wel de inwoner, voor zover dit naar het oordeel van de gemeente noodzakelijk geacht wordt voor het re-integratietraject.</text:p>
                  </text:list-item>
                </text:list>
              </text:section>
              <text:section text:name="artikel_id1-3-2-2-3-6-7" text:style-name="artikel">
                <text:p text:style-name="artikel_kop_titel"><text:span text:style-name="artikel_kop_label"/> <text:span text:style-name="artikel_kop_nr">3.4.6</text:span> Persoonlijke ondersteuning bij werk en andere voorzieningen voor inwoners met arbeidsbeperking.</text:p>
                <text:p text:style-name="al">
                <text:span text:style-name="nadrukvet">3.4.6.1 Aanvraag persoonlijke ondersteuning bij werk en andere voorzieningen</text:span>
              </text:p>
                <text:p text:style-name="al">
                <text:span text:style-name="nadrukvet">[PW, IOAW, IOAZ]</text:span>
              </text:p>
                <text:list text:style-name="id1-3-2-2-3-6-7-4">
                  <text:list-item text:style-override="id1-3-2-2-3-6-7-4-1">
                    <text:number>1.</text:number>
                    <text:p text:style-name="al">De gemeente kan op eigen initiatief of op aanvraag van de <text:span text:style-name="nadrukvet">inwoner</text:span> of <text:span text:style-name="nadrukvet">werkgever persoonlijke ondersteuning bij werk</text:span> en overige <text:span text:style-name="nadrukvet">voorzieningen</text:span> verstrekken aan een inwoner met een arbeidsbeperking.</text:p>
                  </text:list-item>
                  <text:list-item text:style-override="id1-3-2-2-3-6-7-4-2">
                    <text:number>2.</text:number>
                    <text:p text:style-name="al">Bij de toekenning van persoonlijke ondersteuning bij werk en overige voorzieningen is er sprake van individueel maatwerk. Verder gelden, naast artikel 2.3.2, de volgende voorwaarden:</text:p>
                    <text:list text:style-name="id1-3-2-2-3-6-7-4-2-3">
                      <text:list-item text:style-override="id1-3-2-2-3-6-7-4-2-3-1">
                        <text:number>a.</text:number>
                        <text:p text:style-name="al">de inwoner behoort tot de doelgroep en is minimaal 18 jaar oud, tenzij zij praktijkonderwijs (pro) of voortgezet <text:span text:style-name="nadrukvet">speciaal onderwijs</text:span> (vso) heeft gevolgd;</text:p>
                      </text:list-item>
                      <text:list-item text:style-override="id1-3-2-2-3-6-7-4-2-3-2">
                        <text:number>b.</text:number>
                        <text:p text:style-name="al">de inwoner kan zonder deze vorm van ondersteuning niet werken;</text:p>
                      </text:list-item>
                      <text:list-item text:style-override="id1-3-2-2-3-6-7-4-2-3-3">
                        <text:number>c.</text:number>
                        <text:p text:style-name="al">de voorziening komt niet in aanmerking voor vergoeding vanuit de UWV-werkvoorzieningen (<text:a xlink:href="https://www.uwv.nl/particulieren/voorzieningen/" xlink:type="simple"><text:span text:style-name="nadrukondlijn">Externe link:www.uwv.nl/particulieren/voorzieningen</text:span></text:a>);</text:p>
                      </text:list-item>
                      <text:list-item text:style-override="id1-3-2-2-3-6-7-4-2-3-4">
                        <text:number>d.</text:number>
                        <text:p text:style-name="al">het gaat niet om een algemeen beschermingsmiddel of werkplekaanpassing waarvoor de <text:span text:style-name="nadrukvet">werkgever</text:span> in zijn algemeenheid verantwoordelijk is;</text:p>
                      </text:list-item>
                      <text:list-item text:style-override="id1-3-2-2-3-6-7-4-2-3-5">
                        <text:number>e.</text:number>
                        <text:p text:style-name="al">het gaat niet om een meeneembare voorziening die tot de standaarduitrusting van de werkgever behoort of algemeen gebruikelijk is in een organisatie;</text:p>
                      </text:list-item>
                      <text:list-item text:style-override="id1-3-2-2-3-6-7-4-2-3-6">
                        <text:number>f.</text:number>
                        <text:p text:style-name="al">de kosten van de voorziening moeten in verhouding zijn. Dat wil zeggen dat de investering in de voorziening moet opwegen tegen de opbrengsten uit het werk of de opbrengsten van uitstroom naar werk.</text:p>
                      </text:list-item>
                    </text:list>
                  </text:list-item>
                  <text:list-item text:style-override="id1-3-2-2-3-6-7-4-3">
                    <text:number>3.</text:number>
                    <text:p text:style-name="al">De aanvraag voor persoonlijke ondersteuning bij werk moet binnen 8 weken na de start van de arbeidsovereenkomst zijn ontvangen, tenzij de noodzaak voor ondersteuning bij de start van de arbeidsovereenkomst nog niet bekend kon zijn.</text:p>
                  </text:list-item>
                  <text:list-item text:style-override="id1-3-2-2-3-6-7-4-4">
                    <text:number>4.</text:number>
                    <text:p text:style-name="al">De <text:span text:style-name="nadrukvet">gemeente</text:span> kan een deskundig advies inwinnen als dit nodig is om een aanvraag te beoordelen. Bij beoordeling van de aanvraag wordt de aard, omvang, duur en intensiteit van de persoonlijke ondersteuning gewogen.</text:p>
                  </text:list-item>
                  <text:list-item text:style-override="id1-3-2-2-3-6-7-4-5">
                    <text:number>5.</text:number>
                    <text:p text:style-name="al">De <text:span text:style-name="nadrukvet">gemeente</text:span> spreekt met de werkgever en <text:span text:style-name="nadrukvet">werknemer</text:span> af op welke manier de ondersteuning wordt geboden, ook voor hoelang en tot wanneer. De gemeente legt dit binnen 8 weken na ontvangst van de aanvraag vast in een beschikking. </text:p>
                  </text:list-item>
                </text:list>
                <text:p text:style-name="al">
                <text:span text:style-name="nadrukvet">3.4.6.2 Persoonlijke ondersteuning bij werk</text:span>
              </text:p>
                <text:p text:style-name="al">
                <text:span text:style-name="nadrukvet">[PW, IOAW, IOAZ, </text:span>
                <text:span text:style-name="nadrukvet">Wsw</text:span>
                <text:span text:style-name="nadrukvet">]</text:span>
              </text:p>
                <text:list text:style-name="id1-3-2-2-3-6-7-7">
                  <text:list-item text:style-override="id1-3-2-2-3-6-7-7-1">
                    <text:number>1.</text:number>
                    <text:p text:style-name="al">De gemeente kan een inwoner persoonlijke ondersteuning bij werk aanbieden in de vorm van:</text:p>
                    <text:list text:style-name="id1-3-2-2-3-6-7-7-1-3">
                      <text:list-item text:style-override="id1-3-2-2-3-6-7-7-1-3-1">
                        <text:number>a.</text:number>
                        <text:p text:style-name="al">
                        <text:span text:style-name="nadrukvet">Jobcoaching</text:span> in natura;</text:p>
                      </text:list-item>
                      <text:list-item text:style-override="id1-3-2-2-3-6-7-7-1-3-2">
                        <text:number>b.</text:number>
                        <text:p text:style-name="al">Jobcoaching door een externe jobcoach (vanuit het regionaal afgestemd inkoopbeleid);</text:p>
                      </text:list-item>
                      <text:list-item text:style-override="id1-3-2-2-3-6-7-7-1-3-3">
                        <text:number>c.</text:number>
                        <text:p text:style-name="al">Interne <text:span text:style-name="nadrukvet">werkbegeleiding</text:span> door een interne werkbegeleider;</text:p>
                      </text:list-item>
                    </text:list>
                  </text:list-item>
                  <text:list-item text:style-override="id1-3-2-2-3-6-7-7-2">
                    <text:number>2.</text:number>
                    <text:p text:style-name="al">De gemeente kan persoonlijke ondersteuning bij werk inzetten bij:</text:p>
                    <text:list text:style-name="id1-3-2-2-3-6-7-7-2-3">
                      <text:list-item text:style-override="id1-3-2-2-3-6-7-7-2-3-1">
                        <text:number>a.</text:number>
                        <text:p text:style-name="al">Werkervaringsplaats;</text:p>
                      </text:list-item>
                      <text:list-item text:style-override="id1-3-2-2-3-6-7-7-2-3-2">
                        <text:number>b.</text:number>
                        <text:p text:style-name="al">Werkstage;</text:p>
                      </text:list-item>
                      <text:list-item text:style-override="id1-3-2-2-3-6-7-7-2-3-3">
                        <text:number>c.</text:number>
                        <text:p text:style-name="al">Proefplaatsing;</text:p>
                      </text:list-item>
                      <text:list-item text:style-override="id1-3-2-2-3-6-7-7-2-3-4">
                        <text:number>d.</text:number>
                        <text:p text:style-name="al">Werk met dienstverband.</text:p>
                      </text:list-item>
                    </text:list>
                  </text:list-item>
                </text:list>
                <text:p text:style-name="al">
                <text:span text:style-name="nadrukvet">3.4.6.3 Persoonlijke ondersteuning bij werk van een jobcoach</text:span>
              </text:p>
                <text:p text:style-name="al">
                <text:span text:style-name="nadrukvet">[PW, IOAW, IOAZ, </text:span>
                <text:span text:style-name="nadrukvet">Wsw</text:span>
                <text:span text:style-name="nadrukvet">]</text:span>
              </text:p>
                <text:list text:style-name="id1-3-2-2-3-6-7-10">
                  <text:list-item text:style-override="id1-3-2-2-3-6-7-10-1">
                    <text:number>1.</text:number>
                    <text:p text:style-name="al">De gemeente kan een inwoner jobcoaching in natura of een jobcoach vanuit het regionaal afgestemd inkoopbeleid aanbieden. Deze voldoen aan de kwaliteitseisen zoals te vinden op de site <text:a xlink:href="https://www.sociaaldomein-limburgnoord.nl/files/NGA%20en%20PGB/2023/Bijlage%201%20-%20Algemeen%20Programma%20van%20Eisen.pdf" xlink:type="simple"><text:span text:style-name="nadrukondlijn">Algemeen programma van eisen</text:span></text:a>.</text:p>
                  </text:list-item>
                  <text:list-item text:style-override="id1-3-2-2-3-6-7-10-2">
                    <text:number>2.</text:number>
                    <text:p text:style-name="al">Het doel van de jobcoach is om de werknemer te helpen het werk goed te doen en de werkgever bij het bieden van de juiste begeleiding. De jobcoach kan de inwoner begeleiden bij haar ontwikkeling op de werkplek.</text:p>
                  </text:list-item>
                  <text:list-item text:style-override="id1-3-2-2-3-6-7-10-3">
                    <text:number>3.</text:number>
                    <text:p text:style-name="al">Als de gemeente zelf 1 of meer jobcoaches in dienst of gecontracteerd heeft, biedt de gemeente deze bij voorrang aan.</text:p>
                  </text:list-item>
                  <text:list-item text:style-override="id1-3-2-2-3-6-7-10-4">
                    <text:number>4.</text:number>
                    <text:p text:style-name="al">Voor jobcoaching door een erkende jobcoach worden de begeleidingsniveaus ‘licht’, ‘midden’ en ‘intensief’ gebruikt. Voor welk niveau van jobcoaching in een situatie wordt gekozen, hangt af van de ondersteuningsbehoefte van een werknemer in deze situatie. Voor iedere werknemer die jobcoaching gaat krijgen, wordt vastgesteld voor welke periodedie werknemer jobcoaching kan krijgen.</text:p>
                  </text:list-item>
                  <text:list-item text:style-override="id1-3-2-2-3-6-7-10-5">
                    <text:number>5.</text:number>
                    <text:p text:style-name="al">De maximumbedragen zijn gebaseerd op het regionaal afgestemd inkoopbeleid.</text:p>
                  </text:list-item>
                  <text:list-item text:style-override="id1-3-2-2-3-6-7-10-6">
                    <text:number>6.</text:number>
                    <text:p text:style-name="al">Voor de doelgroep zoals bedoeld in artikel 10da van de participatiewet kan jobcoaching voor onbepaalde tijd worden ingezet. Onderlinge afspraken over doelen, aanwezigheid, periode en inzet worden vastgelegd en bevestigd. </text:p>
                  </text:list-item>
                </text:list>
                <text:p text:style-name="al">
                <text:span text:style-name="nadrukvet">3.4.6.4 Persoonlijke ondersteuning bij werk voor het organiseren van </text:span>
                <text:span text:style-name="nadrukvet">jobcoaching</text:span>
                <text:span text:style-name="nadrukvet"> via subsidie</text:span>
              </text:p>
                <text:p text:style-name="al">
                <text:span text:style-name="nadrukvet">[PW, IOAW, IOAZ, </text:span>
                <text:span text:style-name="nadrukvet">Wsw</text:span>
                <text:span text:style-name="nadrukvet">]</text:span>
              </text:p>
                <text:list text:style-name="id1-3-2-2-3-6-7-13">
                  <text:list-item text:style-override="id1-3-2-2-3-6-7-13-1">
                    <text:number>1.</text:number>
                    <text:p text:style-name="al">De gemeente kan een subsidie geven aan de werkgever voor het organiseren van jobcoaching. De werkgever kan daar een aanvraag voor doen.</text:p>
                  </text:list-item>
                  <text:list-item text:style-override="id1-3-2-2-3-6-7-13-2">
                    <text:number>2.</text:number>
                    <text:p text:style-name="al">Subsidie voor het organiseren van jobcoaching kan op basis van artikel 3.4.6.3 worden verleend. Daarnaast als:</text:p>
                    <text:list text:style-name="id1-3-2-2-3-6-7-13-2-3">
                      <text:list-item text:style-override="id1-3-2-2-3-6-7-13-2-3-1">
                        <text:number>a.</text:number>
                        <text:p text:style-name="al">er een coachingsplan is vastgesteld. Daarin staat beschreven welke activiteiten een jobcoach uitvoert, de voortgang van de jobcoaching en hoe de evaluatie plaatsvindt;</text:p>
                      </text:list-item>
                      <text:list-item text:style-override="id1-3-2-2-3-6-7-13-2-3-2">
                        <text:number>b.</text:number>
                        <text:p text:style-name="al">de hoeveelheid en de kwaliteit van de georganiseerde jobcoaching aansluit bij de werknemer;</text:p>
                      </text:list-item>
                      <text:list-item text:style-override="id1-3-2-2-3-6-7-13-2-3-3">
                        <text:number>c.</text:number>
                        <text:p text:style-name="al">de werknemer voor wie de subsidie wordt gevraagd daarvan op de hoogte is en schriftelijk laat weten het eens te zijn met het organiseren van jobcoaching door de werkgever.</text:p>
                      </text:list-item>
                    </text:list>
                  </text:list-item>
                  <text:list-item text:style-override="id1-3-2-2-3-6-7-13-3">
                    <text:number>3.</text:number>
                    <text:p text:style-name="al">De maximumbedragen die voor subsidie in aanmerking komen zijn gebaseerd op het regionaal afgestemd inkoopbeleid.</text:p>
                  </text:list-item>
                </text:list>
                <text:p text:style-name="al">
                <text:span text:style-name="nadrukvet">3.4.6.5 Persoonlijke ondersteuning bij werk voor interne werkbegeleiding via subsidie</text:span>
              </text:p>
                <text:p text:style-name="al">
                <text:span text:style-name="nadrukvet">[PW, IOAW, IOAZ, </text:span>
                <text:span text:style-name="nadrukvet">Wsw</text:span>
                <text:span text:style-name="nadrukvet">]</text:span>
              </text:p>
                <text:list text:style-name="id1-3-2-2-3-6-7-16">
                  <text:list-item text:style-override="id1-3-2-2-3-6-7-16-1">
                    <text:number>1.</text:number>
                    <text:p text:style-name="al">De gemeente kan een subsidie geven aan de werkgever voor meer begeleiding aan <text:span text:style-name="nadrukvet">medewerkers</text:span> op de werkvloer dan normaal gebruikelijk. De subsidie is bedoeld voor de aangetoonde meerkosten die gemaakt zijn voor het organiseren van de interne <text:span text:style-name="nadrukvet">werkbegeleiding</text:span> van een medewerker.</text:p>
                  </text:list-item>
                  <text:list-item text:style-override="id1-3-2-2-3-6-7-16-2">
                    <text:number>2.</text:number>
                    <text:p text:style-name="al">De gemeente kan voor werkgevers een training verzorgen in het bieden van interne werkbegeleiding aan medewerkers.</text:p>
                  </text:list-item>
                </text:list>
              </text:section>
              <text:section text:name="artikel_id1-3-2-2-3-6-8" text:style-name="artikel">
                <text:p text:style-name="artikel_kop_titel"><text:span text:style-name="artikel_kop_label"/> <text:span text:style-name="artikel_kop_nr">3.4.7</text:span> Faciliterende voorziening</text:p>
                <text:p text:style-name="al">
                <text:span text:style-name="nadrukvet">3.4.7.1 Kinderopvang</text:span>
              </text:p>
                <text:p text:style-name="al">
                <text:span text:style-name="nadrukvet">[PW, IOAW, IOAZ, Wet kinderopvang]</text:span>
              </text:p>
                <text:list text:style-name="id1-3-2-2-3-6-8-4">
                  <text:list-item text:style-override="id1-3-2-2-3-6-8-4-1">
                    <text:number>1.</text:number>
                    <text:p text:style-name="al">De gemeente kan een bijdrage verstrekken voor de kosten van kinderopvang als:</text:p>
                    <text:list text:style-name="id1-3-2-2-3-6-8-4-1-3">
                      <text:list-item text:style-override="id1-3-2-2-3-6-8-4-1-3-1">
                        <text:number>a.</text:number>
                        <text:p text:style-name="al">de inwoner meedoet aan een activiteit die nodig is om dichter bij de arbeidsmarkt te komen of om aan het werk te gaan, en</text:p>
                      </text:list-item>
                      <text:list-item text:style-override="id1-3-2-2-3-6-8-4-1-3-2">
                        <text:number>b.</text:number>
                        <text:p text:style-name="al">kinderopvang niet mogelijk is binnen het sociale netwerk van de inwoner.</text:p>
                      </text:list-item>
                    </text:list>
                  </text:list-item>
                  <text:list-item text:style-override="id1-3-2-2-3-6-8-4-2">
                    <text:number>2.</text:number>
                    <text:p text:style-name="al">De bijdrage bedraagt ten hoogste de kosten van kinderopvang die de inwoner zelf zal moeten betalen. De inwoner moet voldoen aan de volgende voorwaarden:</text:p>
                    <text:list text:style-name="id1-3-2-2-3-6-8-4-2-3">
                      <text:list-item text:style-override="id1-3-2-2-3-6-8-4-2-3-1">
                        <text:number>a.</text:number>
                        <text:p text:style-name="al">De kinderopvangtoeslag wordt zoveel mogelijk benut; en</text:p>
                      </text:list-item>
                      <text:list-item text:style-override="id1-3-2-2-3-6-8-4-2-3-2">
                        <text:number>b.</text:number>
                        <text:p text:style-name="al">De kinderopvang vindt plaats in een geregistreerd kindercentrum of via een gastouderbureau; en</text:p>
                      </text:list-item>
                      <text:list-item text:style-override="id1-3-2-2-3-6-8-4-2-3-3">
                        <text:number>c.</text:number>
                        <text:p text:style-name="al">De inwoner heeft een <text:span text:style-name="nadrukvet">bijstandsuitkering</text:span> of een <text:span text:style-name="nadrukvet">Anw</text:span><text:span text:style-name="nadrukvet">-uitkering</text:span>; en</text:p>
                      </text:list-item>
                      <text:list-item text:style-override="id1-3-2-2-3-6-8-4-2-3-4">
                        <text:number>d.</text:number>
                        <text:p text:style-name="al">Er is sprake van een van onderstaande voorzieningen:</text:p>
                        <text:list text:style-name="id1-3-2-2-3-6-8-4-2-3-4-3">
                          <text:list-item text:style-override="id1-3-2-2-3-6-8-4-2-3-4-3-1">
                            <text:number>i.</text:number>
                            <text:p text:style-name="al">De kinderopvang is nodig om mee te kunnen doen aan een activiteit van de gemeente die de inwoner dichter bij werk brengt; of</text:p>
                          </text:list-item>
                          <text:list-item text:style-override="id1-3-2-2-3-6-8-4-2-3-4-3-2">
                            <text:number>ii.</text:number>
                            <text:p text:style-name="al">De kinderopvang is nodig om een inburgeringscursus te volgen bij een gecertificeerde <text:span text:style-name="nadrukvet">instelling</text:span>; of</text:p>
                          </text:list-item>
                          <text:list-item text:style-override="id1-3-2-2-3-6-8-4-2-3-4-3-3">
                            <text:number>iii.</text:number>
                            <text:p text:style-name="al">De inwoner volgt voltijds mbo-, hbo- of universitair onderwijs, <text:span text:style-name="nadrukvet">voortgezet</text:span> onderwijs of <text:span text:style-name="nadrukvet">vavo</text:span><text:span text:style-name="nadrukvet">-onderwijs</text:span>.</text:p>
                          </text:list-item>
                        </text:list>
                      </text:list-item>
                    </text:list>
                  </text:list-item>
                  <text:list-item text:style-override="id1-3-2-2-3-6-8-4-3">
                    <text:number>3.</text:number>
                    <text:p text:style-name="al">De hoogte van de bijdrage wordt bepaald door het aantal uren dat kinderopvang noodzakelijk is gedurende de voorziening en kan na afloop van de voorziening tot maximaal 1 jaar worden voortgezet. Dit ter voorkoming van de armoedeval. </text:p>
                  </text:list-item>
                </text:list>
                <text:p text:style-name="al">
                <text:span text:style-name="nadrukvet">3.4.7.2 Reiskosten</text:span>
              </text:p>
                <text:list text:style-name="id1-3-2-2-3-6-8-6">
                  <text:list-item text:style-override="id1-3-2-2-3-6-8-6-1">
                    <text:number>1.</text:number>
                    <text:p text:style-name="al">De gemeente kan aan een inwoner in het kader van een voorziening een bijdrage verstrekken in gemaakte of te maken reiskosten. </text:p>
                  </text:list-item>
                  <text:list-item text:style-override="id1-3-2-2-3-6-8-6-2">
                    <text:number>2.</text:number>
                    <text:p text:style-name="al">Onder directe kosten kunnen onder de onderstaande voorwaarden reiskosten in het kader van toeleiding naar werk, scholing of inburgering worden verstaan, waarbij geldt dat: </text:p>
                    <text:list text:style-name="id1-3-2-2-3-6-8-6-2-3">
                      <text:list-item text:style-override="id1-3-2-2-3-6-8-6-2-3-1">
                        <text:number>a.</text:number>
                        <text:p text:style-name="al">de gemeente de reiskosten vergoedt als de reisafstand voor de inwoner 10 km -of meer- is en er binnen 10 km geen andere passende voorziening is. Binnen 10 km wordt van de inwoner verwacht dat deze te voet gaat of met de fiets.</text:p>
                      </text:list-item>
                      <text:list-item text:style-override="id1-3-2-2-3-6-8-6-2-3-2">
                        <text:number>b.</text:number>
                        <text:p text:style-name="al">de <text:span text:style-name="nadrukvet">vergoeding</text:span> gelijk is aan de kosten van <text:span text:style-name="nadrukvet">openbaar vervoer</text:span> zoals berekend op 9292.nl;</text:p>
                      </text:list-item>
                      <text:list-item text:style-override="id1-3-2-2-3-6-8-6-2-3-3">
                        <text:number>c.</text:number>
                        <text:p text:style-name="al">bij eigen vervoer de vergoeding conform de onbelaste vergoeding zoals vastgesteld door de Belastingdienst bedraagt;</text:p>
                      </text:list-item>
                      <text:list-item text:style-override="id1-3-2-2-3-6-8-6-2-3-4">
                        <text:number>d.</text:number>
                        <text:p text:style-name="al">als de inwoner meer kosten maakt, zij vervoersbewijzen dient te overleggen en de gemeente volgens de daadwerkelijk gemaakte reiskosten op basis van openbaar vervoer vergoedt.</text:p>
                      </text:list-item>
                    </text:list>
                  </text:list-item>
                </text:list>
                <text:p text:style-name="al">
                <text:span text:style-name="nadrukvet">3.4.7.3 Een meeneembare voorziening en/of bij een motorische beperking</text:span>
              </text:p>
                <text:p text:style-name="al">
                <text:span text:style-name="nadrukvet">[PW, IOAW, IOAZ, </text:span>
                <text:span text:style-name="nadrukvet">Wsw</text:span>
                <text:span text:style-name="nadrukvet">]</text:span>
              </text:p>
                <text:list text:style-name="id1-3-2-2-3-6-8-9">
                  <text:list-item text:style-override="id1-3-2-2-3-6-8-9-1">
                    <text:number>1.</text:number>
                    <text:p text:style-name="al">De gemeente kan een inwoner een meeneembare voorziening toekennen, als dit nodig is voor de inwoner om te kunnen werken.</text:p>
                  </text:list-item>
                  <text:list-item text:style-override="id1-3-2-2-3-6-8-9-2">
                    <text:number>2.</text:number>
                    <text:p text:style-name="al">Er is geen lijst van voorzieningen. In principe kan elk product als een meeneembare voorziening worden beschouwd als de noodzaak en meerwaarde op het werk aan te tonen is.</text:p>
                  </text:list-item>
                  <text:list-item text:style-override="id1-3-2-2-3-6-8-9-3">
                    <text:number/>
                    <text:p text:style-name="al">Ondersteuning bij een motorische beperking betreft <text:span text:style-name="nadrukvet">hulp</text:span> of ondersteuning voor taken die een inwoner bij het werken niet goed zelf kan doen. Dat dit niet lukt komt door problemen met bewegen.</text:p>
                  </text:list-item>
                  <text:list-item text:style-override="id1-3-2-2-3-6-8-9-4">
                    <text:number>3.</text:number>
                    <text:p text:style-name="al">De meeneembare voorziening wordt in principe in bruikleen gegeven. In bijzondere gevallen kan de gemeente besluiten dat de inwoner de voorziening krijgt. De inwoner wordt dan dus eigenaar van de voorziening.</text:p>
                  </text:list-item>
                </text:list>
                <text:p text:style-name="al">
                <text:span text:style-name="nadrukvet">3.4.7.4 Een vervoersvoorziening</text:span>
              </text:p>
                <text:p text:style-name="al">
                <text:span text:style-name="nadrukvet">[PW, IOAW, IOAZ, </text:span>
                <text:span text:style-name="nadrukvet">Wsw</text:span>
                <text:span text:style-name="nadrukvet">]</text:span>
              </text:p>
                <text:list text:style-name="id1-3-2-2-3-6-8-12">
                  <text:list-item text:style-override="id1-3-2-2-3-6-8-12-1">
                    <text:number>1.</text:number>
                    <text:p text:style-name="al">De gemeente kan een inwoner een vervoersvoorziening toekennen, als de inwoner door haar structurele beperking niet zelfstandig naar haar werkplek, proefplaats of opleidingslocatie kan reizen. Deze vervoersvoorziening kan als product of dienst worden gegeven of in de vorm van een vergoeding in geld.</text:p>
                  </text:list-item>
                  <text:list-item text:style-override="id1-3-2-2-3-6-8-12-2">
                    <text:number>2.</text:number>
                    <text:p text:style-name="al">Als er een vervoersvoorziening van de werkgever mogelijk is, maakt de <text:span text:style-name="nadrukvet">medewerker</text:span> daar gebruik van. De gemeente brengt een eventuele reiskostenvergoeding vanuit de werkgever in mindering op de vergoeding door de gemeente.</text:p>
                  </text:list-item>
                  <text:list-item text:style-override="id1-3-2-2-3-6-8-12-3">
                    <text:number>3.</text:number>
                    <text:p text:style-name="al">De gemeente kan een vervoersvoorziening aanbieden als aan de volgende voorwaarden wordt voldaan:</text:p>
                    <text:list text:style-name="id1-3-2-2-3-6-8-12-3-3">
                      <text:list-item text:style-override="id1-3-2-2-3-6-8-12-3-3-1">
                        <text:number>a.</text:number>
                        <text:p text:style-name="al">de inwoner kan door haar beperking niet zelfstandig reizen of gebruikmaken van het openbaar vervoer; en</text:p>
                      </text:list-item>
                      <text:list-item text:style-override="id1-3-2-2-3-6-8-12-3-3-2">
                        <text:number>b.</text:number>
                        <text:p text:style-name="al">kan niet carpoolen; en</text:p>
                      </text:list-item>
                      <text:list-item text:style-override="id1-3-2-2-3-6-8-12-3-3-3">
                        <text:number>c.</text:number>
                        <text:p text:style-name="al">het vervoer is beperkt tot woon-werkverkeer.</text:p>
                      </text:list-item>
                    </text:list>
                  </text:list-item>
                  <text:list-item text:style-override="id1-3-2-2-3-6-8-12-4">
                    <text:number/>
                    <text:p text:style-name="al">De gemeente beoordeelt het nut en de noodzaak van de specifieke vervoersvoorziening.</text:p>
                  </text:list-item>
                  <text:list-item text:style-override="id1-3-2-2-3-6-8-12-5">
                    <text:number>4.</text:number>
                    <text:p text:style-name="al">Dit artikel is niet van toepassing op NUG-ers.</text:p>
                  </text:list-item>
                </text:list>
              </text:section>
              <text:section text:name="artikel_id1-3-2-2-3-6-9" text:style-name="artikel">
                <text:p text:style-name="artikel_kop_titel"><text:span text:style-name="artikel_kop_label"/> <text:span text:style-name="artikel_kop_nr">3.4.8</text:span> Financiële compensatie</text:p>
                <text:p text:style-name="al">
                <text:span text:style-name="nadrukvet">3.4.8.1 Wettelijke loonkostensubsidie</text:span>
              </text:p>
                <text:p text:style-name="al">
                <text:span text:style-name="nadrukvet">[PW, IOAW, IOAZ, </text:span>
                <text:span text:style-name="nadrukvet">Awb</text:span>
                <text:span text:style-name="nadrukvet">]</text:span>
              </text:p>
                <text:list text:style-name="id1-3-2-2-3-6-9-4">
                  <text:list-item text:style-override="id1-3-2-2-3-6-9-4-1">
                    <text:number>1.</text:number>
                    <text:p text:style-name="al">De gemeente en/of de inwoner kan een verzoek doen om vast te stellen of er sprake is van een verminderde loonwaarde voor het ontvangen van wettelijke loonkostensubsidie. Hiervoor gelden vanuit artikel 10c en 10d van de participatiewet specifieke voorwaarden.</text:p>
                  </text:list-item>
                  <text:list-item text:style-override="id1-3-2-2-3-6-9-4-2">
                    <text:number>2.</text:number>
                    <text:p text:style-name="al">Het doel van deze subsidie is om werkgevers te stimuleren inwoners met een arbeidsbeperking in dienst te nemen en productieverlies te vergoeden. </text:p>
                  </text:list-item>
                  <text:list-item text:style-override="id1-3-2-2-3-6-9-4-3">
                    <text:number>3.</text:number>
                    <text:p text:style-name="al">De gemeente stelt binnen 6 maanden na het begin van het (1e) dienstverband vast of het gaat om een inwoner die niet in staat is om het wettelijk minimumloon te verdienen. Om te bepalen hoe productief de inwoner op de werkplek is (welke loonwaarde zij heeft), past de gemeente een erkende methode toe. Dit kan vastgesteld worden aan het begin van het dienstverband en opnieuw tijdens het dienstverband. Hierbij is het belangrijk om te weten dat er geen sprake is van de no-riskpolis voor datum loonwaardemeting én dat er geen sprake meer is van een loonkostenvoordeel. Dit laatste kan enkel als de datum loonwaarde meting vóór datum indiensttreding ligt.</text:p>
                  </text:list-item>
                  <text:list-item text:style-override="id1-3-2-2-3-6-9-4-4">
                    <text:number>4.</text:number>
                    <text:p text:style-name="al">Als het dienstverband al is gestart bij de aanvraag, kan de gemeente de werkgever maximaal 6 maanden een vaste maandelijkse loonkostensubsidie toekennen van 50% van het wettelijk minimumloon, in afwachting van vaststelling van de loonwaarde. </text:p>
                  </text:list-item>
                  <text:list-item text:style-override="id1-3-2-2-3-6-9-4-5">
                    <text:number>5.</text:number>
                    <text:p text:style-name="al">De loonkostensubsidie aan de werkgever hangt af van de loonwaarde. Er wordt maximaal 70% vergoed aan loonkostensubsidie (ook bij een loonwaarde lager dan 30%). Dit is inclusief werkgeverslasten én vakantiegeld. Er wordt geen loonkostensubsidie verstrekt voor overwerk.</text:p>
                  </text:list-item>
                  <text:list-item text:style-override="id1-3-2-2-3-6-9-4-6">
                    <text:number>6.</text:number>
                    <text:p text:style-name="al">De gemeente stelt binnen 13 weken na ontvangst van de aanvraag de loonwaarde vast, tenzij lid 4 van toepassing is.</text:p>
                  </text:list-item>
                </text:list>
                <text:p text:style-name="al">
                <text:span text:style-name="nadrukvet">3.4.8.2 Opstapsubsidie</text:span>
              </text:p>
                <text:p text:style-name="al">
                <text:span text:style-name="nadrukvet">[PW, IOAW, IOAZ, </text:span>
                <text:span text:style-name="nadrukvet">Awb</text:span>
                <text:span text:style-name="nadrukvet">]</text:span>
              </text:p>
                <text:list text:style-name="id1-3-2-2-3-6-9-7">
                  <text:list-item text:style-override="id1-3-2-2-3-6-9-7-1">
                    <text:number>1.</text:number>
                    <text:p text:style-name="al">De gemeente kan een werkgever die een inwoner in dienst neemt voor een korte periode opstapsubsidie geven. Dit doet de gemeente alleen in het kader van maatwerk en dit naar het oordeel van de gemeente noodzakelijk is. Opstapsubsidie is niet mogelijk als de werkgever voor deze inwoner wettelijke loonkostensubsidie kan krijgen (zie artikel 3.4.8.1) en niet in aanmerking komt voor andere <text:span text:style-name="nadrukvet">vergoedingen</text:span> voor het in dienst nemen van de inwoner.</text:p>
                  </text:list-item>
                  <text:list-item text:style-override="id1-3-2-2-3-6-9-7-2">
                    <text:number>2.</text:number>
                    <text:p text:style-name="al">Het doel van deze subsidie is om werkgevers te stimuleren inwoners die moeilijk aan het werk komen in dienst te nemen. Extra kosten die werkgevers maken voor het begeleiden van deze inwoners worden hiermee vergoed.</text:p>
                  </text:list-item>
                  <text:list-item text:style-override="id1-3-2-2-3-6-9-7-3">
                    <text:number>3.</text:number>
                    <text:p text:style-name="al">De opstapsubsidie is maximaal 50% van het <text:span text:style-name="nadrukvet">Wettelijk minimumloon</text:span> naar rato van de omvang van het dienstverband, tot maximaal € 500 per maand. De opstapsubsidie duurt maximaal 6 maanden.</text:p>
                  </text:list-item>
                </text:list>
              </text:section>
            </text:section>
            <text:section text:name="paragraaf_id1-3-2-2-3-7" text:style-name="paragraaf">
              <text:p text:style-name="paragraaf_kop"><text:span text:style-name="label"/> <text:span text:style-name="nr">3.5</text:span> Andere voorzieningen en vergoedingen</text:p>
              <text:section text:name="structuurtekst_id1-3-2-2-3-7-2" text:style-name="structuurtekst">
                <text:p text:style-name="al">
                <text:span text:style-name="nadrukvet">[PW, IOAW, IOAZ]</text:span>
              </text:p>
                <text:list text:style-name="id1-3-2-2-3-7-2-2">
                  <text:list-item text:style-override="id1-3-2-2-3-7-2-2-1">
                    <text:number>1.</text:number>
                    <text:p text:style-name="al">De gemeente kan <text:span text:style-name="nadrukvet">andere voorzieningen</text:span>, waaronder ook de voorzieningen in de artikelen 3.4.6.1 tot en met 3.4.6.5, inzetten als dat nodig is om de kans op werk te vergroten en/of de belastbaarheid te verhogen. Deze andere voorzieningen worden ingezet voor maximaal 6 maanden met de mogelijkheid om zo nodig te verlengen met 2 periodes van maximaal 6 maanden. Onderlinge afspraken over doelen, aanwezigheid, periode en inzet worden vastgelegd en bevestigd.</text:p>
                  </text:list-item>
                  <text:list-item text:style-override="id1-3-2-2-3-7-2-2-2">
                    <text:number>2.</text:number>
                    <text:p text:style-name="al">De gemeente kan de kosten vergoeden die de inwoner moet maken bij deelname aan een <text:span text:style-name="nadrukvet">voorziening</text:span> of bij betaald of onbetaald werk. Dit kan de gemeente alleen doen, als de inwoner die kosten niet op een andere manier vergoed kan krijgen.</text:p>
                  </text:list-item>
                  <text:list-item text:style-override="id1-3-2-2-3-7-2-2-3">
                    <text:number>3.</text:number>
                    <text:p text:style-name="al">De gemeente kan op aanvraag inkomsten uit deeltijdwerk gedeeltelijk vrijlaten voor de bijstandsuitkering.</text:p>
                  </text:list-item>
                  <text:list-item text:style-override="id1-3-2-2-3-7-2-2-4">
                    <text:number>4.</text:number>
                    <text:p text:style-name="al">De gemeente kan een uitstroompremie verstrekken ter bevordering van duurzame uitstroom en compensatie van een eventuele armoedeval. </text:p>
                  </text:list-item>
                  <text:list-item text:style-override="id1-3-2-2-3-7-2-2-5">
                    <text:number>5.</text:number>
                    <text:p text:style-name="al">Voor inwoners die als zelfstandig ondernemer gaan starten, is er een bijzondere regeling: het Besluit bijstandverlening zelfstandigen (Bbz 2004). De gemeente kan de inwoner financieel ondersteunen, onder bepaalde voorwaarden.</text:p>
                  </text:list-item>
                </text:list>
              </text:section>
            </text:section>
            <text:section text:name="paragraaf_id1-3-2-2-3-8" text:style-name="paragraaf">
              <text:p text:style-name="paragraaf_kop"><text:span text:style-name="label"/> <text:span text:style-name="nr">3.6</text:span> Ontheffing van arbeidsverplichtingen</text:p>
              <text:section text:name="structuurtekst_id1-3-2-2-3-8-2" text:style-name="structuurtekst">
                <text:list text:style-name="id1-3-2-2-3-8-2-1">
                  <text:list-item text:style-override="id1-3-2-2-3-8-2-1-1">
                    <text:number>1.</text:number>
                    <text:p text:style-name="al">De gemeente kan besluiten om een inwoner tijdelijk te ontheffen van de <text:span text:style-name="nadrukvet">arbeidsverplichtingen</text:span>. </text:p>
                  </text:list-item>
                  <text:list-item text:style-override="id1-3-2-2-3-8-2-1-2">
                    <text:number>2.</text:number>
                    <text:p text:style-name="al">Aanvullend op de wettelijke mogelijkheden om een ontheffing te verlenen, kan scholing zoals bedoeld in artikel 3.4.5.1 aanleiding zijn voor een tijdelijke ontheffing.</text:p>
                  </text:list-item>
                  <text:list-item text:style-override="id1-3-2-2-3-8-2-1-3">
                    <text:number>3.</text:number>
                    <text:p text:style-name="al">Alvorens over te gaan tot beoordeling van het tijdelijk ontheffen van de arbeidsverplichtingen, kan de gemeente de inwoner ook een traject aanbieden ter bevordering van diens belastbaarheid. </text:p>
                  </text:list-item>
                  <text:list-item text:style-override="id1-3-2-2-3-8-2-1-4">
                    <text:number>4.</text:number>
                    <text:p text:style-name="al">Voor de beoordeling van een tijdelijke ontheffing van de arbeidsverplichtingen, kan de <text:span text:style-name="nadrukvet">gemeente</text:span> advies inwinnen bij derden, ook kan het UWV ingeschakeld worden ter beoordeling van een indicatie banenafspraak of een indicatie beschut werk. </text:p>
                  </text:list-item>
                </text:list>
              </text:section>
            </text:section>
            <text:section text:name="paragraaf_id1-3-2-2-3-9" text:style-name="paragraaf">
              <text:p text:style-name="paragraaf_kop"><text:span text:style-name="label"/> <text:span text:style-name="nr">3.7</text:span> Tegenprestatie</text:p>
              <text:section text:name="structuurtekst_id1-3-2-2-3-9-2" text:style-name="structuurtekst">
                <text:p text:style-name="al">
                <text:span text:style-name="nadrukvet">[PW, IOAW, IOAZ]</text:span>
              </text:p>
              </text:section>
              <text:section text:name="artikel_id1-3-2-2-3-9-3" text:style-name="artikel">
                <text:p text:style-name="artikel_kop_titel"><text:span text:style-name="artikel_kop_label"/> <text:span text:style-name="artikel_kop_nr">3.7.1</text:span> Doel van de tegenprestatie</text:p>
                <text:list text:style-name="id1-3-2-2-3-9-3-2">
                  <text:list-item text:style-override="id1-3-2-2-3-9-3-2">
                    <text:number>1.</text:number>
                    <text:p text:style-name="al">De <text:span text:style-name="nadrukvet">gemeente</text:span> kan een <text:span text:style-name="nadrukvet">inwoner</text:span> met een <text:span text:style-name="nadrukvet">bijstandsuitkering</text:span> een tegenprestatie opleggen, als de gemeente dit een passende manier voor de inwoner vindt om iets terug te doen voor de samenleving.</text:p>
                  </text:list-item>
                  <text:list-item text:style-override="id1-3-2-2-3-9-3-3">
                    <text:number>2.</text:number>
                    <text:p text:style-name="al">De gemeente kan maatschappelijk nuttige activiteiten voor de samenleving inzetten als tegenprestatie.</text:p>
                  </text:list-item>
                  <text:list-item text:style-override="id1-3-2-2-3-9-3-4">
                    <text:number>3.</text:number>
                    <text:p text:style-name="al">Het doel van de tegenprestatie is dat de inwoner zich voor het ontvangen van een bijstandsuitkering inzet voor de samenleving en/of de persoonlijke ontwikkeling, zonder dat deze is gericht op toeleiding tot de arbeidsmarkt of als onderdeel binnen een re-integratietraject.</text:p>
                  </text:list-item>
                </text:list>
              </text:section>
              <text:section text:name="artikel_id1-3-2-2-3-9-4" text:style-name="artikel">
                <text:p text:style-name="artikel_kop_titel"><text:span text:style-name="artikel_kop_label"/> <text:span text:style-name="artikel_kop_nr">3.7.2</text:span> Voorwaarden tegenprestatie</text:p>
                <text:list text:style-name="id1-3-2-2-3-9-4-2">
                  <text:list-item text:style-override="id1-3-2-2-3-9-4-2">
                    <text:number>1.</text:number>
                    <text:p text:style-name="al">Bij het opleggen van een tegenprestatie houdt de gemeente rekening met:</text:p>
                    <text:list text:style-name="id1-3-2-2-3-9-4-2-3">
                      <text:list-item text:style-override="id1-3-2-2-3-9-4-2-3-1">
                        <text:number>a.</text:number>
                        <text:p text:style-name="al">de persoonlijke ideeën, voorstellen en omstandigheden van de inw<text:span text:style-name="nadrukvet">oner</text:span>, zoals de gezinssituatie, zorgtaken zoals mantelzorg, de duur van de werkloosheid en eventuele <text:span text:style-name="nadrukvet">beperkingen</text:span>;</text:p>
                      </text:list-item>
                      <text:list-item text:style-override="id1-3-2-2-3-9-4-2-3-2">
                        <text:number>b.</text:number>
                        <text:p text:style-name="al">de tegenprestatie moet naar vermogen kunnen worden verricht door de inwoner;</text:p>
                      </text:list-item>
                      <text:list-item text:style-override="id1-3-2-2-3-9-4-2-3-3">
                        <text:number>c.</text:number>
                        <text:p text:style-name="al">maatschappelijke activiteiten of vrijwilligerswerk dat door de inwoner al wordt gedaan.</text:p>
                      </text:list-item>
                    </text:list>
                  </text:list-item>
                  <text:list-item text:style-override="id1-3-2-2-3-9-4-3">
                    <text:number>2.</text:number>
                    <text:p text:style-name="al">Het moet gaan om activiteiten die maatschappelijk nuttig zijn, maar waarvoor geen beloning kan worden gevraagd door de inwoner of de organisatie waar de tegenprestatie wordt uitgevoerd.</text:p>
                  </text:list-item>
                </text:list>
              </text:section>
              <text:section text:name="artikel_id1-3-2-2-3-9-5" text:style-name="artikel">
                <text:p text:style-name="artikel_kop_titel"><text:span text:style-name="artikel_kop_label"/> <text:span text:style-name="artikel_kop_nr">3.7.3</text:span> Duur en omvang tegenprestatie</text:p>
                <text:list text:style-name="id1-3-2-2-3-9-5-2">
                  <text:list-item text:style-override="id1-3-2-2-3-9-5-2">
                    <text:number>1.</text:number>
                    <text:p text:style-name="al">De tegenprestatie die de gemeente van de inwoner verwacht, duurt maximaal 6 maanden en maximaal 8 uur per week. Dit is om de volgende redenen:</text:p>
                    <text:list text:style-name="id1-3-2-2-3-9-5-2-3">
                      <text:list-item text:style-override="id1-3-2-2-3-9-5-2-3-1">
                        <text:number>a.</text:number>
                        <text:p text:style-name="al">De tegenprestatie mag het vinden van betaald werk niet in de weg zitten;</text:p>
                      </text:list-item>
                      <text:list-item text:style-override="id1-3-2-2-3-9-5-2-3-2">
                        <text:number>b.</text:number>
                        <text:p text:style-name="al">De tegenprestatie mag niet leiden tot verdringing van <text:span text:style-name="nadrukvet">werknemers</text:span> en tot oneerlijke concurrentie.</text:p>
                      </text:list-item>
                    </text:list>
                  </text:list-item>
                  <text:list-item text:style-override="id1-3-2-2-3-9-5-3">
                    <text:number>2.</text:number>
                    <text:p text:style-name="al">Als de maatschappelijke activiteit bijdraagt aan sociale activering en/of verkorten van de afstand tot de arbeidsmarkt, kan de activiteit na afloop van de tegenprestatie als zodanig worden voorgezet. Dit na instemming van de inwoner en de gemeente.</text:p>
                    <text:p text:style-name="al"/>
                  </text:list-item>
                </text:list>
              </text:section>
            </text:section>
            <text:section text:name="paragraaf_id1-3-2-2-3-10" text:style-name="paragraaf">
              <text:p text:style-name="paragraaf_kop"><text:span text:style-name="label"/> <text:span text:style-name="nr">3.8</text:span> Meedoen in de samenleving</text:p>
              <text:section text:name="structuurtekst_id1-3-2-2-3-10-2" text:style-name="structuurtekst">
                <text:p text:style-name="al">
                <text:span text:style-name="nadrukvet">[</text:span>
                <text:span text:style-name="nadrukvet">Wmo</text:span>
                <text:span text:style-name="nadrukvet">, Jeugdwet, PW]</text:span>
              </text:p>
                <text:list text:style-name="id1-3-2-2-3-10-2-2">
                  <text:list-item text:style-override="id1-3-2-2-3-10-2-2-1">
                    <text:number>1.</text:number>
                    <text:p text:style-name="al">De <text:span text:style-name="nadrukvet">gemeente</text:span> vindt het belangrijk dat <text:span text:style-name="nadrukvet">inwoners</text:span> meedoen aan activiteiten in de samenleving. Door te werken doen inwoners mee aan de samenleving. Maar inwoners kunnen ook op andere manieren meedoen. Daarom zijn er in de gemeente:</text:p>
                    <text:list text:style-name="id1-3-2-2-3-10-2-2-1-3">
                      <text:list-item text:style-override="id1-3-2-2-3-10-2-2-1-3-1">
                        <text:number>a.</text:number>
                        <text:p text:style-name="al">plekken waar inwoners elkaar kunnen ontmoeten, zoals verenigingen;</text:p>
                      </text:list-item>
                      <text:list-item text:style-override="id1-3-2-2-3-10-2-2-1-3-2">
                        <text:number>b.</text:number>
                        <text:p text:style-name="al">activiteiten die voor alle inwoners worden georganiseerd;</text:p>
                      </text:list-item>
                      <text:list-item text:style-override="id1-3-2-2-3-10-2-2-1-3-3">
                        <text:number>c.</text:number>
                        <text:p text:style-name="al">mogelijkheden om vrijwilligerswerk te doen; en</text:p>
                      </text:list-item>
                      <text:list-item text:style-override="id1-3-2-2-3-10-2-2-1-3-4">
                        <text:number>d.</text:number>
                        <text:p text:style-name="al">maatschappelijke organisaties waar inwoners terecht kunnen.</text:p>
                      </text:list-item>
                    </text:list>
                  </text:list-item>
                  <text:list-item text:style-override="id1-3-2-2-3-10-2-2-2">
                    <text:number>2.</text:number>
                    <text:p text:style-name="al">Inwoners zijn in de eerste plaats zelf verantwoordelijk om mee te doen. Een inwoner kan daar <text:span text:style-name="nadrukvet">hulp</text:span> bij nodig hebben, vanwege een <text:span text:style-name="nadrukvet">beperking</text:span> of een langdurig psychisch of psychosociaal probleem. Die inwoner kan aan de gemeente hulp vragen, als de inwoner zelf geen oplossing kan vinden voor haar problemen. De hulp kan verschillende vormen hebben. Gaat het om <text:span text:style-name="nadrukvet">hulp-op-maat</text:span>, dan zijn er wel enkele voorwaarden. Die zijn te vinden in artikel 2.3.2. De hulp moet daarnaast langdurig nodig zijn. Hieronder staat welke hulp-op-maat door de gemeente kan worden ingezet.</text:p>
                  </text:list-item>
                </text:list>
              </text:section>
              <text:section text:name="artikel_id1-3-2-2-3-10-3" text:style-name="artikel">
                <text:p text:style-name="artikel_kop_titel"><text:span text:style-name="artikel_kop_label"/> <text:span text:style-name="artikel_kop_nr">3.8.1</text:span> Herstelgerichte ondersteuning</text:p>
                <text:p text:style-name="al">
                <text:span text:style-name="nadrukvet">[</text:span>
                <text:span text:style-name="nadrukvet">Wmo</text:span>
                <text:span text:style-name="nadrukvet">, Jeugdwet, PW]</text:span>
              </text:p>
                <text:list text:style-name="id1-3-2-2-3-10-3-3">
                  <text:list-item text:style-override="id1-3-2-2-3-10-3-3-1">
                    <text:number>1.</text:number>
                    <text:p text:style-name="al">Om te voorkomen dat inwoners minder zelfstandig worden, richt de <text:span text:style-name="nadrukvet">gemeente</text:span> zich ook op andere vormen van ondersteunen van inwoners. Er is aandacht voor de verbetering van zelfstandigheid van inwoners in hun eigen leefomgeving. De ondersteuning is gericht op verbetering van de situatie van de inwoner in plaats van het inzetten van een <text:span text:style-name="nadrukvet">voorziening</text:span> of ondersteuning waarbij zaken worden overgenomen. Herstelgerichte ondersteuning kan een passende oplossing zijn voor een <text:span text:style-name="nadrukvet">hulpvraag</text:span>.</text:p>
                  </text:list-item>
                  <text:list-item text:style-override="id1-3-2-2-3-10-3-3-2">
                    <text:number>2.</text:number>
                    <text:p text:style-name="al">Een inwoner kan in aanmerking komen voor herstelgerichte ondersteuning, als uit deskundig advies blijkt dat herstelgerichte ondersteuning een passende voorziening is.</text:p>
                  </text:list-item>
                  <text:list-item text:style-override="id1-3-2-2-3-10-3-3-3">
                    <text:number>3.</text:number>
                    <text:p text:style-name="al">Herstelgerichte ondersteuning kan op zichzelf staand worden geïndiceerd, maar kan ook gecombineerd worden met andere <text:span text:style-name="nadrukvet">hulp-op-maat</text:span>, als uit het deskundig advies hiervoor de noodzaak blijkt.</text:p>
                  </text:list-item>
                  <text:list-item text:style-override="id1-3-2-2-3-10-3-3-4">
                    <text:number>4.</text:number>
                    <text:p text:style-name="al">Andere <text:span text:style-name="nadrukvet">hulp-op-maat</text:span> wordt niet ingezet wanneer uit het advies van de deskundige blijkt dat die voorziening(en) anti-revaliderend werken voor de inwoner. Dat wil zeggen dat het herstel ermee wordt tegengewerkt.</text:p>
                  </text:list-item>
                  <text:list-item text:style-override="id1-3-2-2-3-10-3-3-5">
                    <text:number>5.</text:number>
                    <text:p text:style-name="al">Als de herstelgerichte ondersteuning eerder wordt beëindigd, ontvangt de gemeente een afrondende rapportage van de deskundige.</text:p>
                  </text:list-item>
                  <text:list-item text:style-override="id1-3-2-2-3-10-3-3-6">
                    <text:number>6.</text:number>
                    <text:p text:style-name="al">Als herstelgerichte ondersteuning is ingezet als goedkoopst passende voorziening (zie artikel 2.3.2 lid 3) en een inwoner maakt hier zonder gegronde reden geen gebruik van, dan kan de inwoner geen andere hulp-op-maat krijgen voor de ondersteuningsbehoefte waarvoor die voorziening is ingezet. De voorziening wordt daarmee beschouwd als <text:span text:style-name="nadrukvet">voorliggende voorziening</text:span> ten opzichte van hulp-op-maat. Gegronde reden wil zeggen dat uit het advies van de deskundige blijkt dat er redenen zijn waardoor deelname niet mogelijk is. </text:p>
                  </text:list-item>
                </text:list>
              </text:section>
              <text:section text:name="artikel_id1-3-2-2-3-10-4" text:style-name="artikel">
                <text:p text:style-name="artikel_kop_titel"><text:span text:style-name="artikel_kop_label"/> <text:span text:style-name="artikel_kop_nr">3.8.2</text:span> Individuele ondersteuning</text:p>
                <text:p text:style-name="al">
                <text:span text:style-name="nadrukvet">[Wmo]</text:span>
              </text:p>
                <text:p text:style-name="al">Wmo-Ondersteuning is gericht op <text:span text:style-name="nadrukvet">inwoners</text:span> vanaf 18 jaar met een <text:span text:style-name="nadrukvet">beperking</text:span> of met (chronische) psychische of psychosociale problemen. De Wmo-ondersteuning vindt zoveel mogelijk plaats in de eigen leefomgeving van de inwoner. <text:span text:style-name="nadrukvet">Voorliggende voorzieningen</text:span> en ondersteuning in de sociale omgeving zijn voor deze inwoner (nog) niet voldoende passend. Wmo-ondersteuning is gericht op het vergroten van de <text:span text:style-name="nadrukvet">zelfredzaamheid</text:span> en <text:span text:style-name="nadrukvet">participatie</text:span> van de inwoner. Deze Wmo-ondersteuning heeft als doel om bijvoorbeeld praktische vaardigheden te stimuleren die nodig zijn in het dagelijks leven. Maar ook om de eigen regie en zelfredzaamheid van de inwoner te vergroten en de inwoner maatschappelijk te laten meedoen. De verschillende vormen van Wmo-ondersteuning zijn bedoeld om de <text:span text:style-name="nadrukvet">eigen kracht</text:span> en mogelijkheden van de inwoner te vergroten. </text:p>
              </text:section>
              <text:section text:name="artikel_id1-3-2-2-3-10-5" text:style-name="artikel">
                <text:p text:style-name="artikel_kop_titel"><text:span text:style-name="artikel_kop_label"/> <text:span text:style-name="artikel_kop_nr">3.8.3</text:span> Vervoer in de eigen omgeving</text:p>
                <text:p text:style-name="al">
                <text:span text:style-name="nadrukvet">[</text:span>
                <text:span text:style-name="nadrukvet">Wmo</text:span>
                <text:span text:style-name="nadrukvet">, Jeugdwet]</text:span>
              </text:p>
                <text:list text:style-name="id1-3-2-2-3-10-5-3">
                  <text:list-item text:style-override="id1-3-2-2-3-10-5-3-1">
                    <text:number>1.</text:number>
                    <text:p text:style-name="al">De inwoner kan in aanmerking komen voor een vervoersvoorziening, als zij door een beperking in de mobiliteit onvoldoende contact met anderen kan hebben of noodzakelijke activiteiten niet kan doen. De inwoner wordt dan geholpen bij het vervoer dichtbij huis.</text:p>
                  </text:list-item>
                  <text:list-item text:style-override="id1-3-2-2-3-10-5-3-2">
                    <text:number>2.</text:number>
                    <text:p text:style-name="al">Het moet gaan om het:</text:p>
                    <text:list text:style-name="id1-3-2-2-3-10-5-3-2-3">
                      <text:list-item text:style-override="id1-3-2-2-3-10-5-3-2-3-1">
                        <text:number>a.</text:number>
                        <text:p text:style-name="al">zich verplaatsen rondom de <text:span text:style-name="nadrukvet">woning</text:span> en/of</text:p>
                      </text:list-item>
                      <text:list-item text:style-override="id1-3-2-2-3-10-5-3-2-3-2">
                        <text:number>b.</text:number>
                        <text:p text:style-name="al">zich verplaatsen over ten hoogste 20 kilometer van de woning met een omvang van maximaal 1500 kilometer tot 2000 kilometer per jaar en/of</text:p>
                      </text:list-item>
                      <text:list-item text:style-override="id1-3-2-2-3-10-5-3-2-3-3">
                        <text:number>c.</text:number>
                        <text:p text:style-name="al">vervoer specifiek bedoeld naar een locatie in verband met Wmo-ondersteuning.</text:p>
                      </text:list-item>
                    </text:list>
                  </text:list-item>
                  <text:list-item text:style-override="id1-3-2-2-3-10-5-3-3">
                    <text:number>3.</text:number>
                    <text:p text:style-name="al">De gemeente wil graag dat <text:span text:style-name="nadrukvet">collectief taxivervoer</text:span> beschikbaar en betaalbaar blijft voor inwoners die dat nodig hebben. Daarom kijkt de gemeente eerst of een vervoersprobleem opgelost kan worden met collectief taxivervoer. Zo ja, dan kan de inwoner gebruik maken van collectief taxivervoer via Omnibuzz.</text:p>
                  </text:list-item>
                  <text:list-item text:style-override="id1-3-2-2-3-10-5-3-4">
                    <text:number>4.</text:number>
                    <text:p text:style-name="al">De inwoner betaalt een eigen bijdrage per zone, als de inwoner gebruikt maakt van Omnibuzz.</text:p>
                  </text:list-item>
                </text:list>
              </text:section>
              <text:section text:name="artikel_id1-3-2-2-3-10-6" text:style-name="artikel">
                <text:p text:style-name="artikel_kop_titel"><text:span text:style-name="artikel_kop_label"/> <text:span text:style-name="artikel_kop_nr">3.8.4</text:span> Rolstoel</text:p>
                <text:p text:style-name="al">De inwoner die zich niet kan verplaatsen in en om de woning, kan in aanmerking komen voor een rolstoel als deze noodzakelijk is voor dagelijks zittend gebruik.</text:p>
              </text:section>
              <text:section text:name="artikel_id1-3-2-2-3-10-7" text:style-name="artikel">
                <text:p text:style-name="artikel_kop_titel"><text:span text:style-name="artikel_kop_label"/> <text:span text:style-name="artikel_kop_nr">3.8.5</text:span> Sportvoorziening</text:p>
                <text:list text:style-name="id1-3-2-2-3-10-7-2">
                  <text:list-item text:style-override="id1-3-2-2-3-10-7-2">
                    <text:number>1.</text:number>
                    <text:p text:style-name="al">De inwoner die door een beperking niet kan sporten zonder een aangepaste sportvoorziening, kan eens in de 3 jaar in aanmerking komen voor een financiële tegemoetkoming als bijdrage in de aanschaf en het onderhoud van de aangepaste sportvoorziening.</text:p>
                  </text:list-item>
                  <text:list-item text:style-override="id1-3-2-2-3-10-7-3">
                    <text:number>2.</text:number>
                    <text:p text:style-name="al">Deze bijdrage wordt 1 keer per 3 jaar verstrekt en bedraagt maximaal €2.500.</text:p>
                  </text:list-item>
                </text:list>
              </text:section>
              <text:section text:name="artikel_id1-3-2-2-3-10-8" text:style-name="artikel">
                <text:p text:style-name="artikel_kop_titel"><text:span text:style-name="artikel_kop_label"/> <text:span text:style-name="artikel_kop_nr">3.8.6</text:span> Aanpassing of vervanging voorziening</text:p>
                <text:p text:style-name="al">Als een vervoermiddel of een rolstoel aangepast of vervangen moet worden, dan doet de gemeente dit alleen, als de:</text:p>
                <text:list text:style-name="id1-3-2-2-3-10-8-3">
                  <text:list-item text:style-override="id1-3-2-2-3-10-8-3-1">
                    <text:number>a.</text:number>
                    <text:p text:style-name="al">normale afschrijvingstermijn is afgelopen; of</text:p>
                  </text:list-item>
                  <text:list-item text:style-override="id1-3-2-2-3-10-8-3-2">
                    <text:number>b.</text:number>
                    <text:p text:style-name="al">voorziening onbruikbaar is geworden en dat niet veroorzaakt is door de inwoner; of</text:p>
                  </text:list-item>
                  <text:list-item text:style-override="id1-3-2-2-3-10-8-3-3">
                    <text:number>c.</text:number>
                    <text:p text:style-name="al">voorziening geen oplossing meer is voor de hulpvraag van de inwoner.</text:p>
                  </text:list-item>
                </text:list>
                <text:p text:style-name="al"/>
              </text:section>
            </text:section>
            <text:section text:name="paragraaf_id1-3-2-2-3-11" text:style-name="paragraaf">
              <text:p text:style-name="paragraaf_kop"><text:span text:style-name="label"/> <text:span text:style-name="nr">3.9</text:span> Inburgeren</text:p>
              <text:section text:name="artikel_id1-3-2-2-3-11-2" text:style-name="artikel">
                <text:p text:style-name="artikel_kop_titel"><text:span text:style-name="artikel_kop_label"/> <text:span text:style-name="artikel_kop_nr">3.9.1</text:span> Kernpunten van het inburgeringstraject</text:p>
                <text:p text:style-name="al">De <text:span text:style-name="nadrukvet">gem</text:span><text:span text:style-name="nadrukvet">eente</text:span> heeft een centrale rol in de begeleiding en ondersteuning van de <text:span text:style-name="nadrukvet">inburgeringsplichtigen</text:span>. Hierbij gelden de volgende kernpunten:</text:p>
                <text:list text:style-name="id1-3-2-2-3-11-2-3">
                  <text:list-item text:style-override="id1-3-2-2-3-11-2-3-1">
                    <text:number>a.</text:number>
                    <text:p text:style-name="al">De gemeente zorgt ervoor dat de inburgeringsplichtige zo snel mogelijk kan starten met het inburgeringstraject (tijdigheid);</text:p>
                  </text:list-item>
                  <text:list-item text:style-override="id1-3-2-2-3-11-2-3-2">
                    <text:number>b.</text:number>
                    <text:p text:style-name="al">De inburgeringsplichtige rondt het inburgeringstraject in beginsel binnen de termijn van 3 jaar af. De gemeente let erop dat het traject niet langer duurt dan nodig is (snelheid);</text:p>
                  </text:list-item>
                  <text:list-item text:style-override="id1-3-2-2-3-11-2-3-3">
                    <text:number>c.</text:number>
                    <text:p text:style-name="al">De gemeente zorgt ervoor dat iedere inburgeringsplichtige een passend traject kan volgen (maatwerk);</text:p>
                  </text:list-item>
                  <text:list-item text:style-override="id1-3-2-2-3-11-2-3-4">
                    <text:number>d.</text:number>
                    <text:p text:style-name="al">De inburgeringsplichtige combineert zoveel mogelijk activiteiten gericht op het leren van de Nederlandse taal met activiteiten gericht op meedoen aan de maatschappij (dualiteit);</text:p>
                  </text:list-item>
                  <text:list-item text:style-override="id1-3-2-2-3-11-2-3-5">
                    <text:number>e.</text:number>
                    <text:p text:style-name="al">De gemeente stelt eisen aan de kwaliteit van het aanbod en zorgt ervoor dat die kwaliteit en de continuïteit gewaarborgd is (kwaliteit).</text:p>
                  </text:list-item>
                </text:list>
              </text:section>
            </text:section>
            <text:p text:style-name="hoofdstuk_bottom"/>
          </text:section>
          <text:section text:name="hoofdstuk_id1-3-2-2-4" text:style-name="hoofdstuk">
            <text:p text:style-name="hoofdstuk_kop"><text:span text:style-name="label"/> <text:span text:style-name="nr">4.</text:span> Gezond en veilig opgroeien</text:p>
            <text:section text:name="artikel_id1-3-2-2-4-2" text:style-name="artikel">
              <text:p text:style-name="artikel_kop_titel"><text:span text:style-name="artikel_kop_nr"/> </text:p>
              <text:p text:style-name="al">
              <text:span text:style-name="nadrukvet">Jongeren</text:span> moeten zo gezond en veilig mogelijk opgroeien. Dat is in de eerste plaats de verantwoordelijkheid van de <text:span text:style-name="nadrukvet">ouders</text:span>, de jongeren en van hun netwerk. Als zij daarbij <text:span text:style-name="nadrukvet">hulp</text:span> nodig hebben, dan kunnen zij een beroep doen op ondersteuning door de <text:span text:style-name="nadrukvet">gemeente</text:span>. Deze hulp wordt zo vroeg mogelijk geboden. Zo kan het beroep op gespecialiseerde hulp worden beperkt. Bij het geven van hulp staat de <text:span text:style-name="nadrukvet">eigen kracht</text:span> van ouders en jongeren voorop. De hulp sluit hierbij aan en vergroot het probleemoplossend vermogen van het gezin en de <text:span text:style-name="nadrukvet">sociale omgeving</text:span>. Bij het bieden van hulp houdt de gemeente rekening met het geloof, de levensovertuiging en de culturele achtergrond van de jongere en de ouders. Met jongeren bedoelen we in deze <text:span text:style-name="nadrukvet">verordening kinderen</text:span> en tieners tot 18 jaar, en in bepaalde situaties tot 23 jaar.</text:p>
              <text:p text:style-name="al"/>
              <text:p text:style-name="al">Voor dit hoofdstuk gelden in ieder geval de volgende kernwaarden:</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vet">Inwoners zijn in eerste plaats (als het mogelijk is) zelf verantwoordelijk om hun eigen doelen te realiseren.</text:span>
                      </text:p>
                    </table:table-cell>
                  </table:table-row>
                </table:table>
                <text:p text:style-name="table_bottom"/>
              </text:section>
              <text:p text:style-name="al"/>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p text:style-name="table_al">
                        <text:span text:style-name="nadrukvet">De gemeente helpt waar dat nodig is en stimuleert inwoners om zelf oplossingen te vinden voor hun hulpvraag bijvoorbeeld met hulp van familie, vrienden en bekenden (de omgeving). De ondersteuning </text:span>
                        <text:span text:style-name="nadrukvet">vanuit de gemeente is gericht op de intrinsieke motivatie van de inwoner en er wordt gehandeld vanuit vertrouwen.</text:span>
                      </text:p>
                    </table:table-cell>
                  </table:table-row>
                </table:table>
                <text:p text:style-name="table_bottom"/>
              </text:section>
              <text:p text:style-name="al"/>
              <text:section text:name="table_id1-3-2-2-4-2-10" text:style-name="table">
                <text:p text:style-name="table_top"/>
                <table:table table:style-name="tgroup">
                  <table:table-column table:style-name="id1-3-2-2-4-2-10-1-1"/>
                  <table:table-row table:style-name="row">
                    <table:table-cell table:style-name="cell_frame_all" table:number-rows-spanned="1" table:number-columns-spanned="1">
                      <text:p text:style-name="table_al">
                        <text:span text:style-name="nadrukvet">Inwoners die hulp niet zelf kunnen regelen kan de gemeente extra ondersteunen om mee te doen aan de samenleving.</text:span>
                      </text:p>
                    </table:table-cell>
                  </table:table-row>
                </table:table>
                <text:p text:style-name="table_bottom"/>
              </text:section>
              <text:p text:style-name="al"/>
              <text:section text:name="table_id1-3-2-2-4-2-12" text:style-name="table">
                <text:p text:style-name="table_top"/>
                <table:table table:style-name="tgroup">
                  <table:table-column table:style-name="id1-3-2-2-4-2-12-1-1"/>
                  <table:table-row table:style-name="row">
                    <table:table-cell table:style-name="cell_frame_all" table:number-rows-spanned="1" table:number-columns-spanned="1">
                      <text:p text:style-name="table_al">
                        <text:span text:style-name="nadrukvet">Gemeente Venray normaliseert de hulpvraag, versterkt de toegang tot ondersteuning en werkt samen met (zorg)aanbieders.</text:span>
                      </text:p>
                    </table:table-cell>
                  </table:table-row>
                </table:table>
                <text:p text:style-name="table_bottom"/>
              </text:section>
              <text:p text:style-name="al"/>
            </text:section>
            <text:section text:name="paragraaf_id1-3-2-2-4-3" text:style-name="paragraaf">
              <text:p text:style-name="paragraaf_kop"><text:span text:style-name="label"/> <text:span text:style-name="nr">4.1</text:span> Vrij toegankelijke hulp</text:p>
              <text:section text:name="structuurtekst_id1-3-2-2-4-3-2" text:style-name="structuurtekst">
                <text:p text:style-name="al">
                <text:span text:style-name="nadrukvet">[Jeugdwet]</text:span>
              </text:p>
                <text:list text:style-name="id1-3-2-2-4-3-2-2">
                  <text:list-item text:style-override="id1-3-2-2-4-3-2-2-1">
                    <text:number>1.</text:number>
                    <text:p text:style-name="al">De <text:span text:style-name="nadrukvet">gemeente</text:span> zet zich ervoor in dat <text:span text:style-name="nadrukvet">jongeren</text:span> zoveel mogelijk gezond, kansrijk en veilig kunnen opgroeien. Om dat te bereiken biedt de gemeente <text:span text:style-name="nadrukvet">hulp</text:span> aan die vrij toegankelijk is. De <text:span text:style-name="nadrukvet">inwoner</text:span> kan van die hulp gebruik maken, zonder besluit van de gemeente. Ook heeft de inwoner geen verwijzing nodig van een huisarts, een medisch specialist of een jeugdarts.</text:p>
                  </text:list-item>
                  <text:list-item text:style-override="id1-3-2-2-4-3-2-2-2">
                    <text:number>2.</text:number>
                    <text:p text:style-name="al">De gemeente zorgt ervoor dat signalen over opgroei- en opvoedingsproblemen zo vroeg mogelijk worden opgevangen en dat daarbij ook zo vroeg mogelijk hulp wordt geboden.</text:p>
                  </text:list-item>
                  <text:list-item text:style-override="id1-3-2-2-4-3-2-2-3">
                    <text:number>3.</text:number>
                    <text:p text:style-name="al">Beschikbare <text:span text:style-name="nadrukvet">vrij toegankelijke voorzieningen</text:span> zijn in ieder geval</text:p>
                    <text:list text:style-name="id1-3-2-2-4-3-2-2-3-3">
                      <text:list-item text:style-override="id1-3-2-2-4-3-2-2-3-3-1">
                        <text:number>a)</text:number>
                        <text:p text:style-name="al">Jeugd- en jongerenwerk;</text:p>
                      </text:list-item>
                      <text:list-item text:style-override="id1-3-2-2-4-3-2-2-3-3-2">
                        <text:number>b)</text:number>
                        <text:p text:style-name="al">Peuterspeelzalen;</text:p>
                      </text:list-item>
                      <text:list-item text:style-override="id1-3-2-2-4-3-2-2-3-3-3">
                        <text:number>c)</text:number>
                        <text:p text:style-name="al">Lichte opvoedondersteuning en opvoedadvies;</text:p>
                      </text:list-item>
                      <text:list-item text:style-override="id1-3-2-2-4-3-2-2-3-3-4">
                        <text:number>d)</text:number>
                        <text:p text:style-name="al">Trainingen ter vergroting van de sociale weerbaarheid/<text:span text:style-name="nadrukvet">zelfredzaamheid</text:span>;</text:p>
                      </text:list-item>
                      <text:list-item text:style-override="id1-3-2-2-4-3-2-2-3-3-5">
                        <text:number>e)</text:number>
                        <text:p text:style-name="al">Huiswerkbegeleiding;</text:p>
                      </text:list-item>
                      <text:list-item text:style-override="id1-3-2-2-4-3-2-2-3-3-6">
                        <text:number>f)</text:number>
                        <text:p text:style-name="al">Gezinscoaches;</text:p>
                      </text:list-item>
                      <text:list-item text:style-override="id1-3-2-2-4-3-2-2-3-3-7">
                        <text:number>g)</text:number>
                        <text:p text:style-name="al">Wijkteams;</text:p>
                      </text:list-item>
                      <text:list-item text:style-override="id1-3-2-2-4-3-2-2-3-3-8">
                        <text:number>h)</text:number>
                        <text:p text:style-name="al">Veilig thuis;</text:p>
                      </text:list-item>
                      <text:list-item text:style-override="id1-3-2-2-4-3-2-2-3-3-9">
                        <text:number>i)</text:number>
                        <text:p text:style-name="al">Crisisdienst voor spoedeisende <text:span text:style-name="nadrukvet">jeugdhulp</text:span>;</text:p>
                      </text:list-item>
                      <text:list-item text:style-override="id1-3-2-2-4-3-2-2-3-3-10">
                        <text:number>j)</text:number>
                        <text:p text:style-name="al">Kindertelefoon;</text:p>
                      </text:list-item>
                      <text:list-item text:style-override="id1-3-2-2-4-3-2-2-3-3-11">
                        <text:number>k)</text:number>
                        <text:p text:style-name="al">Clientondersteuning;</text:p>
                      </text:list-item>
                      <text:list-item text:style-override="id1-3-2-2-4-3-2-2-3-3-12">
                        <text:number>l)</text:number>
                        <text:p text:style-name="al">Vertrouwenspersoon.</text:p>
                      </text:list-item>
                    </text:list>
                  </text:list-item>
                </text:list>
              </text:section>
            </text:section>
            <text:section text:name="paragraaf_id1-3-2-2-4-4" text:style-name="paragraaf">
              <text:p text:style-name="paragraaf_kop"><text:span text:style-name="label"/> <text:span text:style-name="nr">4.2</text:span> Hulp-op-maat</text:p>
              <text:section text:name="structuurtekst_id1-3-2-2-4-4-2" text:style-name="structuurtekst">
                <text:p text:style-name="al">
                <text:span text:style-name="nadrukvet">[Jeugdwet]</text:span>
              </text:p>
                <text:list text:style-name="id1-3-2-2-4-4-2-2">
                  <text:list-item text:style-override="id1-3-2-2-4-4-2-2-1">
                    <text:number>1.</text:number>
                    <text:p text:style-name="al">Als vrij toegankelijke <text:span text:style-name="nadrukvet">hulp</text:span> niet voldoende is, kan de <text:span text:style-name="nadrukvet">gemeente hulp-op-maat</text:span> aanbieden. Deze hulp is niet vrij toegankelijk. De <text:span text:style-name="nadrukvet">inwoner</text:span> heeft daarvoor een besluit van de gemeente nodig of een verwijzing door een jeugdarts, een huisarts, een medisch specialist, of een gecertificeerde <text:span text:style-name="nadrukvet">instelling</text:span>. </text:p>
                  </text:list-item>
                  <text:list-item text:style-override="id1-3-2-2-4-4-2-2-2">
                    <text:number>2.</text:number>
                    <text:p text:style-name="al">De gemeente kan in ieder geval de volgende <text:span text:style-name="nadrukvet">voorzieningen</text:span> aanbieden, als het nodig is:</text:p>
                    <text:list text:style-name="id1-3-2-2-4-4-2-2-2-3">
                      <text:list-item text:style-override="id1-3-2-2-4-4-2-2-2-3-1">
                        <text:number>a.</text:number>
                        <text:p text:style-name="al">Opname vervangende behandeling en verblijf met behandeling;</text:p>
                      </text:list-item>
                      <text:list-item text:style-override="id1-3-2-2-4-4-2-2-2-3-2">
                        <text:number>b.</text:number>
                        <text:p text:style-name="al">Wonen:</text:p>
                        <text:list text:style-name="id1-3-2-2-4-4-2-2-2-3-2-3">
                          <text:list-item text:style-override="id1-3-2-2-4-4-2-2-2-3-2-3-1">
                            <text:number>i.</text:number>
                            <text:p text:style-name="al">Pleegzorg;</text:p>
                          </text:list-item>
                          <text:list-item text:style-override="id1-3-2-2-4-4-2-2-2-3-2-3-2">
                            <text:number>ii.</text:number>
                            <text:p text:style-name="al">Gezinshuizen;</text:p>
                          </text:list-item>
                          <text:list-item text:style-override="id1-3-2-2-4-4-2-2-2-3-2-3-3">
                            <text:number>iii.</text:number>
                            <text:p text:style-name="al">Zelfstandig wonen training;</text:p>
                          </text:list-item>
                          <text:list-item text:style-override="id1-3-2-2-4-4-2-2-2-3-2-3-4">
                            <text:number>iv.</text:number>
                            <text:p text:style-name="al">Kleinschalige woongroepen;</text:p>
                          </text:list-item>
                          <text:list-item text:style-override="id1-3-2-2-4-4-2-2-2-3-2-3-5">
                            <text:number>v.</text:number>
                            <text:p text:style-name="al">Een logeerplek, om tijdelijk een <text:span text:style-name="nadrukvet">jongere</text:span> of het gezin te ontlasten;</text:p>
                          </text:list-item>
                        </text:list>
                      </text:list-item>
                      <text:list-item text:style-override="id1-3-2-2-4-4-2-2-2-3-3">
                        <text:number>c.</text:number>
                        <text:p text:style-name="al">Dagbesteding/dagbehandeling:</text:p>
                        <text:list text:style-name="id1-3-2-2-4-4-2-2-2-3-3-3">
                          <text:list-item text:style-override="id1-3-2-2-4-4-2-2-2-3-3-3-1">
                            <text:number>i.</text:number>
                            <text:p text:style-name="al">Ernstig meervoudige <text:span text:style-name="nadrukvet">beperking</text:span> en opgroeiproblematiek het jonge <text:span text:style-name="nadrukvet">kind</text:span>;</text:p>
                          </text:list-item>
                          <text:list-item text:style-override="id1-3-2-2-4-4-2-2-2-3-3-3-2">
                            <text:number>ii.</text:number>
                            <text:p text:style-name="al">Terug naar <text:span text:style-name="nadrukvet">school</text:span>;</text:p>
                          </text:list-item>
                          <text:list-item text:style-override="id1-3-2-2-4-4-2-2-2-3-3-3-3">
                            <text:number>iii.</text:number>
                            <text:p text:style-name="al">Duurzame daginvulling;</text:p>
                          </text:list-item>
                        </text:list>
                      </text:list-item>
                      <text:list-item text:style-override="id1-3-2-2-4-4-2-2-2-3-4">
                        <text:number>d.</text:number>
                        <text:p text:style-name="al">Ambulante hulp:</text:p>
                        <text:list text:style-name="id1-3-2-2-4-4-2-2-2-3-4-3">
                          <text:list-item text:style-override="id1-3-2-2-4-4-2-2-2-3-4-3-1">
                            <text:number>i.</text:number>
                            <text:p text:style-name="al">Ambulant duurzaam en perspectief 1+2;</text:p>
                          </text:list-item>
                          <text:list-item text:style-override="id1-3-2-2-4-4-2-2-2-3-4-3-2">
                            <text:number>ii.</text:number>
                            <text:p text:style-name="al">Jeugd-GGZ;</text:p>
                          </text:list-item>
                          <text:list-item text:style-override="id1-3-2-2-4-4-2-2-2-3-4-3-3">
                            <text:number>iii.</text:number>
                            <text:p text:style-name="al">Ernstig enkelvoudige Dyslexie;</text:p>
                          </text:list-item>
                          <text:list-item text:style-override="id1-3-2-2-4-4-2-2-2-3-4-3-4">
                            <text:number>iv.</text:number>
                            <text:p text:style-name="al">Vaktherapie;</text:p>
                          </text:list-item>
                        </text:list>
                      </text:list-item>
                      <text:list-item text:style-override="id1-3-2-2-4-4-2-2-2-3-5">
                        <text:number>e.</text:number>
                        <text:p text:style-name="al">Jeugdbescherming;</text:p>
                      </text:list-item>
                      <text:list-item text:style-override="id1-3-2-2-4-4-2-2-2-3-6">
                        <text:number>f.</text:number>
                        <text:p text:style-name="al">Jeugdreclassering;</text:p>
                      </text:list-item>
                      <text:list-item text:style-override="id1-3-2-2-4-4-2-2-2-3-7">
                        <text:number>g.</text:number>
                        <text:p text:style-name="al">Jeugdzorgplus;</text:p>
                      </text:list-item>
                      <text:list-item text:style-override="id1-3-2-2-4-4-2-2-2-3-8">
                        <text:number>h.</text:number>
                        <text:p text:style-name="al">
                        <text:span text:style-name="nadrukvet">Beschermd wonen</text:span> (17+);</text:p>
                      </text:list-item>
                      <text:list-item text:style-override="id1-3-2-2-4-4-2-2-2-3-9">
                        <text:number>i.</text:number>
                        <text:p text:style-name="al">Vervoer.</text:p>
                      </text:list-item>
                    </text:list>
                  </text:list-item>
                  <text:list-item text:style-override="id1-3-2-2-4-4-2-2-3">
                    <text:number>3.</text:number>
                    <text:p text:style-name="al">De gemeente zorgt voor de inzet van <text:span text:style-name="nadrukvet">jeugdhulp</text:span> die de rechter of de gecertificeerde instelling nodig vindt om een kinderbeschermingsmaatregel of jeugdreclasseringsmaatregel te kunnen uitvoeren.</text:p>
                  </text:list-item>
                  <text:list-item text:style-override="id1-3-2-2-4-4-2-2-4">
                    <text:number>4.</text:number>
                    <text:p text:style-name="al">De inwoner kan gebruik maken van Veilig Thuis. Dit advies- en meldpunt biedt 24 uur per dag dagen per week advies en ondersteuning aan iedereen die direct of indirect is betrokken bij huiselijk geweld en/of kindermishandeling. Het advies-en meldpunt is te bereiken via telefoonnummer 0800-2000 (gratis) of via <text:a xlink:href="http://www.veiligthuisnml.nl/" xlink:type="simple"><text:span text:style-name="nadrukondlijn">www.veiligthuisnml.nl</text:span></text:a>.</text:p>
                  </text:list-item>
                </text:list>
              </text:section>
            </text:section>
            <text:section text:name="paragraaf_id1-3-2-2-4-5" text:style-name="paragraaf">
              <text:p text:style-name="paragraaf_kop"><text:span text:style-name="label"/> <text:span text:style-name="nr">4.3</text:span> Overgang van 18- naar 18+</text:p>
              <text:section text:name="structuurtekst_id1-3-2-2-4-5-2" text:style-name="structuurtekst">
                <text:p text:style-name="al">
                <text:span text:style-name="nadrukvet">[Jeugwet]</text:span>
              </text:p>
                <text:list text:style-name="id1-3-2-2-4-5-2-2">
                  <text:list-item text:style-override="id1-3-2-2-4-5-2-2-1">
                    <text:number>1.</text:number>
                    <text:p text:style-name="al">De <text:span text:style-name="nadrukvet">gemeente</text:span> zorgt ervoor dat <text:span text:style-name="nadrukvet">jongeren</text:span> die <text:span text:style-name="nadrukvet">jeugdhulp</text:span> krijgen, ondersteund blijven worden als ze 18 jaar worden, en die ondersteuning nodig blijft. Dat wil zeggen dat de gemeente zorgt voor een plan voor de jongere op alle belangrijke leefgebieden.</text:p>
                  </text:list-item>
                  <text:list-item text:style-override="id1-3-2-2-4-5-2-2-2">
                    <text:number>2.</text:number>
                    <text:p text:style-name="al">Dit plan besteedt in ieder geval aandacht aan de volgende onderwerpen:</text:p>
                    <text:list text:style-name="id1-3-2-2-4-5-2-2-2-3">
                      <text:list-item text:style-override="id1-3-2-2-4-5-2-2-2-3-1">
                        <text:number>•</text:number>
                        <text:p text:style-name="al">Scholing, werk of <text:span text:style-name="nadrukvet">participatie</text:span>;</text:p>
                      </text:list-item>
                      <text:list-item text:style-override="id1-3-2-2-4-5-2-2-2-3-2">
                        <text:number>•</text:number>
                        <text:p text:style-name="al">Wonen;</text:p>
                      </text:list-item>
                      <text:list-item text:style-override="id1-3-2-2-4-5-2-2-2-3-3">
                        <text:number>•</text:number>
                        <text:p text:style-name="al">
                        <text:span text:style-name="nadrukvet">Inkomen</text:span>;</text:p>
                      </text:list-item>
                      <text:list-item text:style-override="id1-3-2-2-4-5-2-2-2-3-4">
                        <text:number>•</text:number>
                        <text:p text:style-name="al">Zorg en ondersteuning;</text:p>
                      </text:list-item>
                      <text:list-item text:style-override="id1-3-2-2-4-5-2-2-2-3-5">
                        <text:number>•</text:number>
                        <text:p text:style-name="al">Vrije tijd;</text:p>
                      </text:list-item>
                      <text:list-item text:style-override="id1-3-2-2-4-5-2-2-2-3-6">
                        <text:number>•</text:number>
                        <text:p text:style-name="al">Het netwerk van de jongere.</text:p>
                      </text:list-item>
                    </text:list>
                  </text:list-item>
                  <text:list-item text:style-override="id1-3-2-2-4-5-2-2-3">
                    <text:number>3.</text:number>
                    <text:p text:style-name="al">Jeugdhulp kan in bepaalde gevallen worden verlengd. Dit kan maximaal tot de dag dat de jongere 23 jaar wordt. Er is een aantal voorwaarden voor verlengde jeugdhulp. Deze hulp kan alleen worden ingezet als:</text:p>
                    <text:list text:style-name="id1-3-2-2-4-5-2-2-3-3">
                      <text:list-item text:style-override="id1-3-2-2-4-5-2-2-3-3-1">
                        <text:number>a.</text:number>
                        <text:p text:style-name="al">de jongere al voor haar 18e levensjaar jeugdhulp kreeg, er geen andere wet is die voorliggend is en de gemeente voortzetting noodzakelijk vindt;</text:p>
                      </text:list-item>
                      <text:list-item text:style-override="id1-3-2-2-4-5-2-2-3-3-2">
                        <text:number>b.</text:number>
                        <text:p text:style-name="al">na beëindiging van de jeugdhulp (die was begonnen voor het 18e levensjaar) binnen een half jaar de gemeente vaststelt dat hervatting van de jeugdhulp noodzakelijk is;</text:p>
                      </text:list-item>
                      <text:list-item text:style-override="id1-3-2-2-4-5-2-2-3-3-3">
                        <text:number>c.</text:number>
                        <text:p text:style-name="al">voor de leeftijd van 18 jaar is bepaald dat jeugdhulp noodzakelijk is;</text:p>
                      </text:list-item>
                      <text:list-item text:style-override="id1-3-2-2-4-5-2-2-3-3-4">
                        <text:number>d.</text:number>
                        <text:p text:style-name="al">de jeugdhulp wordt ingezet in het kader van een strafrechtelijke beslissing of jeugdreclassering.</text:p>
                      </text:list-item>
                    </text:list>
                  </text:list-item>
                  <text:list-item text:style-override="id1-3-2-2-4-5-2-2-4">
                    <text:number>4.</text:number>
                    <text:p text:style-name="al">Pleegzorg wordt ingezet tot de dag dat de jongere 21 jaar wordt als:</text:p>
                    <text:list text:style-name="id1-3-2-2-4-5-2-2-4-3">
                      <text:list-item text:style-override="id1-3-2-2-4-5-2-2-4-3-1">
                        <text:number>a.</text:number>
                        <text:p text:style-name="al">de pleegzorg was begonnen vóór het bereiken van de leeftijd van 18 jaar; of</text:p>
                      </text:list-item>
                      <text:list-item text:style-override="id1-3-2-2-4-5-2-2-4-3-2">
                        <text:number>b.</text:number>
                        <text:p text:style-name="al">de pleegzorg die was begonnen vóór het bereiken van de leeftijd van 18 jaar binnen een termijn van een half jaar na beëindiging wordt hervat.</text:p>
                      </text:list-item>
                      <text:list-item text:style-override="id1-3-2-2-4-5-2-2-4-3-3">
                        <text:number>c.</text:number>
                        <text:p text:style-name="al">De pleegzorg is na 18 jaar vrijwillig en stopt wanneer de jongere heeft aangegeven hiervan geen gebruik te willen maken.</text:p>
                      </text:list-item>
                    </text:list>
                  </text:list-item>
                  <text:list-item text:style-override="id1-3-2-2-4-5-2-2-5">
                    <text:number>5.</text:number>
                    <text:p text:style-name="al">Verblijf in een gezinshuis wordt ingezet tot de dag dat de jongere 21 jaar wordt, tenzij:</text:p>
                    <text:list text:style-name="id1-3-2-2-4-5-2-2-5-3">
                      <text:list-item text:style-override="id1-3-2-2-4-5-2-2-5-3-1">
                        <text:number>a.</text:number>
                        <text:p text:style-name="al">de jongere dat zelf niet wil;</text:p>
                      </text:list-item>
                      <text:list-item text:style-override="id1-3-2-2-4-5-2-2-5-3-2">
                        <text:number>b.</text:number>
                        <text:p text:style-name="al">en/of de gezinshuisouder(s) niet instemmen;</text:p>
                      </text:list-item>
                      <text:list-item text:style-override="id1-3-2-2-4-5-2-2-5-3-3">
                        <text:number>c.</text:number>
                        <text:p text:style-name="al">en/of voor alle partijen (inclusief de jongere) duidelijk is dat de jongere andere passende hulp nodig heeft en die hulp ook beschikbaar is;</text:p>
                      </text:list-item>
                      <text:list-item text:style-override="id1-3-2-2-4-5-2-2-5-3-4">
                        <text:number>d.</text:number>
                        <text:p text:style-name="al">en/of de jongere voldoet aan de criteria van de Wlz.</text:p>
                      </text:list-item>
                    </text:list>
                  </text:list-item>
                </text:list>
                <text:p text:style-name="al">Als voorwaarde wordt gesteld dat in overleg tussen gemeente, jongere, gezinshuisouder(s) en indien betrokken, de behandelverantwoordelijke, een perspectief voor de toekomst is vastgesteld.</text:p>
                <text:p text:style-name="al"/>
              </text:section>
            </text:section>
            <text:section text:name="paragraaf_id1-3-2-2-4-6" text:style-name="paragraaf">
              <text:p text:style-name="paragraaf_kop"><text:span text:style-name="label"/> <text:span text:style-name="nr">4.4</text:span> Afstemming met andere vormen van hulp</text:p>
              <text:section text:name="structuurtekst_id1-3-2-2-4-6-2" text:style-name="structuurtekst">
                <text:p text:style-name="al">
                <text:span text:style-name="nadrukvet">[Jeugdwet]</text:span>
              </text:p>
                <text:p text:style-name="al">De <text:span text:style-name="nadrukvet">gemeente</text:span> zorgt ervoor dat de <text:span text:style-name="nadrukvet">hulp</text:span> aansluit bij andere vormen van hulp die aan de <text:span text:style-name="nadrukvet">jongere</text:span> of haar ouders wordt gegeven. Om dat te bereiken kan de gemeente afspraken maken met hulpverleners, <text:span text:style-name="nadrukvet">instellingen</text:span>, onderwijs, zorgverzekeraars en andere personen of organisaties. Die afspraken kunnen onder andere gaan over:</text:p>
                <text:list text:style-name="id1-3-2-2-4-6-2-3">
                  <text:list-item text:style-override="id1-3-2-2-4-6-2-3-1">
                    <text:number>•</text:number>
                    <text:p text:style-name="al">procedures die gelden bij doorverwijzing naar hulp;</text:p>
                  </text:list-item>
                  <text:list-item text:style-override="id1-3-2-2-4-6-2-3-2">
                    <text:number>•</text:number>
                    <text:p text:style-name="al">communicatie met andere organisaties;</text:p>
                  </text:list-item>
                  <text:list-item text:style-override="id1-3-2-2-4-6-2-3-3">
                    <text:number>•</text:number>
                    <text:p text:style-name="al">afbakening van taken en verantwoordelijkheden;</text:p>
                  </text:list-item>
                  <text:list-item text:style-override="id1-3-2-2-4-6-2-3-4">
                    <text:number>•</text:number>
                    <text:p text:style-name="al">een goede aansluiting tussen vrij toegankelijke hulp en <text:span text:style-name="nadrukvet">hulp-op-maat</text:span>.</text:p>
                  </text:list-item>
                </text:list>
                <text:p text:style-name="al">De afspraken kunnen worden vastgelegd in een plan of in een andere geschikte vorm.</text:p>
              </text:section>
            </text:section>
            <text:p text:style-name="hoofdstuk_bottom"/>
          </text:section>
          <text:section text:name="hoofdstuk_id1-3-2-2-5" text:style-name="hoofdstuk">
            <text:p text:style-name="hoofdstuk_kop"><text:span text:style-name="label"/> <text:span text:style-name="nr">5.</text:span> Wonen in een veilige en gezonde omgeving</text:p>
            <text:section text:name="artikel_id1-3-2-2-5-2" text:style-name="artikel">
              <text:p text:style-name="artikel_kop_titel"><text:span text:style-name="artikel_kop_nr"/> </text:p>
              <text:p text:style-name="al">
              <text:span text:style-name="nadrukvet">Inwoners</text:span> met een <text:span text:style-name="nadrukvet">beperking</text:span> of langdurige psychische of psychosociale problematiek kunnen problemen hebben bij het gebruik van hun <text:span text:style-name="nadrukvet">woning</text:span> of bij het voeren van het huishouden. Als inwoners zulke problemen niet zelf kunnen oplossen, kan de <text:span text:style-name="nadrukvet">gemeente</text:span> hen helpen. Welke <text:span text:style-name="nadrukvet">hulp</text:span> dat kan zijn, wordt in dit hoofdstuk uitgelegd. De gemeente kan ook helpen, als inwoners met een beperking niet goed voor zichzelf kunnen zorgen en als inwoners <text:span text:style-name="nadrukvet">opvang</text:span> of hulp bij het (zelfstandig) wonen nodig hebben. Ten slotte speelt de gemeente een rol bij het ondersteunen van <text:span text:style-name="nadrukvet">mantelzorgers</text:span>. In dit hoofdstuk zijn regels opgenomen over de hulp die de gemeente op grond van de <text:span text:style-name="nadrukvet">Wmo</text:span> aan al deze inwoners kan geven.</text:p>
              <text:p text:style-name="al"/>
              <text:p text:style-name="al">Voor dit hoofdstuk gelden in ieder geval de volgende kernwaarden:</text:p>
              <text:p text:style-name="al"/>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p text:style-name="table_al">
                        <text:span text:style-name="nadrukvet">Inwoners zijn in de eerste plaats (als het mogelijk is) zelf verantwoordelijk om hun eigen doelen te realiseren en zetten zich daar ook voor in.</text:span>
                      </text:p>
                    </table:table-cell>
                  </table:table-row>
                </table:table>
                <text:p text:style-name="table_bottom"/>
              </text:section>
              <text:p text:style-name="al"/>
              <text:section text:name="table_id1-3-2-2-5-2-8" text:style-name="table">
                <text:p text:style-name="table_top"/>
                <table:table table:style-name="tgroup">
                  <table:table-column table:style-name="id1-3-2-2-5-2-8-1-1"/>
                  <table:table-row table:style-name="row">
                    <table:table-cell table:style-name="cell_frame_all" table:number-rows-spanned="1" table:number-columns-spanned="1">
                      <text:p text:style-name="table_al">
                        <text:span text:style-name="nadrukvet">De gemeente helpt waar dat nodig is en stimuleert inwoners om zelf oplossingen te vinden voor hun hulpvraag bijvoorbeeld met hulp van familie, vrienden en bekenden (de omgeving). De ondersteuning vanuit de gemeente is gericht op de intrinsieke motivatie van de inwoner en er wordt gehandeld vanuit vertrouwen.</text:span>
                      </text:p>
                    </table:table-cell>
                  </table:table-row>
                </table:table>
                <text:p text:style-name="table_bottom"/>
              </text:section>
              <text:p text:style-name="al"/>
              <text:section text:name="table_id1-3-2-2-5-2-10" text:style-name="table">
                <text:p text:style-name="table_top"/>
                <table:table table:style-name="tgroup">
                  <table:table-column table:style-name="id1-3-2-2-5-2-10-1-1"/>
                  <table:table-row table:style-name="row">
                    <table:table-cell table:style-name="cell_frame_all" table:number-rows-spanned="1" table:number-columns-spanned="1">
                      <text:p text:style-name="table_al">
                        <text:span text:style-name="nadrukvet">Inwoners die hulp niet zelf kunnen regelen kan de gemeente extra ondersteunen om mee te doen aan de samenleving.</text:span>
                      </text:p>
                    </table:table-cell>
                  </table:table-row>
                </table:table>
                <text:p text:style-name="table_bottom"/>
              </text:section>
              <text:p text:style-name="al"/>
              <text:section text:name="table_id1-3-2-2-5-2-12" text:style-name="table">
                <text:p text:style-name="table_top"/>
                <table:table table:style-name="tgroup">
                  <table:table-column table:style-name="id1-3-2-2-5-2-12-1-1"/>
                  <table:table-row table:style-name="row">
                    <table:table-cell table:style-name="cell_frame_all" table:number-rows-spanned="1" table:number-columns-spanned="1">
                      <text:p text:style-name="table_al">
                        <text:span text:style-name="nadrukvet">Gemeente Venray gaat voor maatwerk (hulp op maat voor wie dat echt nodig heeft).</text:span>
                      </text:p>
                    </table:table-cell>
                  </table:table-row>
                </table:table>
                <text:p text:style-name="table_bottom"/>
              </text:section>
              <text:p text:style-name="al"/>
              <text:section text:name="table_id1-3-2-2-5-2-14" text:style-name="table">
                <text:p text:style-name="table_top"/>
                <table:table table:style-name="tgroup">
                  <table:table-column table:style-name="id1-3-2-2-5-2-14-1-1"/>
                  <table:table-row table:style-name="row">
                    <table:table-cell table:style-name="cell_frame_all" table:number-rows-spanned="1" table:number-columns-spanned="1">
                      <text:p text:style-name="table_al">
                        <text:span text:style-name="nadrukvet">Gemeente Venray zet in op vitale inwoners en een sterke omgeving.</text:span>
                      </text:p>
                    </table:table-cell>
                  </table:table-row>
                </table:table>
                <text:p text:style-name="table_bottom"/>
              </text:section>
              <text:p text:style-name="al"/>
              <text:section text:name="table_id1-3-2-2-5-2-16" text:style-name="table">
                <text:p text:style-name="table_top"/>
                <table:table table:style-name="tgroup">
                  <table:table-column table:style-name="id1-3-2-2-5-2-16-1-1"/>
                  <table:table-row table:style-name="row">
                    <table:table-cell table:style-name="cell_frame_all" table:number-rows-spanned="1" table:number-columns-spanned="1">
                      <text:p text:style-name="table_al">
                        <text:span text:style-name="nadrukvet">Inwoners worden zoveel mogelijk thuis en in hun eigen wijk geholpen.</text:span>
                      </text:p>
                    </table:table-cell>
                  </table:table-row>
                </table:table>
                <text:p text:style-name="table_bottom"/>
              </text:section>
              <text:p text:style-name="al"/>
            </text:section>
            <text:section text:name="paragraaf_id1-3-2-2-5-3" text:style-name="paragraaf">
              <text:p text:style-name="paragraaf_kop"><text:span text:style-name="label"/> <text:span text:style-name="nr">5.1</text:span> Hulp-op-maat </text:p>
              <text:section text:name="structuurtekst_id1-3-2-2-5-3-2" text:style-name="structuurtekst">
                <text:p text:style-name="al">[Wmo]</text:p>
                <text:list text:style-name="id1-3-2-2-5-3-2-2">
                  <text:list-item text:style-override="id1-3-2-2-5-3-2-2-1">
                    <text:number>1.</text:number>
                    <text:p text:style-name="al">Het is belangrijk dat inwoners zo lang mogelijk zelfstandig kunnen wonen, de normale dagelijkse activiteiten kunnen doen en een huishouden kunnen voeren. Dat is in de eerste plaats een verantwoordelijkheid van de inwoner zelf. Het kan zijn dat een inwoner hulp nodig heeft, vanwege een beperking of door een langdurig psychisch of een psychosociaal probleem. Die inwoner kan aan de gemeente hulp vragen als zij zelf geen oplossing kan vinden voor haar problemen. De hulp kan verschillende vormen hebben. Gaat het om hulp-op-maat, dan zijn er wel enkele voorwaarden. Die zijn te vinden in artikel 2.3.2. De hulp moet daarnaast langdurig nodig zijn. Als de inwoner hulp bij het (zelfstandig) wonen of <text:span text:style-name="nadrukvet">opvang</text:span> nodig heeft, dan moet de hulp van de gemeente eraan bijdragen dat de inwoner zichzelf zo snel mogelijk weer kan redden in de samenleving. </text:p>
                  </text:list-item>
                  <text:list-item text:style-override="id1-3-2-2-5-3-2-2-2">
                    <text:number>2.</text:number>
                    <text:p text:style-name="al">De <text:span text:style-name="nadrukvet">gemeente</text:span> geeft alleen <text:span text:style-name="nadrukvet">hulp-op-maat</text:span> als dat nodig en passend is. De inwoner kan daarom in elk geval <text:span text:style-name="nadrukcur"><text:span text:style-name="nadrukcur">geen</text:span> </text:span><text:span text:style-name="nadrukvet">hulp</text:span><text:span text:style-name="nadrukcur"> </text:span>krijgen, als:</text:p>
                    <text:list text:style-name="id1-3-2-2-5-3-2-2-2-3">
                      <text:list-item text:style-override="id1-3-2-2-5-3-2-2-2-3-1">
                        <text:number>a.</text:number>
                        <text:p text:style-name="al">de inwoner haar problemen zelf of met behulp van haar omgeving kan oplossen of verminderen door haar dagelijks leven anders te organiseren en of gebruik te maken van <text:span text:style-name="nadrukvet">algemene (gebruikelijke) voorzieningen</text:span>.</text:p>
                      </text:list-item>
                      <text:list-item text:style-override="id1-3-2-2-5-3-2-2-2-3-2">
                        <text:number>b.</text:number>
                        <text:p text:style-name="al">het gaat om vervanging van een <text:span text:style-name="nadrukvet">voorziening</text:span> die door de gemeente is verstrekt, en de normale afschrijvingstermijn is nog niet verstreken. Een vervangende voorziening is wel mogelijk, als:</text:p>
                        <text:list text:style-name="id1-3-2-2-5-3-2-2-2-3-2-3">
                          <text:list-item text:style-override="id1-3-2-2-5-3-2-2-2-3-2-3-1">
                            <text:number>•</text:number>
                            <text:p text:style-name="al">de eerder afgegeven voorziening onbruikbaar is geworden, en dat komt niet door toedoen van de inwoner, of</text:p>
                          </text:list-item>
                          <text:list-item text:style-override="id1-3-2-2-5-3-2-2-2-3-2-3-2">
                            <text:number>•</text:number>
                            <text:p text:style-name="al">de inwoner geheel of gedeeltelijk tegemoetkomt in de veroorzaakte kosten of</text:p>
                          </text:list-item>
                          <text:list-item text:style-override="id1-3-2-2-5-3-2-2-2-3-2-3-3">
                            <text:number>•</text:number>
                            <text:p text:style-name="al">Als de eerder verstrekte voorziening niet langer de oplossing biedt voor de inwoner.</text:p>
                          </text:list-item>
                        </text:list>
                      </text:list-item>
                      <text:list-item text:style-override="id1-3-2-2-5-3-2-2-2-3-3">
                        <text:number>c.</text:number>
                        <text:p text:style-name="al">de voorziening niet noodzakelijk was geweest wanneer de inwoner rekening had gehouden met de aard, omvang en ontwikkeling van haar <text:span text:style-name="nadrukvet">beperkingen</text:span>.</text:p>
                      </text:list-item>
                      <text:list-item text:style-override="id1-3-2-2-5-3-2-2-2-3-4">
                        <text:number>d.</text:number>
                        <text:p text:style-name="al">De inwoner geen ondersteuning accepteert en/of weigert mee te werken aan een (medisch) onderzoek. </text:p>
                      </text:list-item>
                      <text:list-item text:style-override="id1-3-2-2-5-3-2-2-2-3-5">
                        <text:number>e.</text:number>
                        <text:p text:style-name="al">De inwoner zich niet houdt aan de voorwaarden die samenhangen met de afgifte van het briefadres en het <text:span text:style-name="nadrukvet">Grijs wonen</text:span>-traject.</text:p>
                      </text:list-item>
                    </text:list>
                  </text:list-item>
                </text:list>
              </text:section>
            </text:section>
            <text:section text:name="paragraaf_id1-3-2-2-5-4" text:style-name="paragraaf">
              <text:p text:style-name="paragraaf_kop"><text:span text:style-name="label"/> <text:span text:style-name="nr">5.2</text:span> Zelfstandig en veilig wonen</text:p>
              <text:section text:name="structuurtekst_id1-3-2-2-5-4-2" text:style-name="structuurtekst">
                <text:p text:style-name="al">Voor de <text:span text:style-name="nadrukvet">inwoner</text:span> die voldoet aan de voorwaarden uit artikel 5.1 zijn in bepaalde gevallen de volgende <text:span text:style-name="nadrukvet">voorzieningen</text:span> beschikbaar: Geschikte woning (woonvoorziening) voor inwoners met een aantoonbare beperking.</text:p>
                <text:list text:style-name="id1-3-2-2-5-4-2-2">
                  <text:list-item text:style-override="id1-3-2-2-5-4-2-2-1">
                    <text:number>1.</text:number>
                    <text:p text:style-name="al">De <text:span text:style-name="nadrukvet">inwoner</text:span> met een aantoonbare <text:span text:style-name="nadrukvet">beperking</text:span> kan in aanmerking komen voor een verbouwing, een (tijdelijke) woonunit of een hulpmiddel om de <text:span text:style-name="nadrukvet">woning</text:span> goed te kunnen gebruiken, als:</text:p>
                    <text:list text:style-name="id1-3-2-2-5-4-2-2-1-3">
                      <text:list-item text:style-override="id1-3-2-2-5-4-2-2-1-3-1">
                        <text:number>a.</text:number>
                        <text:p text:style-name="al">het normale gebruik van de woning niet mogelijk is door de beperking van de inwoner; en</text:p>
                      </text:list-item>
                      <text:list-item text:style-override="id1-3-2-2-5-4-2-2-1-3-2">
                        <text:number>b.</text:number>
                        <text:p text:style-name="al">verhuizing naar een geschikte woning niet mogelijk is of duurder is dan de verbouwing of het hulpmiddel.</text:p>
                      </text:list-item>
                      <text:list-item text:style-override="id1-3-2-2-5-4-2-2-1-3-3">
                        <text:number>c.</text:number>
                        <text:p text:style-name="al">De woning wordt voor de inwoner bereikbaar, toegankelijk en bruikbaar gemaakt.</text:p>
                      </text:list-item>
                    </text:list>
                  </text:list-item>
                  <text:list-item text:style-override="id1-3-2-2-5-4-2-2-2">
                    <text:number>2.</text:number>
                    <text:p text:style-name="al">Als verhuizing voorgaat, dan kan de inwoner in aanmerking komen voor een geldbedrag voor de verhuizing en inrichting van een geschikte woning. Deze tegemoetkoming in de verhuiskosten is € 2.500. </text:p>
                  </text:list-item>
                  <text:list-item text:style-override="id1-3-2-2-5-4-2-2-3">
                    <text:number>3.</text:number>
                    <text:p text:style-name="al">De inwoner kan <text:span text:style-name="nadrukcur">geen</text:span> woonvoorziening, (tijdelijke) unit of hulpmiddel krijgen in de volgende situaties:</text:p>
                    <text:list text:style-name="id1-3-2-2-5-4-2-2-3-3">
                      <text:list-item text:style-override="id1-3-2-2-5-4-2-2-3-3-1">
                        <text:number>a.</text:number>
                        <text:p text:style-name="al">De belemmeringen die de inwoner in de woning ervaart, zijn het gevolg van de materialen die in de woning zijn gebruikt;</text:p>
                      </text:list-item>
                      <text:list-item text:style-override="id1-3-2-2-5-4-2-2-3-3-2">
                        <text:number>b.</text:number>
                        <text:p text:style-name="al">De woonvoorziening is bedoeld voor aanpassing van een gemeenschappelijke ruimte in een wooncomplex;</text:p>
                      </text:list-item>
                      <text:list-item text:style-override="id1-3-2-2-5-4-2-2-3-3-3">
                        <text:number>c.</text:number>
                        <text:p text:style-name="al">Het gaat om <text:span text:style-name="nadrukvet">voorzieningen</text:span> die bij nieuwbouw of renovatie zonder veel meerkosten meegenomen kunnen worden;</text:p>
                      </text:list-item>
                      <text:list-item text:style-override="id1-3-2-2-5-4-2-2-3-3-4">
                        <text:number>d.</text:number>
                        <text:p text:style-name="al">De inwoner is verhuisd vanuit een woonruimte waar de inwoner geen problemen had bij het normale gebruik van de woning en er was geen belangrijke reden voor de verhuizing;</text:p>
                      </text:list-item>
                      <text:list-item text:style-override="id1-3-2-2-5-4-2-2-3-3-5">
                        <text:number>e.</text:number>
                        <text:p text:style-name="al">De inwoner is verhuisd naar een woning die niet de meest geschikte woning is om de beperkingen van de inwoner te verminderen of weg te nemen, tenzij de gemeente daar toestemming voor heeft gegeven;</text:p>
                      </text:list-item>
                      <text:list-item text:style-override="id1-3-2-2-5-4-2-2-3-3-6">
                        <text:number>f.</text:number>
                        <text:p text:style-name="al">De belemmeringen die de inwoner ervaart, zijn het gevolg van de bouwkundige of woontechnische staat van de woning. Daaronder valt ook de toegankelijkheid van de woning;</text:p>
                      </text:list-item>
                      <text:list-item text:style-override="id1-3-2-2-5-4-2-2-3-3-7">
                        <text:number>g.</text:number>
                        <text:p text:style-name="al">De noodzaak voor een woonvoorziening is het gevolg van achterstallig onderhoud aan de woning;</text:p>
                      </text:list-item>
                      <text:list-item text:style-override="id1-3-2-2-5-4-2-2-3-3-8">
                        <text:number>h.</text:number>
                        <text:p text:style-name="al">De gevraagde voorziening is alleen maar gericht op renovatie of aanpassing aan de eisen van de tijd;</text:p>
                      </text:list-item>
                      <text:list-item text:style-override="id1-3-2-2-5-4-2-2-3-3-9">
                        <text:number>i.</text:number>
                        <text:p text:style-name="al">De inwoner heeft haar hoofdverblijf niet of zal zijn hoofdverblijf niet hebben in de woning waarvoor de woonvoorziening wordt gevraagd.</text:p>
                      </text:list-item>
                      <text:list-item text:style-override="id1-3-2-2-5-4-2-2-3-3-10">
                        <text:number>j.</text:number>
                        <text:p text:style-name="al">De gevraagde voorziening betrekking heeft op een woongebouw dat specifiek is bedoeld voor inwoners met een beperking. Waarvan het ‘normaal’ is dat het woongebouw voldoet aan de eisen om deze groep inwoners goed en adequaat te laten wonen.</text:p>
                      </text:list-item>
                    </text:list>
                  </text:list-item>
                </text:list>
              </text:section>
            </text:section>
            <text:section text:name="paragraaf_id1-3-2-2-5-5" text:style-name="paragraaf">
              <text:p text:style-name="paragraaf_kop"><text:span text:style-name="label"/> <text:span text:style-name="nr">5.3</text:span> Een schone en leefbare woning</text:p>
              <text:section text:name="structuurtekst_id1-3-2-2-5-5-2" text:style-name="structuurtekst">
                <text:list text:style-name="id1-3-2-2-5-5-2-1">
                  <text:list-item text:style-override="id1-3-2-2-5-5-2-1-1">
                    <text:number>1.</text:number>
                    <text:p text:style-name="al">De <text:span text:style-name="nadrukvet">inwoner</text:span> met een <text:span text:style-name="nadrukvet">beperking</text:span> die haar <text:span text:style-name="nadrukvet">woning</text:span> niet schoon en leefbaar kan houden, kan in aanmerking komen voor hulp bij het huishouden.</text:p>
                  </text:list-item>
                  <text:list-item text:style-override="id1-3-2-2-5-5-2-1-2">
                    <text:number>2.</text:number>
                    <text:p text:style-name="al">Als er in het huishouden van de inwoner minderjarige <text:span text:style-name="nadrukvet">kinderen</text:span> zijn, dan kan de <text:span text:style-name="nadrukvet">hulp</text:span> ook bestaan uit het voor een korte periode overnemen van de hulp die kinderen normaal gesproken moeten bieden (<text:span text:style-name="nadrukvet">gebruikelijke hulp</text:span>). Deze hulp is vooral bedoeld om de periode tot er andere hulp is te overbruggen, of totdat de kinderen in staat zijn de gebruikelijke hulp (weer) te leveren.</text:p>
                  </text:list-item>
                  <text:list-item text:style-override="id1-3-2-2-5-5-2-1-3">
                    <text:number>3.</text:number>
                    <text:p text:style-name="al">De hulp bij het huishouden zorgt voor het schoonmaken van het huis. Op basis van maatwerk kan de gemeente besluiten dat de schoonmaakhulp meer doet, zoals het klaarzetten van maaltijden of het helpen bij de was. Als het nodig is, ondersteunt die hulp ook bij het organiseren van het huishouden. Dat kan advies, instructie of voorlichting zijn. Dat helpt de inwoner om het huishouden zelfstandig uit te voeren.</text:p>
                  </text:list-item>
                </text:list>
              </text:section>
            </text:section>
            <text:section text:name="paragraaf_id1-3-2-2-5-6" text:style-name="paragraaf">
              <text:p text:style-name="paragraaf_kop"><text:span text:style-name="label"/> <text:span text:style-name="nr">5.4</text:span> Hulp bij het (zelfstandig) wonen</text:p>
              <text:section text:name="structuurtekst_id1-3-2-2-5-6-2" text:style-name="structuurtekst">
                <text:list text:style-name="id1-3-2-2-5-6-2-1">
                  <text:list-item text:style-override="id1-3-2-2-5-6-2-1-1">
                    <text:number>1.</text:number>
                    <text:p text:style-name="al">De inwoner kan in aanmerking komen voor <text:span text:style-name="nadrukvet">hulp</text:span> bij het (zelfstandig) wonen, als de inwoner psychische en/ of psychosociale problemen heeft. Haar behandeling is afgerond of staat niet (meer) op de voorgrond. Het gaat niet om problematiek die voortkomt uit een (acute) crisissituatie waarin de <text:span text:style-name="nadrukvet">gemeente</text:span> nog geen noodzaak voor hulp bij het (zelfstandig) wonen kan vaststellen. Daarvoor is de <text:span text:style-name="nadrukvet">voorziening maatschappelijke opvang</text:span> beschikbaar (zie artikel 5.5). </text:p>
                  </text:list-item>
                  <text:list-item text:style-override="id1-3-2-2-5-6-2-1-2">
                    <text:number>2.</text:number>
                    <text:p text:style-name="al">De inwoner kan in aanmerking komen voor hulp bij het (zelfstandig) wonen, als andere vormen van <text:span text:style-name="nadrukvet">hulp-op-maat</text:span> onvoldoende passend zijn.</text:p>
                  </text:list-item>
                  <text:list-item text:style-override="id1-3-2-2-5-6-2-1-3">
                    <text:number>3.</text:number>
                    <text:p text:style-name="al">Hulp bij het (zelfstandig) wonen is trajectbegeleiding in de thuissituatie van de inwoner die zelfstandig woont, gericht op het bevorderen, behouden of compenseren van de <text:span text:style-name="nadrukvet">zelfredzaamheid</text:span> en meedoen. <text:span text:style-name="nadrukvet">Beschermd Wonen</text:span> biedt de inwoner de mogelijkheid om 24 uur per dag hulp in te schakelen in een <text:span text:style-name="nadrukvet">woning</text:span> van een gecontracteerde zorga<text:span text:style-name="nadrukvet">anbieder</text:span>. </text:p>
                  </text:list-item>
                  <text:list-item text:style-override="id1-3-2-2-5-6-2-1-4">
                    <text:number>4.</text:number>
                    <text:p text:style-name="al">De inwoner kan geen hulp-op-maat in de vorm van Beschermd Wonen krijgen als de inwoner in staat is om zelfstandig te wonen met ambulante ondersteuning. In dat geval is: </text:p>
                    <text:list text:style-name="id1-3-2-2-5-6-2-1-4-3">
                      <text:list-item text:style-override="id1-3-2-2-5-6-2-1-4-3-1">
                        <text:number>a.</text:number>
                        <text:p text:style-name="al">de inwoner in staat om zelf, of met hulp van haar sociale netwerk, tijdig de signalen te herkennen van het afnemen van haar psychische stabiliteit en/of een <text:span text:style-name="nadrukvet">hulpvraag</text:span> te signaleren, en; </text:p>
                      </text:list-item>
                      <text:list-item text:style-override="id1-3-2-2-5-6-2-1-4-3-2">
                        <text:number>b.</text:number>
                        <text:p text:style-name="al">de inwoner in staat zichzelf en haar <text:span text:style-name="nadrukvet">gedrag</text:span> dusdanig te begrenzen en te stabiliseren dat haar gedrag niet leidt tot overlast, agressie of schade aan het welzijn van de inwoner zelf en haar omgeving, maar heeft ondersteuning nodig om haar gedrag te reguleren, en;</text:p>
                      </text:list-item>
                      <text:list-item text:style-override="id1-3-2-2-5-6-2-1-4-3-3">
                        <text:number>c.</text:number>
                        <text:p text:style-name="al">de inwoner in staat om zelf een hulpvraag te signaleren en uit te stellen naar de volgende dag en dan ondersteuning af te roepen als de inwoner dat wenst. </text:p>
                      </text:list-item>
                    </text:list>
                  </text:list-item>
                </text:list>
              </text:section>
            </text:section>
            <text:section text:name="paragraaf_id1-3-2-2-5-7" text:style-name="paragraaf">
              <text:p text:style-name="paragraaf_kop"><text:span text:style-name="label"/> <text:span text:style-name="nr">5.5</text:span> Maatschappelijke opvang </text:p>
              <text:section text:name="structuurtekst_id1-3-2-2-5-7-2" text:style-name="structuurtekst">
                <text:list text:style-name="id1-3-2-2-5-7-2-1">
                  <text:list-item text:style-override="id1-3-2-2-5-7-2-1-1">
                    <text:number>1.</text:number>
                    <text:p text:style-name="al">
                    <text:span text:style-name="nadrukvet">Maatschappelijke opvang</text:span> bestaat uit ‘<text:span text:style-name="nadrukvet">grijs’</text:span><text:span text:style-name="nadrukvet">wonen</text:span> of <text:span text:style-name="nadrukvet">opvang</text:span> in een <text:span text:style-name="nadrukvet">trajecthuis</text:span> of een verblijf in het <text:span text:style-name="nadrukvet">Domus</text:span><text:span text:style-name="nadrukvet">-huis</text:span>. De <text:span text:style-name="nadrukvet">inwoner</text:span> kan in aanmerking komen voor tijdelijke (maatschappelijke) opvang, als:</text:p>
                    <text:list text:style-name="id1-3-2-2-5-7-2-1-1-3">
                      <text:list-item text:style-override="id1-3-2-2-5-7-2-1-1-3-1">
                        <text:number>a.</text:number>
                        <text:p text:style-name="al">de inwoner dakloos is en opvang nodig heeft, omdat zij zich niet op <text:span text:style-name="nadrukvet">eigen kracht</text:span> kan redden in de samenleving. Dat komt door psychische of psychosociale problemen; of</text:p>
                      </text:list-item>
                      <text:list-item text:style-override="id1-3-2-2-5-7-2-1-1-3-2">
                        <text:number>b.</text:number>
                        <text:p text:style-name="al">er sprake is van huiselijk geweld.</text:p>
                      </text:list-item>
                    </text:list>
                  </text:list-item>
                  <text:list-item text:style-override="id1-3-2-2-5-7-2-1-2">
                    <text:number>2.</text:number>
                    <text:p text:style-name="al">De opvang is erop gericht, dat de inwoner zich weer kan redden in de samenleving. De opvang wordt pas aangeboden, als <text:span text:style-name="nadrukvet">andere voorzieningen</text:span> niet geschikt zijn om dat doel te bereiken.</text:p>
                  </text:list-item>
                </text:list>
              </text:section>
            </text:section>
            <text:section text:name="paragraaf_id1-3-2-2-5-8" text:style-name="paragraaf">
              <text:p text:style-name="paragraaf_kop"><text:span text:style-name="label"/> <text:span text:style-name="nr">5.6</text:span> Mantelzorg</text:p>
              <text:section text:name="structuurtekst_id1-3-2-2-5-8-2" text:style-name="structuurtekst">
                <text:p text:style-name="al">
                <text:span text:style-name="nadrukvet">Inwoners</text:span> die ziek zijn of een <text:span text:style-name="nadrukvet">beperking</text:span> hebben, worden vaak geholpen door familieleden, vrienden of kennissen. Deze <text:span text:style-name="nadrukvet">hulp</text:span> wordt mantelzorg genoemd als de hulp langdurig en onbetaald wordt gegeven en verder gaat dan wat gebruikelijk is tussen mensen. Degene die deze hulp geeft is de <text:span text:style-name="nadrukvet">mantelzorger</text:span>. Mantelzorg is maatschappelijk van groot belang voor een leefbare samenleving en sociale samenhang. De <text:span text:style-name="nadrukvet">gemeente</text:span> wil zorgen voor huidige en toekomstige mantelzorgers in Venray en hen passende ondersteuning bieden.</text:p>
              </text:section>
              <text:section text:name="artikel_id1-3-2-2-5-8-3" text:style-name="artikel">
                <text:p text:style-name="artikel_kop_titel"><text:span text:style-name="artikel_kop_label"/> <text:span text:style-name="artikel_kop_nr">5.6.1</text:span> Ondersteuning mantelzorger</text:p>
                <text:list text:style-name="id1-3-2-2-5-8-3-2">
                  <text:list-item text:style-override="id1-3-2-2-5-8-3-2">
                    <text:number>1.</text:number>
                    <text:p text:style-name="al">De <text:span text:style-name="nadrukvet">inwoner</text:span> die <text:span text:style-name="nadrukvet">mantelzorg</text:span> ontvangt kan in aanmerking komen voor respijtzorg als deze niet vanuit een <text:span text:style-name="nadrukvet">voorliggende voorziening</text:span> of andere wetgeving wordt verstrekt. Respijtzorg is het logeren in een accommodatie van een <text:span text:style-name="nadrukvet">instelling</text:span> of in een logeergezin (maximaal 104 etmalen per jaar). Respijtzorg heeft als doel het tijdelijk ontlasten van de mantelzorger of diens omgeving, of om ontsporing van de situatie te voorkomen.</text:p>
                  </text:list-item>
                  <text:list-item text:style-override="id1-3-2-2-5-8-3-3">
                    <text:number>2.</text:number>
                    <text:p text:style-name="al">De mantelzorger kan voor (specialistische) vragen op het gebied van mantelzorg terecht bij het Steunpunt mantelzorg.</text:p>
                  </text:list-item>
                  <text:list-item text:style-override="id1-3-2-2-5-8-3-4">
                    <text:number>3.</text:number>
                    <text:p text:style-name="al">De <text:span text:style-name="nadrukvet">gemeente</text:span> kan naast bovengenoemde vormen van ondersteuning besluiten ook andere vormen van ondersteuning te bieden aan mantelzorgers.</text:p>
                  </text:list-item>
                </text:list>
              </text:section>
              <text:section text:name="artikel_id1-3-2-2-5-8-4" text:style-name="artikel">
                <text:p text:style-name="artikel_kop_titel"><text:span text:style-name="artikel_kop_label"/> <text:span text:style-name="artikel_kop_nr">5.6.2</text:span> Mantelzorgwaardering</text:p>
                <text:p text:style-name="al">De <text:span text:style-name="nadrukvet">gemeente</text:span> waardeert de inzet van <text:span text:style-name="nadrukvet">mantelzorgers</text:span>. De mantelzorger kan jaarlijks éénmalig een mantelzorgwaardering aanvragen. De mantelzorgwaardering bedraagt minimaal €130,00. De mantelzorgwaardering is bedoeld voor de mantelzorger(s) van de inwoner (hulpvrager) die in de gemeente woont.</text:p>
              </text:section>
              <text:section text:name="artikel_id1-3-2-2-5-8-5" text:style-name="artikel">
                <text:p text:style-name="artikel_kop_titel"><text:span text:style-name="artikel_kop_label"/> <text:span text:style-name="artikel_kop_nr">5.6.3</text:span> Mantelzorgwoning</text:p>
                <text:p text:style-name="al">De <text:span text:style-name="nadrukvet">gemeente</text:span> kan <text:span text:style-name="nadrukvet">inwoners</text:span> die een mantelzorg<text:span text:style-name="nadrukvet">woning</text:span> willen realiseren, ondersteunen. Een mantelzorgwoning is tijdelijke woonruimte op het erf van een inwoner, die is bedoeld om goede mantelzorg mogelijk te maken. De mantelzorgwoning kan bewoond worden door de <text:span text:style-name="nadrukvet">mantelzorger</text:span> of door de inwoner die mantelzorg ontvangt. De ondersteuning houdt in dat beoordeeld wordt of er sprake is van een mantelzorgsituatie waardoor een inwoner in aanmerking komt voor het vergunningsvrij plaatsen van een mantelzorgwoning.</text:p>
              </text:section>
            </text:section>
            <text:p text:style-name="hoofdstuk_bottom"/>
          </text:section>
          <text:section text:name="hoofdstuk_id1-3-2-2-6" text:style-name="hoofdstuk">
            <text:p text:style-name="hoofdstuk_kop"><text:span text:style-name="label"/> <text:span text:style-name="nr">6</text:span> Vervoer naar school</text:p>
            <text:section text:name="artikel_id1-3-2-2-6-2" text:style-name="artikel">
              <text:p text:style-name="artikel_kop_titel"><text:span text:style-name="artikel_kop_nr"/> </text:p>
              <text:p text:style-name="al">Ieder <text:span text:style-name="nadrukvet">kind</text:span> heeft recht op passend onderwijs. In sommige gevallen is de afstand naar de <text:span text:style-name="nadrukvet">school</text:span> groot. Mogelijk sluit een school in de buurt onvoldoende aan bij de levensovertuiging van <text:span text:style-name="nadrukvet">ouders</text:span> of kan het kind wegens haar <text:span text:style-name="nadrukvet">beperking</text:span> niet zelfstandig naar school reizen. Ouders kunnen dan in bepaalde gevallen een beroep doen op leerlingenvervoer. In dit hoofdstuk staat beschreven hoe ouders door de <text:span text:style-name="nadrukvet">gemeente</text:span> ondersteunt worden bij het vervoer van hun kind naar school. </text:p>
              <text:p text:style-name="al"/>
              <text:p text:style-name="al">Voor dit hoofdstuk gelden in ieder geval de volgende kernwaarden:</text:p>
              <text:p text:style-name="al"/>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p text:style-name="table_al">
                        <text:span text:style-name="nadrukvet">De gemeente helpt waar dat nodig is en stimuleert inwoners om zelf oplossingen te vinden voor hun hulpvraag bijvoorbeeld met hulp van familie, vrienden en bekenden (de omgeving). De ondersteuning vanuit de gemeente is gericht op de intrinsieke motivatie van de inwoner en er wordt gehandeld vanuit vertrouwen.</text:span>
                      </text:p>
                    </table:table-cell>
                  </table:table-row>
                </table:table>
                <text:p text:style-name="table_bottom"/>
              </text:section>
              <text:p text:style-name="al"/>
              <text:section text:name="table_id1-3-2-2-6-2-8" text:style-name="table">
                <text:p text:style-name="table_top"/>
                <table:table table:style-name="tgroup">
                  <table:table-column table:style-name="id1-3-2-2-6-2-8-1-1"/>
                  <table:table-row table:style-name="row">
                    <table:table-cell table:style-name="cell_frame_all" table:number-rows-spanned="1" table:number-columns-spanned="1">
                      <text:p text:style-name="table_al">
                        <text:span text:style-name="nadrukvet">Inwoners die hulp niet zelf kunnen regelen kan de gemeente extra ondersteunen om mee te doen aan de samenleving.</text:span>
                      </text:p>
                    </table:table-cell>
                  </table:table-row>
                </table:table>
                <text:p text:style-name="table_bottom"/>
              </text:section>
              <text:p text:style-name="al"/>
              <text:section text:name="table_id1-3-2-2-6-2-10" text:style-name="table">
                <text:p text:style-name="table_top"/>
                <table:table table:style-name="tgroup">
                  <table:table-column table:style-name="id1-3-2-2-6-2-10-1-1"/>
                  <table:table-row table:style-name="row">
                    <table:table-cell table:style-name="cell_frame_all" table:number-rows-spanned="1" table:number-columns-spanned="1">
                      <text:p text:style-name="table_al">
                        <text:span text:style-name="nadrukvet">Gemeente Venray gaat voor maatwerk (hulp op maat voor wie dat echt nodig heeft).</text:span>
                      </text:p>
                    </table:table-cell>
                  </table:table-row>
                </table:table>
                <text:p text:style-name="table_bottom"/>
              </text:section>
              <text:p text:style-name="al"/>
            </text:section>
            <text:section text:name="paragraaf_id1-3-2-2-6-3" text:style-name="paragraaf">
              <text:p text:style-name="paragraaf_kop"><text:span text:style-name="label"/> <text:span text:style-name="nr">6.1</text:span> Hulp-op-maat </text:p>
              <text:section text:name="structuurtekst_id1-3-2-2-6-3-2" text:style-name="structuurtekst">
                <text:p text:style-name="al">[Llv]</text:p>
                <text:list text:style-name="id1-3-2-2-6-3-2-2">
                  <text:list-item text:style-override="id1-3-2-2-6-3-2-2-1">
                    <text:number>1.</text:number>
                    <text:p text:style-name="al">
                    <text:span text:style-name="nadrukvet">Ouders</text:span> zijn er zelf verantwoordelijk voor dat hun <text:span text:style-name="nadrukvet">kinderen</text:span> naar <text:span text:style-name="nadrukvet">school</text:span> gaan. Ouders kunnen bij de <text:span text:style-name="nadrukvet">gemeente</text:span> een <text:span text:style-name="nadrukvet">aanvraag</text:span> doen voor <text:span text:style-name="nadrukvet">hulp</text:span> bij het vervoer van hun kind van de <text:span text:style-name="nadrukvet">woning</text:span> naar school.</text:p>
                  </text:list-item>
                  <text:list-item text:style-override="id1-3-2-2-6-3-2-2-2">
                    <text:number>2.</text:number>
                    <text:p text:style-name="al">De hulp van de gemeente heet een <text:span text:style-name="nadrukvet">vervoersvoorziening</text:span>. Het kan gaan om <text:span text:style-name="nadrukvet">vergoeding</text:span> voor reiskosten of om <text:span text:style-name="nadrukvet">aangepast vervoer</text:span> dat wordt geregeld door de gemeente, zoals een taxibusje. Het kan zijn dat ouders van kinderen op de <text:span text:style-name="nadrukvet">basisschool</text:span> een deel van de kosten zelf moeten betalen. Dat is de eigen bijdrage en wordt toegelicht in artikel 6.5.1.</text:p>
                  </text:list-item>
                  <text:list-item text:style-override="id1-3-2-2-6-3-2-2-3">
                    <text:number>3.</text:number>
                    <text:p text:style-name="al">Als ouders een vervoervoorziening krijgen en het kind wordt meerderjarig en is handelingsbekwaam, dan wordt de vervoersvoorziening niet langer aan ouders verstrekt. Het kind kan dan zelf in aanmerking komen voor een vervoersvoorziening, als zij aan de voorwaarden voldoet.</text:p>
                  </text:list-item>
                </text:list>
              </text:section>
            </text:section>
            <text:section text:name="paragraaf_id1-3-2-2-6-4" text:style-name="paragraaf">
              <text:p text:style-name="paragraaf_kop"><text:span text:style-name="label"/> <text:span text:style-name="nr">6.2</text:span> Onderzoek</text:p>
              <text:section text:name="structuurtekst_id1-3-2-2-6-4-2" text:style-name="structuurtekst">
                <text:list text:style-name="id1-3-2-2-6-4-2-1">
                  <text:list-item text:style-override="id1-3-2-2-6-4-2-1-1">
                    <text:number>1.</text:number>
                    <text:p text:style-name="al">De <text:span text:style-name="nadrukvet">gemeente</text:span> onderzoekt of <text:span text:style-name="nadrukvet">ouders</text:span> in aanmerking komen voor een vervoersvoorziening. Als dat zo is gaat de gemeente na welke <text:span text:style-name="nadrukvet">voorziening</text:span> er nodig is. De gemeente onderzoekt dan met welk vervoersmiddel het <text:span text:style-name="nadrukvet">kind</text:span> kan reizen en welke route naar <text:span text:style-name="nadrukvet">school</text:span> de kortste veilige route voor het kind is. Ook gaat de gemeente na of er begeleiding nodig is bij het reizen. </text:p>
                  </text:list-item>
                  <text:list-item text:style-override="id1-3-2-2-6-4-2-1-2">
                    <text:number>2.</text:number>
                    <text:p text:style-name="al">Voor het bepalen van de route naar school maakt de gemeente gebruik van een professionele routeplanner. De gemeente berekent wat de kortste afstand is van de <text:span text:style-name="nadrukvet">woning</text:span> van het kind naar school. </text:p>
                  </text:list-item>
                  <text:list-item text:style-override="id1-3-2-2-6-4-2-1-3">
                    <text:number>3.</text:number>
                    <text:p text:style-name="al">Gaat het kind naar een <text:span text:style-name="nadrukvet">basisschool</text:span>, dan onderzoekt de gemeente in bepaalde gevallen ook hoe hoog het <text:span text:style-name="nadrukvet">inkomen</text:span> van de ouders is. Dat is nodig om te bepalen of ouders een eigen bijdrage moeten betalen. </text:p>
                  </text:list-item>
                </text:list>
              </text:section>
            </text:section>
            <text:section text:name="paragraaf_id1-3-2-2-6-5" text:style-name="paragraaf">
              <text:p text:style-name="paragraaf_kop"><text:span text:style-name="label"/> <text:span text:style-name="nr">6.3</text:span> Voorwaarden</text:p>
              <text:section text:name="structuurtekst_id1-3-2-2-6-5-2" text:style-name="structuurtekst">
                <text:list text:style-name="id1-3-2-2-6-5-2-1">
                  <text:list-item text:style-override="id1-3-2-2-6-5-2-1-1">
                    <text:number>1.</text:number>
                    <text:p text:style-name="al">De <text:span text:style-name="nadrukvet">gemeente</text:span> verstrekt een <text:span text:style-name="nadrukvet">vervoersvoorziening</text:span> aan <text:span text:style-name="nadrukvet">ouders</text:span> voor hun <text:span text:style-name="nadrukvet">kind</text:span> dat in de gemeente Venray verblijft, en; </text:p>
                    <text:list text:style-name="id1-3-2-2-6-5-2-1-1-3">
                      <text:list-item text:style-override="id1-3-2-2-6-5-2-1-1-3-1">
                        <text:number>a.</text:number>
                        <text:p text:style-name="al">Minimaal 4 jaar oud is dat <text:span text:style-name="nadrukvet">speciaal onderwijs</text:span> volgt; en</text:p>
                      </text:list-item>
                      <text:list-item text:style-override="id1-3-2-2-6-5-2-1-1-3-2">
                        <text:number>b.</text:number>
                        <text:p text:style-name="al">Naar de basisschool of een speciale <text:span text:style-name="nadrukvet">school</text:span> voor basisonderwijs gaat, of speciaal onderwijs of <text:span text:style-name="nadrukvet">voortgezet onderwijs</text:span> volgt; en</text:p>
                      </text:list-item>
                      <text:list-item text:style-override="id1-3-2-2-6-5-2-1-1-3-3">
                        <text:number>c.</text:number>
                        <text:p text:style-name="al">Vanwege een langdurige <text:span text:style-name="nadrukvet">beperking</text:span> niet zelfstandig met het <text:span text:style-name="nadrukvet">openbaar vervoer</text:span> (OV) of met de fiets kan reizen, maar begeleiding of aangepast vervoer nodig heeft. </text:p>
                      </text:list-item>
                    </text:list>
                  </text:list-item>
                  <text:list-item text:style-override="id1-3-2-2-6-5-2-1-2">
                    <text:number>2.</text:number>
                    <text:p text:style-name="al">Gaat het kind niet naar de <text:span text:style-name="nadrukvet">dichtstbijzijnde school</text:span> van dezelfde <text:span text:style-name="nadrukvet">onderwijssoort</text:span>, dan kunnen ouders alleen voor een vervoersvoorziening naar de verder weg gelegen school in aanmerking komen als: </text:p>
                    <text:list text:style-name="id1-3-2-2-6-5-2-1-2-3">
                      <text:list-item text:style-override="id1-3-2-2-6-5-2-1-2-3-1">
                        <text:number>a.</text:number>
                        <text:p text:style-name="al">De dichtstbijzijnde school vol is, of als</text:p>
                      </text:list-item>
                      <text:list-item text:style-override="id1-3-2-2-6-5-2-1-2-3-2">
                        <text:number>b.</text:number>
                        <text:p text:style-name="al">De ouders in een brief aangeven dat ze ernstig bezwaren hebben tegen het openbaar onderwijs of de <text:span text:style-name="nadrukvet">richting</text:span> van de dichterbij gelegen bijzondere school.</text:p>
                      </text:list-item>
                    </text:list>
                  </text:list-item>
                  <text:list-item text:style-override="id1-3-2-2-6-5-2-1-3">
                    <text:number>3.</text:number>
                    <text:p text:style-name="al">Met toegankelijke school wordt in dit hoofdstuk bedoeld: </text:p>
                    <text:list text:style-name="id1-3-2-2-6-5-2-1-3-3">
                      <text:list-item text:style-override="id1-3-2-2-6-5-2-1-3-3-1">
                        <text:number>a.</text:number>
                        <text:p text:style-name="al">Een school die het soort onderwijs geeft dat het kind nodig heeft, vanwege haar lichamelijke of psychische situatie, en</text:p>
                      </text:list-item>
                      <text:list-item text:style-override="id1-3-2-2-6-5-2-1-3-3-2">
                        <text:number>b.</text:number>
                        <text:p text:style-name="al">Van de gewenste levensbeschouwelijke of godsdienstige richting is, of het openbaar onderwijs, en</text:p>
                      </text:list-item>
                      <text:list-item text:style-override="id1-3-2-2-6-5-2-1-3-3-3">
                        <text:number>c.</text:number>
                        <text:p text:style-name="al">Waar plaats is voor het kind.</text:p>
                      </text:list-item>
                    </text:list>
                  </text:list-item>
                  <text:list-item text:style-override="id1-3-2-2-6-5-2-1-4">
                    <text:number>4.</text:number>
                    <text:p text:style-name="al">Ouders krijgen geen <text:span text:style-name="nadrukvet">vergoeding</text:span> voor het vervoer van hun kind, als het kind meereist met een andere ouder die van de gemeente een vergoeding krijgt voor het vervoer van haar eigen kind.</text:p>
                  </text:list-item>
                  <text:list-item text:style-override="id1-3-2-2-6-5-2-1-5">
                    <text:number>5.</text:number>
                    <text:p text:style-name="al">De gemeente verstrekt aan ouders een vergoeding voor de reiskosten van een begeleider, als hun kind begeleiding nodig heeft bij het vervoer naar school en de ouders voor dit kind een vervoersvoorziening krijgen. De ouders moeten wel overtuigend hebben aangetoond, dat het kind niet zonder begeleiding met het OV of de fiets kan reizen. </text:p>
                  </text:list-item>
                  <text:list-item text:style-override="id1-3-2-2-6-5-2-1-6">
                    <text:number/>
                    <text:p text:style-name="al">Ouders zijn verantwoordelijk voor de begeleiding van het kind. Indien zij dit niet zelf kunnen, dienen zij zelf te zorgen voor een alternatief.</text:p>
                  </text:list-item>
                </text:list>
              </text:section>
              <text:section text:name="artikel_id1-3-2-2-6-5-3" text:style-name="artikel">
                <text:p text:style-name="artikel_kop_titel"><text:span text:style-name="artikel_kop_label"/> <text:span text:style-name="artikel_kop_nr">6.3.1</text:span> Bijzondere regeling voor weekend- en vakantievervoer</text:p>
                <text:p text:style-name="al">De gemeente verstrekt ouders van een kind dat speciaal onderwijs volgt en daarom in een internaat of pleeggezin verblijft, een vervoersvoorziening voor: </text:p>
                <text:list text:style-name="id1-3-2-2-6-5-3-3">
                  <text:list-item text:style-override="id1-3-2-2-6-5-3-3-1">
                    <text:number>a.</text:number>
                    <text:p text:style-name="al">Het weekendvervoer van hun kind van het <text:span text:style-name="nadrukvet">internaat</text:span> of pleeggezin naar de <text:span text:style-name="nadrukvet">woning</text:span> van de ouders en terug, behalve als de weekenden vallen in een schoolvakantie.</text:p>
                  </text:list-item>
                  <text:list-item text:style-override="id1-3-2-2-6-5-3-3-2">
                    <text:number>b.</text:number>
                    <text:p text:style-name="al">Het vakantievervoer van hun kind van het internaat of pleeggezin naar de woning van de ouders en terug, eenmaal per schoolvakantie van 2 dagen of meer. De schoolvakantie moet in de schoolgids van de school worden genoemd. </text:p>
                  </text:list-item>
                </text:list>
              </text:section>
            </text:section>
            <text:section text:name="paragraaf_id1-3-2-2-6-6" text:style-name="paragraaf">
              <text:p text:style-name="paragraaf_kop"><text:span text:style-name="label"/> <text:span text:style-name="nr">6.4</text:span> Zelfstandigheid/zelfredzaamheid</text:p>
              <text:section text:name="structuurtekst_id1-3-2-2-6-6-2" text:style-name="structuurtekst">
                <text:list text:style-name="id1-3-2-2-6-6-2-1">
                  <text:list-item text:style-override="id1-3-2-2-6-6-2-1-1">
                    <text:number>1.</text:number>
                    <text:p text:style-name="al">Om een <text:span text:style-name="nadrukvet">aanvraag</text:span> goed te kunnen beoordelen wordt er rekening gehouden met de zelfstandigheid en zelfredzaamheid van een <text:span text:style-name="nadrukvet">kind</text:span> en <text:span text:style-name="nadrukvet">ouders</text:span>. </text:p>
                  </text:list-item>
                  <text:list-item text:style-override="id1-3-2-2-6-6-2-1-2">
                    <text:number>2.</text:number>
                    <text:p text:style-name="al">Wanneer een kind de leeftijd van 9 jaar bereikt, kan de <text:span text:style-name="nadrukvet">gemeente</text:span> in overleg met ouders en het kind en in samenhang met het <text:span text:style-name="nadrukvet">ontwikkelingsperspectief</text:span> een <text:span text:style-name="nadrukvet">persoonlijk</text:span> vervoersontwikkelings<text:span text:style-name="nadrukvet">plan</text:span> opstellen. Hierin staan de mogelijkheden beschreven om te werken naar zelfstandig reizen naar <text:span text:style-name="nadrukvet">school</text:span>. </text:p>
                  </text:list-item>
                  <text:list-item text:style-override="id1-3-2-2-6-6-2-1-3">
                    <text:number>3.</text:number>
                    <text:p text:style-name="al">In het persoonlijk vervoersontwikkelingsplan kan de <text:span text:style-name="nadrukvet">gemeente</text:span> ondersteuning bieden om zelfstandigheid en zelfredzaamheid van het kind te bevorderen.</text:p>
                  </text:list-item>
                </text:list>
              </text:section>
            </text:section>
            <text:section text:name="paragraaf_id1-3-2-2-6-7" text:style-name="paragraaf">
              <text:p text:style-name="paragraaf_kop"><text:span text:style-name="label"/> <text:span text:style-name="nr">6.5</text:span> Vorm en hoogte van de vervoersvoorziening</text:p>
              <text:section text:name="structuurtekst_id1-3-2-2-6-7-2" text:style-name="structuurtekst">
                <text:list text:style-name="id1-3-2-2-6-7-2-1">
                  <text:list-item text:style-override="id1-3-2-2-6-7-2-1-1">
                    <text:number>1.</text:number>
                    <text:p text:style-name="al">De <text:span text:style-name="nadrukvet">gemeente</text:span> bepaalt de vervoersvoorziening aan de hand van de afstand tussen de <text:span text:style-name="nadrukvet">woning</text:span> of de <text:span text:style-name="nadrukvet">opstapplaats</text:span> en de <text:span text:style-name="nadrukvet">dichtstbijzijnde toegankelijke school</text:span>. De afstand tussen woning of opstapplaats en de dichtstbijzijnde toegankelijke school bedraagt meer dan 6 kilometer. </text:p>
                  </text:list-item>
                  <text:list-item text:style-override="id1-3-2-2-6-7-2-1-2">
                    <text:number>2.</text:number>
                    <text:p text:style-name="al">Gaat het om een speciale school voor <text:span text:style-name="nadrukvet">basisonderwijs</text:span>, dan wordt de vervoersvoorziening vastgesteld over de afstand tussen de woning van het <text:span text:style-name="nadrukvet">kind</text:span> en</text:p>
                    <text:list text:style-name="id1-3-2-2-6-7-2-1-2-3">
                      <text:list-item text:style-override="id1-3-2-2-6-7-2-1-2-3-1">
                        <text:number>a.</text:number>
                        <text:p text:style-name="al">De dichtstbijzijnde toegankelijke speciale school voor basisonderwijs in het <text:span text:style-name="nadrukvet">samenwerkingsverband</text:span> van de school waar het kind vandaan komt, of;</text:p>
                      </text:list-item>
                      <text:list-item text:style-override="id1-3-2-2-6-7-2-1-2-3-2">
                        <text:number>b.</text:number>
                        <text:p text:style-name="al">Een andere speciale school voor basisonderwijs in dat samenwerkingsverband, als het vervoer naar die school voor de gemeente minder zou kosten dan het vervoer naar de dichtstbijzijnde speciale school voor basisonderwijs. </text:p>
                      </text:list-item>
                    </text:list>
                  </text:list-item>
                  <text:list-item text:style-override="id1-3-2-2-6-7-2-1-3">
                    <text:number>3.</text:number>
                    <text:p text:style-name="al">De gemeente betrekt bij de beoordeling van een aanvraag voor een vervoersvoorziening de <text:span text:style-name="nadrukvet">Toelaatbaarheidsverklaring (TLV)</text:span> zoals is vastgesteld door het samenwerkingsverband. </text:p>
                  </text:list-item>
                  <text:list-item text:style-override="id1-3-2-2-6-7-2-1-4">
                    <text:number>4.</text:number>
                    <text:p text:style-name="al">Als aan de voorwaarden is voldaan, stemt de gemeente de vervoersvoorziening af op de goedkoopste manier van reizen. </text:p>
                    <text:list text:style-name="id1-3-2-2-6-7-2-1-4-3">
                      <text:list-item text:style-override="id1-3-2-2-6-7-2-1-4-3-1">
                        <text:number>a.</text:number>
                        <text:p text:style-name="al">Als het kind naar school kan fietsen (eventueel met begeleiding), dan krijgen de <text:span text:style-name="nadrukvet">ouders</text:span> een <text:span text:style-name="nadrukvet">vergoeding</text:span> voor het gebruik van een fiets. </text:p>
                      </text:list-item>
                      <text:list-item text:style-override="id1-3-2-2-6-7-2-1-4-3-2">
                        <text:number>b.</text:number>
                        <text:p text:style-name="al">Kan het kind niet fietsen naar school, ook niet met begeleiding, dan kunnen de ouders een vergoeding krijgen voor het OV. </text:p>
                      </text:list-item>
                      <text:list-item text:style-override="id1-3-2-2-6-7-2-1-4-3-3">
                        <text:number>c.</text:number>
                        <text:p text:style-name="al">Als het kind in aanmerking komt voor aangepast vervoer, dan kunnen ouders daarvan gebruikmaken voor het vervoer van hun kind. </text:p>
                      </text:list-item>
                      <text:list-item text:style-override="id1-3-2-2-6-7-2-1-4-3-4">
                        <text:number>d.</text:number>
                        <text:p text:style-name="al">Ouders kunnen het kind ook zelf vervoeren, als de gemeente toestemming geeft. </text:p>
                      </text:list-item>
                    </text:list>
                  </text:list-item>
                  <text:list-item text:style-override="id1-3-2-2-6-7-2-1-5">
                    <text:number>5.</text:number>
                    <text:p text:style-name="al">Het kind komt in aanmerking voor <text:span text:style-name="nadrukvet">aangepast vervoer</text:span>, in de volgende gevallen: </text:p>
                    <text:list text:style-name="id1-3-2-2-6-7-2-1-5-3">
                      <text:list-item text:style-override="id1-3-2-2-6-7-2-1-5-3-1">
                        <text:number>a.</text:number>
                        <text:p text:style-name="al">Het kind is met het OV meer dan anderhalf uur onderweg en de <text:span text:style-name="nadrukvet">reistijd</text:span> met aangepast vervoer kan teruggebracht worden tot 50% van de reistijd met het OV.</text:p>
                      </text:list-item>
                      <text:list-item text:style-override="id1-3-2-2-6-7-2-1-5-3-2">
                        <text:number>b.</text:number>
                        <text:p text:style-name="al">OV naar school ontbreekt en het kind kan niet met de fiets naar school (ook niet met begeleiding).</text:p>
                      </text:list-item>
                      <text:list-item text:style-override="id1-3-2-2-6-7-2-1-5-3-3">
                        <text:number>c.</text:number>
                        <text:p text:style-name="al">Het kind kan niet begeleid worden door de ouders of anderen, of begeleiding heeft grote nadelen voor het gezin en een andere oplossing is niet mogelijk. </text:p>
                      </text:list-item>
                      <text:list-item text:style-override="id1-3-2-2-6-7-2-1-5-3-4">
                        <text:number>d.</text:number>
                        <text:p text:style-name="al">Het kind heeft langdurige <text:span text:style-name="nadrukvet">beperkingen</text:span> waardoor zij niet met het OV kan reizen (ook niet met begeleiding).</text:p>
                      </text:list-item>
                      <text:list-item text:style-override="id1-3-2-2-6-7-2-1-5-3-5">
                        <text:number>e.</text:number>
                        <text:p text:style-name="al">Het kind is op 1 augustus van het lopende schooljaar (de peildatum) jonger dan 10 jaar.</text:p>
                      </text:list-item>
                    </text:list>
                  </text:list-item>
                  <text:list-item text:style-override="id1-3-2-2-6-7-2-1-6">
                    <text:number>6.</text:number>
                    <text:p text:style-name="al">Als een begeleider meerdere kinderen begeleidt, dan vergoedt de gemeente de reiskosten van 1 begeleider. </text:p>
                  </text:list-item>
                  <text:list-item text:style-override="id1-3-2-2-6-7-2-1-7">
                    <text:number>7.</text:number>
                    <text:p text:style-name="al">Bestaat de vervoersvoorziening uit een vergoeding voor de reiskosten, dan is de hoogte van die vergoeding afhankelijk van de <text:span text:style-name="nadrukvet">reisafstand</text:span> naar de dichtstbijzijnde voor het kind toegankelijke school. De reisafstand wordt bepaald via de kortste route op basis van een professionele routeplanner. </text:p>
                  </text:list-item>
                  <text:list-item text:style-override="id1-3-2-2-6-7-2-1-8">
                    <text:number>8.</text:number>
                    <text:p text:style-name="al">De vergoeding van de gemeente voor het gebruik van een <text:span text:style-name="nadrukvet">eigen vervoersmiddel</text:span> wordt berekend op basis van een kilometervergoeding voor dat vervoersmiddel, afgeleid van de laatst bekende reisregeling binnenland. </text:p>
                  </text:list-item>
                  <text:list-item text:style-override="id1-3-2-2-6-7-2-1-9">
                    <text:number>9.</text:number>
                    <text:p text:style-name="al">Als ouders meerdere kinderen tegelijk met de auto vervoeren, dan verstrekt de gemeente eenmaal de kilometervergoeding voor de auto, afgeleid van de laatste bekende reisregeling binnenland. </text:p>
                  </text:list-item>
                  <text:list-item text:style-override="id1-3-2-2-6-7-2-1-10">
                    <text:number>10.</text:number>
                    <text:p text:style-name="al">De gemeente houdt bij het vaststellen van de vervoersvoorziening rekening met andere (gedeeltelijke) vergoedingen voor de reiskosten die ouders voor het kind ontvangen. Die andere vergoedingen trekt de gemeente af van de vergoeding die de gemeente geeft. Bij aangepast vervoer brengt de gemeente dan een bedrag bij de ouders is rekening. </text:p>
                  </text:list-item>
                  <text:list-item text:style-override="id1-3-2-2-6-7-2-1-11">
                    <text:number>11.</text:number>
                    <text:p text:style-name="al">De gemeente kan bij het verstrekken van een vervoersvoorziening een opstapplaats aanwijzen van waaruit het kind gebruikt maakt van de vervoersvoorziening. De ouders dragen er zorg voor dat de leerling naar en bij de opstapplaats begeleid wordt.</text:p>
                  </text:list-item>
                  <text:list-item text:style-override="id1-3-2-2-6-7-2-1-12">
                    <text:number>12.</text:number>
                    <text:p text:style-name="al">De opstapplaats bevindt zich op een veilige en beschutte locatie en op een redelijke loopafstand van de woning van het kind. Een reistijd naar de opstapplaats van dertig minuten wordt als redelijk geacht. </text:p>
                  </text:list-item>
                  <text:list-item text:style-override="id1-3-2-2-6-7-2-1-13">
                    <text:number>13.</text:number>
                    <text:p text:style-name="al">Er wordt door de gemeente geen opstapplaats aangewezen als door ouders wordt aangetoond dat begeleiding van het kind door henzelf of anderen tot ernstige benadeling van het gezin zal leiden en andere oplossingen niet mogelijk zijn. </text:p>
                  </text:list-item>
                  <text:list-item text:style-override="id1-3-2-2-6-7-2-1-14">
                    <text:number>14.</text:number>
                    <text:p text:style-name="al">De gemeente wijst geen opstapplaats aan als het gebruik hiervan leidt tot hogere kosten dan aangepast vervoer vanaf de woning van het kind. </text:p>
                  </text:list-item>
                </text:list>
              </text:section>
              <text:section text:name="artikel_id1-3-2-2-6-7-3" text:style-name="artikel">
                <text:p text:style-name="artikel_kop_titel"><text:span text:style-name="artikel_kop_label"/> <text:span text:style-name="artikel_kop_nr">6.5.1</text:span> Bijzondere regeling vervoer naar basisschool</text:p>
                <text:list text:style-name="id1-3-2-2-6-7-3-2">
                  <text:list-item text:style-override="id1-3-2-2-6-7-3-2">
                    <text:number>1.</text:number>
                    <text:p text:style-name="al">Is de reisafstand naar de dichtstbijzijnde toegankelijke basisschool meer dan 20 kilometer, dan betalen ouders de reiskosten voor een deel zelf of helemaal zelf (eigen bijdrage). Als de gemeente zorgt voor aangepast vervoer, dan betalen de ouders de eigen bijdrage aan de gemeente. Als het kind op een andere manier wordt vervoerd, dan wordt de eigen bijdrage afgetrokken van de <text:span text:style-name="nadrukvet">vergoeding</text:span> die de ouders van de gemeente krijgen. De hoogte van de eigen bijdrage wordt per gezin per schooljaar berekend en hangt af van het <text:span text:style-name="nadrukvet">inkomen</text:span> van de ouders in het <text:span text:style-name="nadrukvet">peiljaar</text:span>.</text:p>
                  </text:list-item>
                  <text:list-item text:style-override="id1-3-2-2-6-7-3-3">
                    <text:number/>
                    <text:p text:style-name="al"/>
                    <text:p><draw:frame draw:style-name="lidiv"><draw:text-box ofo:max-width="15.3cm" ofo:min-height="1cm" ofo:min-width="5cm"><text:section text:name="table_id1-3-2-2-6-7-3-3-3" text:style-name="table"><text:p text:style-name="table_top"/>
                  <table:table table:style-name="tgroup">
                    <table:table-column table:style-name="id1-3-2-2-6-7-3-3-3-1-1"/>
                    <table:table-column table:style-name="id1-3-2-2-6-7-3-3-3-1-2"/>
                    
                      <table:table-row table:style-name="row">
                        <table:table-cell table:style-name="cell_frame_all" table:number-rows-spanned="1" table:number-columns-spanned="1">
                          <text:p text:style-name="table_al">
                            <text:span text:style-name="nadrukvet">Inkomen (schooljaar 2024-2025)</text:span>
                          </text:p>
                        </table:table-cell>
                        <table:table-cell table:style-name="cell_frame_all" table:number-rows-spanned="1" table:number-columns-spanned="1">
                          <text:p text:style-name="table_al">
                            <text:span text:style-name="nadrukvet">Eigen bijdrage</text:span>
                          </text:p>
                        </table:table-cell>
                      </table:table-row>
                      <table:table-row table:style-name="row">
                        <table:table-cell table:style-name="cell_frame_all" table:number-rows-spanned="1" table:number-columns-spanned="1">
                          <text:p text:style-name="table_al">€ 0 tot € 39.500</text:p>
                        </table:table-cell>
                        <table:table-cell table:style-name="cell_frame_all" table:number-rows-spanned="1" table:number-columns-spanned="1">
                          <text:p text:style-name="table_al">Niets</text:p>
                        </table:table-cell>
                      </table:table-row>
                      <table:table-row table:style-name="row">
                        <table:table-cell table:style-name="cell_frame_all" table:number-rows-spanned="1" table:number-columns-spanned="1">
                          <text:p text:style-name="table_al">€ 39.500 tot € 46.5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46.500 tot € 54.000</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 54.000 tot € 60.500</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 60.500 tot € 69.500</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 69.500 tot € 76.000</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 76.000 – voor elke € 5.000 erbij</text:p>
                        </table:table-cell>
                        <table:table-cell table:style-name="cell_frame_all" table:number-rows-spanned="1" table:number-columns-spanned="1">
                          <text:p text:style-name="table_al">€ 710</text:p>
                        </table:table-cell>
                      </table:table-row>
                    
                  </table:table>
                <text:p text:style-name="table_bottom"/></text:section></draw:text-box></draw:frame></text:p>
                  </text:list-item>
                  <text:list-item text:style-override="id1-3-2-2-6-7-3-4">
                    <text:number/>
                    <text:p text:style-name="al"/>
                  </text:list-item>
                  <text:list-item text:style-override="id1-3-2-2-6-7-3-5">
                    <text:number>2.</text:number>
                    <text:p text:style-name="al">Jaarlijks, met ingang van 1 januari van het nieuwe jaar, worden de inkomensbedragen en de hoogte van de eigen bijdrage aangepast aan de wijziging die het indexcijfer van de regelingslonen van volwassen <text:span text:style-name="nadrukvet">werknemers</text:span> heeft ten opzichte van 1 januari van het voorgaande jaar. Rekenkundig wordt dit afgerond op een veelvoud van €500,- </text:p>
                  </text:list-item>
                  <text:list-item text:style-override="id1-3-2-2-6-7-3-6">
                    <text:number>3.</text:number>
                    <text:p text:style-name="al">De gemeente stopt de vervoersvoorziening als ouders de eigen bijdrage niet (langer) betalen aan de gemeente.</text:p>
                  </text:list-item>
                  <text:list-item text:style-override="id1-3-2-2-6-7-3-7">
                    <text:number>4.</text:number>
                    <text:p text:style-name="al">Voor ouders van kinderen die vanwege langdurige beperkingen niet zelfstandig met het OV kunnen reizen geldt de regeling in deze paragraaf niet. Zij betalen geen eigen bijdrage.</text:p>
                  </text:list-item>
                </text:list>
                <text:p text:style-name="al"/>
              </text:section>
              <text:section text:name="artikel_id1-3-2-2-6-7-4" text:style-name="artikel">
                <text:p text:style-name="artikel_kop_titel"><text:span text:style-name="artikel_kop_label"/> <text:span text:style-name="artikel_kop_nr">6.5.2</text:span> Drempelbedrag</text:p>
                <text:list text:style-name="id1-3-2-2-6-7-4-2">
                  <text:list-item text:style-override="id1-3-2-2-6-7-4-2">
                    <text:number>1.</text:number>
                    <text:p text:style-name="al">Voor ouders van een kind in het basisonderwijs en speciaal basisonderwijs geldt boven een vastgestelde inkomensgrens een eigen bijdrage. Deze eigen bijdrage is het drempelbedrag.</text:p>
                  </text:list-item>
                  <text:list-item text:style-override="id1-3-2-2-6-7-4-3">
                    <text:number>2.</text:number>
                    <text:p text:style-name="al">Het drempelbedrag is een bedrag per kind.</text:p>
                  </text:list-item>
                  <text:list-item text:style-override="id1-3-2-2-6-7-4-4">
                    <text:number>3.</text:number>
                    <text:p text:style-name="al">Het drempelbedrag is niet van toepassing op kinderen met een langdurige beperking.</text:p>
                  </text:list-item>
                </text:list>
                <text:p text:style-name="al"/>
              </text:section>
            </text:section>
            <text:section text:name="paragraaf_id1-3-2-2-6-8" text:style-name="paragraaf">
              <text:p text:style-name="paragraaf_kop"><text:span text:style-name="label"/> <text:span text:style-name="nr">6.6</text:span> Ingangsdatum en duur van de vervoersvoorziening</text:p>
              <text:section text:name="structuurtekst_id1-3-2-2-6-8-2" text:style-name="structuurtekst">
                <text:p text:style-name="al">Een vervoersvoorziening gaat in op de datum die de <text:span text:style-name="nadrukvet">ouders</text:span> aangeven. Deze datum mag niet liggen vóór de datum waarop de <text:span text:style-name="nadrukvet">gemeente</text:span> de <text:span text:style-name="nadrukvet">aanvraag</text:span> heeft ontvangen. Voor <text:span text:style-name="nadrukvet">aangepast</text:span><text:span text:style-name="nadrukvet">vervoer</text:span> geldt dat de vervoersvoorziening zo snel mogelijk na het besluit van de gemeente ingaat.</text:p>
              </text:section>
            </text:section>
            <text:p text:style-name="hoofdstuk_bottom"/>
          </text:section>
          <text:section text:name="hoofdstuk_id1-3-2-2-7" text:style-name="hoofdstuk">
            <text:p text:style-name="hoofdstuk_kop"><text:span text:style-name="label"/> <text:span text:style-name="nr">7</text:span> Lage inkomens en geldzorgen</text:p>
            <text:section text:name="artikel_id1-3-2-2-7-2" text:style-name="artikel">
              <text:p text:style-name="artikel_kop_titel"><text:span text:style-name="artikel_kop_nr"/> </text:p>
              <text:p text:style-name="al">De <text:span text:style-name="nadrukvet">gemeente</text:span> heeft een financieel vangnet voor inwoners die te weinig <text:span text:style-name="nadrukvet">inkomen</text:span> en vermogen hebben om de dagelijkse kosten te betalen: een maandelijkse <text:span text:style-name="nadrukvet">bijstandsuitkering</text:span>. Deze inwoners en andere inwoners met een lastige financiële situatie kunnen bij de gemeente een aantal aanvullende <text:span text:style-name="nadrukvet">uitkeringen</text:span> en tegemoetkomingen aanvragen. In dit hoofdstuk worden belangrijke extra’s geregeld. Voor een aantal extra’s wordt een inkomensgrens genoemd. Inwoners die in een vergelijkbare financiële situatie zitten als inwoners met een <text:span text:style-name="nadrukvet">inkomen</text:span> onder de inkomensgrens, kunnen vaak ook geholpen worden. Dat beoordeelt de gemeente per situatie.</text:p>
              <text:p text:style-name="al">Daarnaast geven we enkele basisregels voor de <text:span text:style-name="nadrukvet">hulp</text:span> die de gemeente kan bieden bij geldzorgen en/of financiële problemen.</text:p>
              <text:p text:style-name="al"/>
              <text:p text:style-name="al">Voor dit hoofdstuk gelden in ieder geval de volgende kernwaarden:</text:p>
              <text:p text:style-name="al"/>
              <text:section text:name="table_id1-3-2-2-7-2-7" text:style-name="table">
                <text:p text:style-name="table_top"/>
                <table:table table:style-name="tgroup">
                  <table:table-column table:style-name="id1-3-2-2-7-2-7-1-1"/>
                  <table:table-row table:style-name="row">
                    <table:table-cell table:style-name="cell_frame_all" table:number-rows-spanned="1" table:number-columns-spanned="1">
                      <text:p text:style-name="table_al">
                        <text:span text:style-name="nadrukvet">De gemeente helpt waar dat nodig is en stimuleert inwoners om zelf oplossingen te vinden voor hun hulpvraag bijvoorbeeld met hulp van familie, vrienden en bekenden (de omgeving). De ondersteuning vanuit de gemeente is gericht op de intrinsieke motivatie van de inwoner en er wordt gehandeld vanuit vertrouwen.</text:span>
                      </text:p>
                    </table:table-cell>
                  </table:table-row>
                </table:table>
                <text:p text:style-name="table_bottom"/>
              </text:section>
              <text:p text:style-name="al"/>
              <text:section text:name="table_id1-3-2-2-7-2-9" text:style-name="table">
                <text:p text:style-name="table_top"/>
                <table:table table:style-name="tgroup">
                  <table:table-column table:style-name="id1-3-2-2-7-2-9-1-1"/>
                  <table:table-row table:style-name="row">
                    <table:table-cell table:style-name="cell_frame_all" table:number-rows-spanned="1" table:number-columns-spanned="1">
                      <text:p text:style-name="table_al">
                        <text:span text:style-name="nadrukvet">Inwoners die hulp niet zelf kunnen regelen kan de gemeente extra ondersteunen om mee te doen aan de samenleving.</text:span>
                      </text:p>
                    </table:table-cell>
                  </table:table-row>
                </table:table>
                <text:p text:style-name="table_bottom"/>
              </text:section>
              <text:p text:style-name="al"/>
              <text:section text:name="table_id1-3-2-2-7-2-11" text:style-name="table">
                <text:p text:style-name="table_top"/>
                <table:table table:style-name="tgroup">
                  <table:table-column table:style-name="id1-3-2-2-7-2-11-1-1"/>
                  <table:table-row table:style-name="row">
                    <table:table-cell table:style-name="cell_frame_all" table:number-rows-spanned="1" table:number-columns-spanned="1">
                      <text:p text:style-name="table_al">
                        <text:span text:style-name="nadrukvet">De gemeente Venray bevordert preventie, een sterke omgeving en een duurzame uitstroom en voorkomt instroom.</text:span>
                      </text:p>
                    </table:table-cell>
                  </table:table-row>
                </table:table>
                <text:p text:style-name="table_bottom"/>
              </text:section>
              <text:p text:style-name="al"/>
              <text:section text:name="table_id1-3-2-2-7-2-13" text:style-name="table">
                <text:p text:style-name="table_top"/>
                <table:table table:style-name="tgroup">
                  <table:table-column table:style-name="id1-3-2-2-7-2-13-1-1"/>
                  <table:table-row table:style-name="row">
                    <table:table-cell table:style-name="cell_frame_all" table:number-rows-spanned="1" table:number-columns-spanned="1">
                      <text:p text:style-name="table_al">
                        <text:span text:style-name="nadrukvet">Gemeente Venray gaat voor maatwerk (hulp op maat voor wie dat echt nodig heeft).</text:span>
                      </text:p>
                    </table:table-cell>
                  </table:table-row>
                </table:table>
                <text:p text:style-name="table_bottom"/>
              </text:section>
              <text:p text:style-name="al"/>
            </text:section>
            <text:section text:name="paragraaf_id1-3-2-2-7-3" text:style-name="paragraaf">
              <text:p text:style-name="paragraaf_kop"><text:span text:style-name="label"/> <text:span text:style-name="nr">7.1</text:span> Armoedebeleid</text:p>
              <text:section text:name="structuurtekst_id1-3-2-2-7-3-2" text:style-name="structuurtekst">
                <text:p text:style-name="al">
                <text:span text:style-name="nadrukvet">[PW, </text:span>
                <text:span text:style-name="nadrukvet">Wgs</text:span>
                <text:span text:style-name="nadrukvet">, Gemeentewet]</text:span>
              </text:p>
                <text:p text:style-name="al">De <text:span text:style-name="nadrukvet">gemeente</text:span> heeft als taak om armoede en schulden tegen te gaan. In deze paragraaf staat waar de gemeente rekening mee houdt bij het uitvoeren van die taak.</text:p>
                <text:p text:style-name="al"/>
              </text:section>
            </text:section>
            <text:section text:name="paragraaf_id1-3-2-2-7-4" text:style-name="paragraaf">
              <text:p text:style-name="paragraaf_kop"><text:span text:style-name="label"/> <text:span text:style-name="nr">7.2</text:span> Wat wil de gemeente?</text:p>
              <text:section text:name="structuurtekst_id1-3-2-2-7-4-2" text:style-name="structuurtekst">
                <text:list text:style-name="id1-3-2-2-7-4-2-1">
                  <text:list-item text:style-override="id1-3-2-2-7-4-2-1-1">
                    <text:number>1.</text:number>
                    <text:p text:style-name="al">De <text:span text:style-name="nadrukvet">gemeente</text:span> vindt het belangrijk dat <text:span text:style-name="nadrukvet">inwoners</text:span> met een laag <text:span text:style-name="nadrukvet">inkomen</text:span> en laag <text:span text:style-name="nadrukvet">vermogen</text:span> hun noodzakelijke bestaanskosten kunnen betalen en kunnen meedoen in de samenleving. De gemeente neemt maatregelen om armoede en schulden te voorkomen (preventie). </text:p>
                  </text:list-item>
                  <text:list-item text:style-override="id1-3-2-2-7-4-2-1-2">
                    <text:number>2.</text:number>
                    <text:p text:style-name="al">De gemeente zet zich ervoor in, dat inwoners met een inkomen net boven de <text:span text:style-name="nadrukvet">bijstandsnorm</text:span> voldoende ondersteund worden, dat betaald werk krijgen niet leidt tot een armoedeval en dat inwoners blijvend een gezonde financiële huishouding krijgen.</text:p>
                  </text:list-item>
                  <text:list-item text:style-override="id1-3-2-2-7-4-2-1-3">
                    <text:number>3.</text:number>
                    <text:p text:style-name="al">De gemeente wil inwoners graag helpen om zelf een oplossing voor hun geldzorgen en/of financiële problemen te vinden. Als hulp nodig is, kan de inwoner in eerste instantie terecht bij de verschillende organisaties binnen het <text:span text:style-name="nadrukvet">netwerk Armoede</text:span>. Als meer <text:span text:style-name="nadrukvet">hulp</text:span> nodig is, kan de gemeente meer doen.</text:p>
                  </text:list-item>
                  <text:list-item text:style-override="id1-3-2-2-7-4-2-1-4">
                    <text:number>4.</text:number>
                    <text:p text:style-name="al">De gemeente werkt bij het voorkomen en bestrijden van armoede en schulden zoveel mogelijk samen met andere organisaties, die vertegenwoordigd zijn in het netwerk Armoede. De gemeente stimuleert initiatieven van inwoners om armoede te bestrijden en schulden tegen te gaan.</text:p>
                  </text:list-item>
                  <text:list-item text:style-override="id1-3-2-2-7-4-2-1-5">
                    <text:number>5.</text:number>
                    <text:p text:style-name="al">De gemeente zorgt ervoor, dat <text:span text:style-name="nadrukvet">voorzieningen</text:span> voor lage inkomens op een eenvoudige manier aangevraagd kunnen worden, en waar mogelijk automatisch worden toegekend.</text:p>
                  </text:list-item>
                </text:list>
              </text:section>
            </text:section>
            <text:section text:name="paragraaf_id1-3-2-2-7-5" text:style-name="paragraaf">
              <text:p text:style-name="paragraaf_kop"><text:span text:style-name="label"/> <text:span text:style-name="nr">7.3</text:span> Voorzieningen voor lage inkomens </text:p>
              <text:section text:name="structuurtekst_id1-3-2-2-7-5-2" text:style-name="structuurtekst">
                <text:p text:style-name="al">
                <text:span text:style-name="nadrukvet">[PW]</text:span>
              </text:p>
                <text:p text:style-name="al">De <text:span text:style-name="nadrukvet">gemeente</text:span> kent verschillende voorzieningen voor lage inkomens, waaronder in ieder geval:</text:p>
                <text:list text:style-name="id1-3-2-2-7-5-2-3">
                  <text:list-item text:style-override="id1-3-2-2-7-5-2-3-1">
                    <text:number>a.</text:number>
                    <text:p text:style-name="al">Bijzondere bijstand</text:p>
                  </text:list-item>
                  <text:list-item text:style-override="id1-3-2-2-7-5-2-3-2">
                    <text:number>b.</text:number>
                    <text:p text:style-name="al">Tegemoetkoming eigen risico zorgverzekering</text:p>
                  </text:list-item>
                  <text:list-item text:style-override="id1-3-2-2-7-5-2-3-3">
                    <text:number>c.</text:number>
                    <text:p text:style-name="al">Meedoenbudget</text:p>
                  </text:list-item>
                  <text:list-item text:style-override="id1-3-2-2-7-5-2-3-4">
                    <text:number>d.</text:number>
                    <text:p text:style-name="al">Studietoeslag</text:p>
                  </text:list-item>
                  <text:list-item text:style-override="id1-3-2-2-7-5-2-3-5">
                    <text:number>e.</text:number>
                    <text:p text:style-name="al">Kwijtschelding gemeentelijke belastingen</text:p>
                  </text:list-item>
                  <text:list-item text:style-override="id1-3-2-2-7-5-2-3-6">
                    <text:number>f.</text:number>
                    <text:p text:style-name="al">Individuele inkomenstoeslag</text:p>
                  </text:list-item>
                </text:list>
                <text:p text:style-name="al">Voor zover in dit hoofdstuk geen regels hierover zijn opgenomen, zijn in beleidsregels de uitgangspunten beschreven waarmee de <text:span text:style-name="nadrukvet">gemeente</text:span> rekening houdt.</text:p>
                <text:p text:style-name="al"/>
              </text:section>
            </text:section>
            <text:section text:name="paragraaf_id1-3-2-2-7-6" text:style-name="paragraaf">
              <text:p text:style-name="paragraaf_kop"><text:span text:style-name="label"/> <text:span text:style-name="nr">7.4</text:span> Individuele inkomenstoeslag</text:p>
              <text:section text:name="structuurtekst_id1-3-2-2-7-6-2" text:style-name="structuurtekst">
                <text:p text:style-name="al">
                <text:span text:style-name="nadrukvet">[PW]</text:span>
              </text:p>
                <text:p text:style-name="al">Voor <text:span text:style-name="nadrukvet">inwoners</text:span> die al jaren moeten rondkomen van een laag <text:span text:style-name="nadrukvet">inkomen</text:span> en geen uitzicht hebben op verbetering van hun inkomen, is de individuele inkomenstoeslag bedoeld. Dat is een extraatje waarmee het inkomen wordt aangevuld. Hier is beschreven voor welke inwoners de individuele inkomenstoeslag is bedoeld en welke aanvullende voorwaarden er gelden.</text:p>
              </text:section>
              <text:section text:name="artikel_id1-3-2-2-7-6-3" text:style-name="artikel">
                <text:p text:style-name="artikel_kop_titel"><text:span text:style-name="artikel_kop_label"/> <text:span text:style-name="artikel_kop_nr">7.4.1</text:span> Doelgroep voor individuele inkomenstoeslag</text:p>
                <text:p text:style-name="al">De individuele inkomenstoeslag is bedoeld voor de inwoner van 21 jaar of ouder, maar jonger dan de <text:span text:style-name="nadrukvet">Aow</text:span><text:span text:style-name="nadrukvet">-leeftijd</text:span> die voldoet aan de voorwaarden van artikel 36 van de Participatiewet en op de aanvraagdatum:</text:p>
                <text:list text:style-name="id1-3-2-2-7-6-3-3">
                  <text:list-item text:style-override="id1-3-2-2-7-6-3-3-1">
                    <text:number>a.</text:number>
                    <text:p text:style-name="al">een ononderbroken periode van 36 maanden:</text:p>
                    <text:list text:style-name="id1-3-2-2-7-6-3-3-1-3">
                      <text:list-item text:style-override="id1-3-2-2-7-6-3-3-1-3-1">
                        <text:number>1.</text:number>
                        <text:p text:style-name="al">een inkomen heeft gehad dat lager is dan 110% van de <text:span text:style-name="nadrukvet">bijstandsnorm</text:span>;</text:p>
                      </text:list-item>
                      <text:list-item text:style-override="id1-3-2-2-7-6-3-3-1-3-2">
                        <text:number>2.</text:number>
                        <text:p text:style-name="al">geen <text:span text:style-name="nadrukvet">vermogen</text:span> hoger dan de vermogensgrens uit de Participatiewet heeft gehad; en</text:p>
                      </text:list-item>
                    </text:list>
                  </text:list-item>
                  <text:list-item text:style-override="id1-3-2-2-7-6-3-3-2">
                    <text:number>b.</text:number>
                    <text:p text:style-name="al">geen uitzicht heeft op inkomensverbetering.</text:p>
                  </text:list-item>
                </text:list>
              </text:section>
              <text:section text:name="artikel_id1-3-2-2-7-6-4" text:style-name="artikel">
                <text:p text:style-name="artikel_kop_titel"><text:span text:style-name="artikel_kop_label"/> <text:span text:style-name="artikel_kop_nr">7.4.2</text:span> Hoogte van de toeslag</text:p>
                <text:list text:style-name="id1-3-2-2-7-6-4-2">
                  <text:list-item text:style-override="id1-3-2-2-7-6-4-2">
                    <text:number>1.</text:number>
                    <text:p text:style-name="al">De hoogte van de toeslag kan gevonden worden op <text:a xlink:href="http://www.venray.nl/" xlink:type="simple"><text:span text:style-name="nadrukondlijn">www.venray.nl</text:span></text:a>, wanneer u zoekt op inkomenstoeslag. De inkomenstoeslag wordt per jaar in 1 bedrag uitbetaald en bedraagt:</text:p>
                    <text:list text:style-name="id1-3-2-2-7-6-4-2-3">
                      <text:list-item text:style-override="id1-3-2-2-7-6-4-2-3-1">
                        <text:number>a.</text:number>
                        <text:p text:style-name="al">voor een alleenstaande: € 500,00 per jaar.</text:p>
                      </text:list-item>
                      <text:list-item text:style-override="id1-3-2-2-7-6-4-2-3-2">
                        <text:number>b.</text:number>
                        <text:p text:style-name="al">voor een alleenstaande ouder: € 640,00 per jaar.</text:p>
                      </text:list-item>
                      <text:list-item text:style-override="id1-3-2-2-7-6-4-2-3-3">
                        <text:number>c.</text:number>
                        <text:p text:style-name="al">voor gehuwden: € 710,00 per jaar.</text:p>
                      </text:list-item>
                    </text:list>
                  </text:list-item>
                  <text:list-item text:style-override="id1-3-2-2-7-6-4-3">
                    <text:number>2.</text:number>
                    <text:p text:style-name="al">Voor gehuwden en <text:span text:style-name="nadrukvet">samenwonenden</text:span> geldt dat als 1 van de partners op de aanvraagdatum geen recht op inkomenstoeslag heeft, de ander het bedrag van een alleenstaande of alleenstaande ouder krijgt. Het gaat om situaties, waarbij de partner uitgesloten is van de individuele inkomenstoeslag op grond van artikel 11 en 13, eerste lid, van de <text:span text:style-name="nadrukvet">Participatiewet</text:span>.</text:p>
                  </text:list-item>
                  <text:list-item text:style-override="id1-3-2-2-7-6-4-4">
                    <text:number>3.</text:number>
                    <text:p text:style-name="al">De bedragen uit dit artikel worden jaarlijks aangepast. Ze volgen de ontwikkelingen van de consumentenprijsindex volgens het Centraal Bureau voor de Statistiek. De bedragen worden naar boven afgerond op hele euro’s, waarbij 2024 als basisjaar geldt.</text:p>
                  </text:list-item>
                </text:list>
                <text:p text:style-name="al"/>
              </text:section>
            </text:section>
            <text:section text:name="paragraaf_id1-3-2-2-7-7" text:style-name="paragraaf">
              <text:p text:style-name="paragraaf_kop"><text:span text:style-name="label"/> <text:span text:style-name="nr">7.5</text:span> Schulddienstverlening</text:p>
              <text:section text:name="structuurtekst_id1-3-2-2-7-7-2" text:style-name="structuurtekst">
                <text:p text:style-name="al">[<text:span text:style-name="nadrukvet">Wgs</text:span>]</text:p>
                <text:p text:style-name="al">De <text:span text:style-name="nadrukvet">gemeente</text:span> heeft de taak om <text:span text:style-name="nadrukvet">inwoners</text:span> met geldzorgen en/of schulden te helpen. Inwoners kunnen daarom de gemeente om <text:span text:style-name="nadrukvet">hulp</text:span> vragen. De gemeente helpt bij het vinden van een oplossing voor hun geldzorgen en/of financiële problemen zoals schulden. Hieronder staan de belangrijkste uitgangspunten van de gemeente voor het geven van hulp.</text:p>
              </text:section>
              <text:section text:name="artikel_id1-3-2-2-7-7-3" text:style-name="artikel">
                <text:p text:style-name="artikel_kop_titel"><text:span text:style-name="artikel_kop_label"/> <text:span text:style-name="artikel_kop_nr">7.5.1</text:span> Samenwerking en toegang</text:p>
                <text:list text:style-name="id1-3-2-2-7-7-3-2">
                  <text:list-item text:style-override="id1-3-2-2-7-7-3-2">
                    <text:number>1.</text:number>
                    <text:p text:style-name="al">De gemeente werkt samen met andere organisaties om te voorkomen dat inwoners problematische schulden krijgen.</text:p>
                  </text:list-item>
                  <text:list-item text:style-override="id1-3-2-2-7-7-3-3">
                    <text:number>2.</text:number>
                    <text:p text:style-name="al">De gemeente zorgt ervoor dat inwoners op een eenvoudige manier om hulp kunnen vragen bij geldzorgen, het vinden van een oplossing voor schulden of ter voorkoming hiervan.</text:p>
                  </text:list-item>
                  <text:list-item text:style-override="id1-3-2-2-7-7-3-4">
                    <text:number>3.</text:number>
                    <text:p text:style-name="al">De gemeente informeert inwoners over de hulp die zij kan aanbieden en zorgt dat die hulp echt beschikbaar is.</text:p>
                  </text:list-item>
                  <text:list-item text:style-override="id1-3-2-2-7-7-3-5">
                    <text:number>4.</text:number>
                    <text:p text:style-name="al">De gemeente sluit geen enkele inwoner bij voorbaat uit van hulp. Een uitzondering op deze regel is de inwoner die geen geldige verblijfstitel heeft.</text:p>
                  </text:list-item>
                  <text:list-item text:style-override="id1-3-2-2-7-7-3-6">
                    <text:number>5.</text:number>
                    <text:p text:style-name="al">De gemeente benadert inwoners actief, zodra andere organisaties schulden melden bij de gemeente.</text:p>
                  </text:list-item>
                </text:list>
              </text:section>
              <text:section text:name="artikel_id1-3-2-2-7-7-4" text:style-name="artikel">
                <text:p text:style-name="artikel_kop_titel"><text:span text:style-name="artikel_kop_label"/> <text:span text:style-name="artikel_kop_nr">7.5.2</text:span> Schulddienstverlening</text:p>
                <text:list text:style-name="id1-3-2-2-7-7-4-2">
                  <text:list-item text:style-override="id1-3-2-2-7-7-4-2">
                    <text:number>1.</text:number>
                    <text:p text:style-name="al">De gemeente zorgt ervoor dat een inwoner die hulp kan krijgen bij het oplossen van schulden, die hulp zo snel mogelijk krijgt. </text:p>
                  </text:list-item>
                  <text:list-item text:style-override="id1-3-2-2-7-7-4-3">
                    <text:number>2.</text:number>
                    <text:p text:style-name="al">De hulp die de gemeente geeft, past bij het financiële probleem van de inwoner. Eén van de mogelijkheden die de gemeente kan aanbieden is hulp bij het regelen van de inkomsten en uitgaven (budgetbeheer). Budgetbeheer is erop gericht dat de inwoner orde krijgt in de financiële huishouding en daardoor haar uitgaven kan betalen. </text:p>
                  </text:list-item>
                  <text:list-item text:style-override="id1-3-2-2-7-7-4-4">
                    <text:number/>
                    <text:p text:style-name="al">De mogelijkheden die er zijn op het gebied van schulddienstverlening worden beschreven in beleidsregels.</text:p>
                  </text:list-item>
                  <text:list-item text:style-override="id1-3-2-2-7-7-4-5">
                    <text:number>3.</text:number>
                    <text:p text:style-name="al">De gemeente zet hierbij in op duurzame resultaten en zal bij ingezette trajecten nazorg leveren om herhaling te voorkomen.</text:p>
                  </text:list-item>
                </text:list>
              </text:section>
            </text:section>
            <text:p text:style-name="hoofdstuk_bottom"/>
          </text:section>
          <text:section text:name="hoofdstuk_id1-3-2-2-8" text:style-name="hoofdstuk">
            <text:p text:style-name="hoofdstuk_kop"><text:span text:style-name="label"/> <text:span text:style-name="nr">8</text:span> De vorm van de hulp</text:p>
            <text:section text:name="artikel_id1-3-2-2-8-2" text:style-name="artikel">
              <text:p text:style-name="artikel_kop_titel"><text:span text:style-name="artikel_kop_nr"/> </text:p>
              <text:p text:style-name="al">Als <text:span text:style-name="nadrukvet">inwoners hulp</text:span> kunnen krijgen van de <text:span text:style-name="nadrukvet">gemeente</text:span>, moet de gemeente ook bepalen in welke vorm die hulp dan wordt gegeven. De hulp van de gemeente kan in de vorm van geld zijn, of ‘in natura’: de gemeente zorgt ervoor dat er hulp wordt ingezet (een dienst of een product). Gaat het om <text:span text:style-name="nadrukvet">Wmo</text:span><text:span text:style-name="nadrukvet">-hulp</text:span> of <text:span text:style-name="nadrukvet">jeugdhulp</text:span>, dan kan de inwoner ook kiezen voor een <text:span text:style-name="nadrukvet">pgb</text:span>, als aan de voorwaarden is voldaan. Dit hoofdstuk regelt in welke vorm de hulp wordt ingezet en welke regels daarbij horen. Ook is geregeld wanneer de gemeente een financiële bijdrage aan de inwoner kan vragen op grond van de Wmo.</text:p>
              <text:p text:style-name="al"/>
              <text:p text:style-name="al">Voor dit hoofdstuk gelden in ieder geval de volgende kernwaarden:</text:p>
              <text:p text:style-name="al"/>
              <text:section text:name="table_id1-3-2-2-8-2-6" text:style-name="table">
                <text:p text:style-name="table_top"/>
                <table:table table:style-name="tgroup">
                  <table:table-column table:style-name="id1-3-2-2-8-2-6-1-1"/>
                  <table:table-row table:style-name="row">
                    <table:table-cell table:style-name="cell_frame_all" table:number-rows-spanned="1" table:number-columns-spanned="1">
                      <text:p text:style-name="table_al">
                        <text:span text:style-name="nadrukvet">Inwoners die hulp niet zelf kunnen regelen kan de gemeente extra ondersteunen om mee te doen aan de samenleving.</text:span>
                      </text:p>
                    </table:table-cell>
                  </table:table-row>
                </table:table>
                <text:p text:style-name="table_bottom"/>
              </text:section>
              <text:p text:style-name="al"/>
              <text:section text:name="table_id1-3-2-2-8-2-8" text:style-name="table">
                <text:p text:style-name="table_top"/>
                <table:table table:style-name="tgroup">
                  <table:table-column table:style-name="id1-3-2-2-8-2-8-1-1"/>
                  <table:table-row table:style-name="row">
                    <table:table-cell table:style-name="cell_frame_all" table:number-rows-spanned="1" table:number-columns-spanned="1">
                      <text:p text:style-name="table_al">
                        <text:span text:style-name="nadrukvet">Gemeente Venray normaliseert de hulpvraag, versterkt de toegang tot ondersteuning en werkt samen met (zorg)aanbieders.</text:span>
                      </text:p>
                    </table:table-cell>
                  </table:table-row>
                </table:table>
                <text:p text:style-name="table_bottom"/>
              </text:section>
              <text:p text:style-name="al"/>
              <text:section text:name="table_id1-3-2-2-8-2-10" text:style-name="table">
                <text:p text:style-name="table_top"/>
                <table:table table:style-name="tgroup">
                  <table:table-column table:style-name="id1-3-2-2-8-2-10-1-1"/>
                  <table:table-row table:style-name="row">
                    <table:table-cell table:style-name="cell_frame_all" table:number-rows-spanned="1" table:number-columns-spanned="1">
                      <text:p text:style-name="table_al">
                        <text:span text:style-name="nadrukvet">Gemeente Venray gaat voor maatwerk (hulp op maat voor wie dat echt nodig heeft).</text:span>
                      </text:p>
                    </table:table-cell>
                  </table:table-row>
                </table:table>
                <text:p text:style-name="table_bottom"/>
              </text:section>
              <text:p text:style-name="al"/>
            </text:section>
            <text:section text:name="paragraaf_id1-3-2-2-8-3" text:style-name="paragraaf">
              <text:p text:style-name="paragraaf_kop"><text:span text:style-name="label"/> <text:span text:style-name="nr">8.1</text:span> Financiële hulp</text:p>
              <text:section text:name="structuurtekst_id1-3-2-2-8-3-2" text:style-name="structuurtekst">
                <text:p text:style-name="al">[<text:span text:style-name="nadrukvet">Jeugdwet</text:span>, <text:span text:style-name="nadrukvet">Wmo</text:span>, <text:span text:style-name="nadrukvet">PW</text:span>, <text:span text:style-name="nadrukvet">IOAW</text:span>, <text:span text:style-name="nadrukvet">IOAZ</text:span>, <text:span text:style-name="nadrukvet">Llv</text:span>, <text:span text:style-name="nadrukvet">Awb</text:span>]</text:p>
                <text:list text:style-name="id1-3-2-2-8-3-2-2">
                  <text:list-item text:style-override="id1-3-2-2-8-3-2-2-1">
                    <text:number>1.</text:number>
                    <text:p text:style-name="al">De <text:span text:style-name="nadrukvet">inwoner</text:span> die <text:span text:style-name="nadrukvet">hulp</text:span> van de <text:span text:style-name="nadrukvet">gemeente</text:span> ontvangt, krijgt die hulp in de vorm van geld, als dat in de <text:span text:style-name="nadrukvet">wet</text:span> of in deze <text:span text:style-name="nadrukvet">verordening</text:span> zo is geregeld. Financiële hulp kan een lening zijn of een bedrag dat niet terugbetaald hoeft te worden (‘om niet’).</text:p>
                  </text:list-item>
                  <text:list-item text:style-override="id1-3-2-2-8-3-2-2-2">
                    <text:number>2.</text:number>
                    <text:p text:style-name="al">De gemeente betaalt de inwoner binnen 6 weken nadat een betalingsbesluit is genomen. Dat is de wettelijk vastgestelde termijn. De gemeente kan een andere termijn vaststellen, als er niet binnen 6 weken betaald kan worden.</text:p>
                  </text:list-item>
                  <text:list-item text:style-override="id1-3-2-2-8-3-2-2-3">
                    <text:number>3.</text:number>
                    <text:p text:style-name="al">De gemeente betaalt op het bankrekeningnummer dat de inwoner heeft doorgegeven en op naam van de inwoner staat. De gemeente kan het bedrag op een andere manier, in een andere vorm of aan een andere persoon betalen en is dit in sommige gevallen verplicht. De gemeente kan dat doen, als het doel van de hulp alleen op die manier kan worden bereikt. Het kan bijvoorbeeld gaan om een betaling aan een hulpverlener of een schuldeiser van de inwoner.</text:p>
                  </text:list-item>
                  <text:list-item text:style-override="id1-3-2-2-8-3-2-2-4">
                    <text:number>4.</text:number>
                    <text:p text:style-name="al">De gemeente kan het geld verrekenen met een vordering op de inwoner, als dit volgens de wettelijke regels mogelijk is. Het moet gaan om een vordering op grond van een van de wetten waarop deze verordening is gebaseerd.</text:p>
                  </text:list-item>
                  <text:list-item text:style-override="id1-3-2-2-8-3-2-2-5">
                    <text:number>5.</text:number>
                    <text:p text:style-name="al">De gemeente kan een betalingsbesluit nemen, zonder de inwoner daar met een brief over te informeren. De gemeente stelt de inwoner dan wel op een andere geschikte manier op de hoogte van het betalingsbesluit.</text:p>
                  </text:list-item>
                </text:list>
              </text:section>
            </text:section>
            <text:section text:name="paragraaf_id1-3-2-2-8-4" text:style-name="paragraaf">
              <text:p text:style-name="paragraaf_kop"><text:span text:style-name="label"/> <text:span text:style-name="nr">8.2</text:span> Een product of een dienst</text:p>
              <text:section text:name="structuurtekst_id1-3-2-2-8-4-2" text:style-name="structuurtekst">
                <text:p text:style-name="al">[<text:span text:style-name="nadrukvet">Jeugdwet</text:span>, <text:span text:style-name="nadrukvet">Wmo</text:span>, <text:span text:style-name="nadrukvet">PW</text:span>, <text:span text:style-name="nadrukvet">IOAW</text:span>, <text:span text:style-name="nadrukvet">IOAZ</text:span>, <text:span text:style-name="nadrukvet">Wgs</text:span>, <text:span text:style-name="nadrukvet">Llv</text:span>, <text:span text:style-name="nadrukvet">Gemeentewet</text:span>]</text:p>
                <text:list text:style-name="id1-3-2-2-8-4-2-2">
                  <text:list-item text:style-override="id1-3-2-2-8-4-2-2-1">
                    <text:number>1.</text:number>
                    <text:p text:style-name="al">De <text:span text:style-name="nadrukvet">inwoner</text:span> die <text:span text:style-name="nadrukvet">hulp</text:span> van de <text:span text:style-name="nadrukvet">gemeente</text:span> ontvangt, krijgt die <text:span text:style-name="nadrukvet">hulp in natura</text:span> (een dienst of een product), tenzij in de <text:span text:style-name="nadrukvet">wet</text:span> of in deze <text:span text:style-name="nadrukvet">verordening</text:span> iets anders is geregeld. Gaat het om een product, dan wordt dit in bruikleen, huur of eigendom verstrekt.</text:p>
                  </text:list-item>
                  <text:list-item text:style-override="id1-3-2-2-8-4-2-2-2">
                    <text:number>2.</text:number>
                    <text:p text:style-name="al">De gemeente zet zich ervoor in dat de <text:span text:style-name="nadrukvet">aanbieder</text:span> van een dienst of een product:</text:p>
                    <text:list text:style-name="id1-3-2-2-8-4-2-2-2-3">
                      <text:list-item text:style-override="id1-3-2-2-8-4-2-2-2-3-1">
                        <text:number>a.</text:number>
                        <text:p text:style-name="al">de wettelijke regels over garantie naleeft; en</text:p>
                      </text:list-item>
                      <text:list-item text:style-override="id1-3-2-2-8-4-2-2-2-3-2">
                        <text:number>b.</text:number>
                        <text:p text:style-name="al">de inwoner informeert over alles wat belangrijk is om te weten over de dienst of het product.</text:p>
                      </text:list-item>
                    </text:list>
                  </text:list-item>
                </text:list>
                <text:p text:style-name="al">In hoofdstuk 12 is daarover meer geregeld.</text:p>
                <text:p text:style-name="al"/>
              </text:section>
            </text:section>
            <text:section text:name="paragraaf_id1-3-2-2-8-5" text:style-name="paragraaf">
              <text:p text:style-name="paragraaf_kop"><text:span text:style-name="label"/> <text:span text:style-name="nr">8.3</text:span> Persoonsgebonden budget (pgb)</text:p>
              <text:section text:name="structuurtekst_id1-3-2-2-8-5-2" text:style-name="structuurtekst">
                <text:p text:style-name="al">[<text:span text:style-name="nadrukvet">Jeugdwet</text:span>, <text:span text:style-name="nadrukvet">Wmo</text:span>]</text:p>
              </text:section>
              <text:section text:name="artikel_id1-3-2-2-8-5-3" text:style-name="artikel">
                <text:p text:style-name="artikel_kop_titel"><text:span text:style-name="artikel_kop_label"/> <text:span text:style-name="artikel_kop_nr">8.3.1</text:span> Voorwaarden – algemeen</text:p>
                <text:list text:style-name="id1-3-2-2-8-5-3-2">
                  <text:list-item text:style-override="id1-3-2-2-8-5-3-2">
                    <text:number>1.</text:number>
                    <text:p text:style-name="al">De <text:span text:style-name="nadrukvet">inwoner</text:span> kan kiezen voor een <text:span text:style-name="nadrukvet">pgb</text:span>, als zij in aanmerking komt voor <text:span text:style-name="nadrukvet">hulp-op-maat</text:span> op grond van de <text:span text:style-name="nadrukvet">Wmo</text:span> of <text:span text:style-name="nadrukvet">Jeugdwet</text:span>. De <text:span text:style-name="nadrukvet">gemeente</text:span> moet er wel van overtuigd zijn, dat de inwoner voldoet aan de volgende voorwaarden:</text:p>
                    <text:list text:style-name="id1-3-2-2-8-5-3-2-3">
                      <text:list-item text:style-override="id1-3-2-2-8-5-3-2-3-1">
                        <text:number>a.</text:number>
                        <text:p text:style-name="al">De inwoner kan voldoende voor haar eigen belangen opkomen. Daardoor kan zij de taken die bij het pgb horen op een verantwoorde manier uitvoeren, eventueel met <text:span text:style-name="nadrukvet">hulp</text:span> van iemand uit het sociale netwerk, of met iemand die haar vertegenwoordigt.</text:p>
                      </text:list-item>
                      <text:list-item text:style-override="id1-3-2-2-8-5-3-2-3-2">
                        <text:number>b.</text:number>
                        <text:p text:style-name="al">De inwoner maakt de gemeente duidelijk waarom zij een pgb wil ontvangen. Gaat het om <text:span text:style-name="nadrukvet">jeugdhulp</text:span>, dan moet de inwoner motiveren waarom hulp-op-maat door een <text:span text:style-name="nadrukvet">aanbieder</text:span> van de gemeente, niet passend is.</text:p>
                      </text:list-item>
                      <text:list-item text:style-override="id1-3-2-2-8-5-3-2-3-3">
                        <text:number>c.</text:number>
                        <text:p text:style-name="al">De hulp die de inwoner met het pgb wil betalen, is van goede kwaliteit. De hulp moet veilig en doeltreffend zijn en op de inwoner gericht. Dit moet duidelijk worden uit het <text:span text:style-name="nadrukvet">pgb-plan</text:span> van de inwoner.</text:p>
                      </text:list-item>
                    </text:list>
                  </text:list-item>
                  <text:list-item text:style-override="id1-3-2-2-8-5-3-3">
                    <text:number>2.</text:number>
                    <text:p text:style-name="al">De gemeente kan een pgb in elk geval weigeren in de volgende situaties:</text:p>
                    <text:list text:style-name="id1-3-2-2-8-5-3-3-3">
                      <text:list-item text:style-override="id1-3-2-2-8-5-3-3-3-1">
                        <text:number>a.</text:number>
                        <text:p text:style-name="al">De inwoner kan het pgb niet zelf beheren en wil het pgb laten beheren door de hulpverlener.</text:p>
                      </text:list-item>
                      <text:list-item text:style-override="id1-3-2-2-8-5-3-3-3-2">
                        <text:number>b.</text:number>
                        <text:p text:style-name="al">De gemeente heeft eerder hulp-op-maat of een pgb toegekend, en dit besluit is herzien of ingetrokken.</text:p>
                      </text:list-item>
                      <text:list-item text:style-override="id1-3-2-2-8-5-3-3-3-3">
                        <text:number>c.</text:number>
                        <text:p text:style-name="al">De inwoner vraagt een pgb voor kosten die zijn gemaakt, voordat de <text:span text:style-name="nadrukvet">aanvraag</text:span> is gedaan.</text:p>
                      </text:list-item>
                      <text:list-item text:style-override="id1-3-2-2-8-5-3-3-3-4">
                        <text:number>d.</text:number>
                        <text:p text:style-name="al">Soms is zelf ingekochte zorg duurder dan zorg in natura. Dat is geen reden om een pgb te weigeren. Maar de gemeente hoeft ook geen extra geld uit te geven. De gemeente mag beslissen dat de inwoner alleen het bedrag krijgt dat de zorg in natura zou kosten. De meerkosten betaalt de inwoner dan zelf.</text:p>
                      </text:list-item>
                    </text:list>
                  </text:list-item>
                  <text:list-item text:style-override="id1-3-2-2-8-5-3-4">
                    <text:number>3.</text:number>
                    <text:p text:style-name="al">Het pgb is bedoeld voor hulp, maar kan niet aan alle kosten die daarmee te maken hebben worden besteed. Het pgb kan niet besteed worden aan:</text:p>
                    <text:list text:style-name="id1-3-2-2-8-5-3-4-3">
                      <text:list-item text:style-override="id1-3-2-2-8-5-3-4-3-1">
                        <text:number>a.</text:number>
                        <text:p text:style-name="al">kosten voor bemiddeling, tussenpersonen of belangenbehartigers;</text:p>
                      </text:list-item>
                      <text:list-item text:style-override="id1-3-2-2-8-5-3-4-3-2">
                        <text:number>b.</text:number>
                        <text:p text:style-name="al">het voeren van een pgb-administratie;</text:p>
                      </text:list-item>
                      <text:list-item text:style-override="id1-3-2-2-8-5-3-4-3-3">
                        <text:number>c.</text:number>
                        <text:p text:style-name="al">ondersteuning bij het aanvragen en beheren van een pgb-administratie; en</text:p>
                      </text:list-item>
                      <text:list-item text:style-override="id1-3-2-2-8-5-3-4-3-4">
                        <text:number>d.</text:number>
                        <text:p text:style-name="al">kosten voor een feestdagenuitkering aan de hulpverlener(s);</text:p>
                      </text:list-item>
                      <text:list-item text:style-override="id1-3-2-2-8-5-3-4-3-5">
                        <text:number>e.</text:number>
                        <text:p text:style-name="al">reiskosten van de zorgverlener.</text:p>
                      </text:list-item>
                      <text:list-item text:style-override="id1-3-2-2-8-5-3-4-3-6">
                        <text:number>f.</text:number>
                        <text:p text:style-name="al">kosten voor het deelnemen aan overleggen in het kader van afstemmen en samenwerken met andere hulpverleners.</text:p>
                      </text:list-item>
                      <text:list-item text:style-override="id1-3-2-2-8-5-3-4-3-7">
                        <text:number>g.</text:number>
                        <text:p text:style-name="al">uitkering in geval van overlijden budgethouder</text:p>
                      </text:list-item>
                    </text:list>
                  </text:list-item>
                  <text:list-item text:style-override="id1-3-2-2-8-5-3-5">
                    <text:number>4.</text:number>
                    <text:p text:style-name="al">De gemeente staat het niet toe dat een pgb als maandloon wordt uitbetaald.</text:p>
                  </text:list-item>
                </text:list>
              </text:section>
              <text:section text:name="artikel_id1-3-2-2-8-5-4" text:style-name="artikel">
                <text:p text:style-name="artikel_kop_titel"><text:span text:style-name="artikel_kop_label"/> <text:span text:style-name="artikel_kop_nr">8.3.2</text:span> Professionele of niet-professionele hulp</text:p>
                <text:list text:style-name="id1-3-2-2-8-5-4-2">
                  <text:list-item text:style-override="id1-3-2-2-8-5-4-2">
                    <text:number>1.</text:number>
                    <text:p text:style-name="al">Bij het vaststellen van de hoogte van het <text:span text:style-name="nadrukvet">pgb</text:span>, wordt onderscheid gemaakt tussen professionele en niet-professionele <text:span text:style-name="nadrukvet">hulp</text:span>.</text:p>
                  </text:list-item>
                  <text:list-item text:style-override="id1-3-2-2-8-5-4-3">
                    <text:number>2.</text:number>
                    <text:p text:style-name="al">Van professionele hulp is sprake als de hulp verleend wordt door onderstaande personen, met uitzondering van bloed- of aanverwanten in de 1e of 2e graad van de <text:span text:style-name="nadrukvet">inwoner</text:span>:</text:p>
                    <text:list text:style-name="id1-3-2-2-8-5-4-3-3">
                      <text:list-item text:style-override="id1-3-2-2-8-5-4-3-3-1">
                        <text:number>a.</text:number>
                        <text:p text:style-name="al">iemand die in dienst is van een <text:span text:style-name="nadrukvet">instelling</text:span> die bedrijfsmatig de hulp verleent en ingeschreven staat in het Handelsregister (artikel 5 Handelsregisterwet 2007); of</text:p>
                      </text:list-item>
                      <text:list-item text:style-override="id1-3-2-2-8-5-4-3-3-2">
                        <text:number>b.</text:number>
                        <text:p text:style-name="al">iemand die als zelfstandige zonder personeel beroepsmatig de hulp verleent en ingeschreven staat in het Handelsregister (artikel 5 Handelsregisterwet 2007).</text:p>
                      </text:list-item>
                    </text:list>
                  </text:list-item>
                  <text:list-item text:style-override="id1-3-2-2-8-5-4-4">
                    <text:number>3.</text:number>
                    <text:p text:style-name="al">De inwoner mag het pgb besteden aan hulp die wordt gegeven door een professionele hulpverlener, als deze persoon voldoet aan de volgende voorwaarden. Deze persoon:</text:p>
                    <text:list text:style-name="id1-3-2-2-8-5-4-4-3">
                      <text:list-item text:style-override="id1-3-2-2-8-5-4-4-3-1">
                        <text:number>a.</text:number>
                        <text:p text:style-name="al">moet de diploma’s hebben die nodig zijn om de hulp te kunnen geven;</text:p>
                      </text:list-item>
                      <text:list-item text:style-override="id1-3-2-2-8-5-4-4-3-2">
                        <text:number>b.</text:number>
                        <text:p text:style-name="al">moet op verzoek van de <text:span text:style-name="nadrukvet">gemeente</text:span>, een ‘verklaring omtrent <text:span text:style-name="nadrukvet">gedrag</text:span> natuurlijke personen (VOG)’ overleggen, specifiek screeningsprofiel 45, ‘Gezondheidszorg en welzijn van mens en dier’; De verklaring mag niet ouder zijn dan 3 maanden, voorafgaand aan de datum van de <text:span text:style-name="nadrukvet">aanvraag</text:span>.</text:p>
                      </text:list-item>
                      <text:list-item text:style-override="id1-3-2-2-8-5-4-4-3-3">
                        <text:number>c.</text:number>
                        <text:p text:style-name="al">moet voor het bieden van <text:span text:style-name="nadrukvet">jeugdhulp</text:span> aantonen de meldcode huiselijk geweld en kindermishandeling te gebruiken en <text:span text:style-name="nadrukvet">Stichting Kwaliteitsregister Jeugd (SKJ)</text:span> of <text:span text:style-name="nadrukvet">Beroepen in de individuele gezondheidszorg (BIG)</text:span> geregistreerd zijn.</text:p>
                      </text:list-item>
                    </text:list>
                  </text:list-item>
                  <text:list-item text:style-override="id1-3-2-2-8-5-4-5">
                    <text:number>4.</text:number>
                    <text:p text:style-name="al">Van niet-professionele hulp is sprake als:</text:p>
                    <text:list text:style-name="id1-3-2-2-8-5-4-5-3">
                      <text:list-item text:style-override="id1-3-2-2-8-5-4-5-3-1">
                        <text:number>a.</text:number>
                        <text:p text:style-name="al">de hulp geboden wordt door personen, al dan niet uit het <text:span text:style-name="nadrukvet">sociaal netwerk</text:span>, die niet voldoen aan de criteria als genoemd in lid 2;</text:p>
                      </text:list-item>
                      <text:list-item text:style-override="id1-3-2-2-8-5-4-5-3-2">
                        <text:number>b.</text:number>
                        <text:p text:style-name="al">de hulp wordt geboden door personen die voldoen aan de criteria als genoemd in lid 2, maar bloed- of aanverwanten in de 1e of 2e graad zijn van de inwoner.</text:p>
                      </text:list-item>
                    </text:list>
                  </text:list-item>
                  <text:list-item text:style-override="id1-3-2-2-8-5-4-6">
                    <text:number>5.</text:number>
                    <text:p text:style-name="al">De inwoner mag het pgb besteden aan hulp die wordt gegeven door een niet-professionele hulpverlener, als deze persoon voldoet aan de volgende voorwaarden. Deze persoon:</text:p>
                    <text:list text:style-name="id1-3-2-2-8-5-4-6-3">
                      <text:list-item text:style-override="id1-3-2-2-8-5-4-6-3-1">
                        <text:number>a.</text:number>
                        <text:p text:style-name="al">heeft aannemelijk gemaakt dat de hulp niet tot overbelasting leidt en dat zij kwalitatief goede hulp kan bieden, en</text:p>
                      </text:list-item>
                      <text:list-item text:style-override="id1-3-2-2-8-5-4-6-3-2">
                        <text:number>b.</text:number>
                        <text:p text:style-name="al">moet op verzoek van de gemeente, een ‘verklaring omtrent gedrag natuurlijke personen (VOG)’ overleggen, specifiek screeningsprofiel 45, ‘Gezondheidszorg en welzijn van mens en dier’. De verklaring mag niet ouder zijn dan 3 maanden voor de datum van de aanvraag.</text:p>
                      </text:list-item>
                    </text:list>
                  </text:list-item>
                </text:list>
              </text:section>
              <text:section text:name="artikel_id1-3-2-2-8-5-5" text:style-name="artikel">
                <text:p text:style-name="artikel_kop_titel"><text:span text:style-name="artikel_kop_label"/> <text:span text:style-name="artikel_kop_nr">8.3.3</text:span> Hoogte en tarief pgb</text:p>
                <text:list text:style-name="id1-3-2-2-8-5-5-2">
                  <text:list-item text:style-override="id1-3-2-2-8-5-5-2">
                    <text:number>1.</text:number>
                    <text:p text:style-name="al">De <text:span text:style-name="nadrukvet">gemeente</text:span> stelt de hoogte van het <text:span text:style-name="nadrukvet">pgb</text:span> voor een product vast aan de hand van, en tot het maximum van de kostprijs van de in de situatie van de <text:span text:style-name="nadrukvet">inwoner</text:span> goedkoopst compenserende <text:span text:style-name="nadrukvet">hulp in natura</text:span>. Het pgb is toereikend voor de aanschaf van het product bij minimaal 1 <text:span text:style-name="nadrukvet">aanbieder</text:span>.</text:p>
                  </text:list-item>
                  <text:list-item text:style-override="id1-3-2-2-8-5-5-3">
                    <text:number>2.</text:number>
                    <text:p text:style-name="al">De gemeente houdt bij het vaststellen van de hoogte van het pgb voor een product rekening met de levensduur van het product en met de kosten voor onderhoud en verzekering. Met uitzondering van een woonvoorziening, de inwoner is hierbij zelf verantwoordelijk voor de verzekering van het product.</text:p>
                  </text:list-item>
                  <text:list-item text:style-override="id1-3-2-2-8-5-5-4">
                    <text:number>3.</text:number>
                    <text:p text:style-name="al">De gemeente kan de hoogte van het pgb voor een product vaststellen op basis van een offerte van de aanbieder uit het goedgekeurde <text:span text:style-name="nadrukvet">pgb-plan</text:span> en/of een door de gemeente opgevraagde offerte. De gemeente stelt de hoogte van het pgb vast op het bedrag van de laagste offerte.</text:p>
                  </text:list-item>
                  <text:list-item text:style-override="id1-3-2-2-8-5-5-5">
                    <text:number>4.</text:number>
                    <text:p text:style-name="al">De hoogte van het pgb voor professionele hulp voor hulp-op-maat (individueel, groep en logeren), persoonlijke verzorging, behandeling (individueel en groep), wonen en gezins- en woonvormen en hulp bij het (zelfstandig) wonen stelt de gemeente vast op basis van het laagst geoffreerde tarief op dienstverleningsniveau binnen de aanbesteding van hulp in natura voor de Wmo en Jeugdwet. Het pgb is toereikend voor de aanschaf van het product of dienst bij minimaal 1 aanbieder. Maatwerk is mogelijk.</text:p>
                  </text:list-item>
                  <text:list-item text:style-override="id1-3-2-2-8-5-5-6">
                    <text:number>5.</text:number>
                    <text:p text:style-name="al">De hoogte van het pgb voor niet-professionele hulp voor <text:span text:style-name="nadrukvet">hulp-op-maat</text:span> in het kader van de Jeugdwet, met uitzondering van respijtzorg en voor Wmo-ondersteuning, is gelijk aan het wettelijk minimum (uur)loon. Het gaat om het uurloon bij een 36-urige werkweek per 1 januari van het jaar waarin het pgb wordt verstrekt, inclusief vakantiegeld, vakantie-uren en sociale lasten.</text:p>
                  </text:list-item>
                  <text:list-item text:style-override="id1-3-2-2-8-5-5-7">
                    <text:number>6.</text:number>
                    <text:p text:style-name="al">De hoogte van het pgb voor niet-professionele hulp voor hulp bij het huishouden (Wmo) is gelijk aan het uurloon van de hoogste periodiek behorende bij hulp bij het huishouden van de voor de betreffende periode geldende cao VVT, te vermeerderen met vakantietoeslag en de tegenwaarde van de verlofuren.</text:p>
                  </text:list-item>
                  <text:list-item text:style-override="id1-3-2-2-8-5-5-8">
                    <text:number>7.</text:number>
                    <text:p text:style-name="al">De hoogte van het pgb voor niet-professionele hulp voor Wmo-ondersteuning (hulp-op-maat Wmo) is gelijk aan het uurloon van de hoogste periodiek behorende bij FWG 30 van de voor de betreffende periode geldende cao VVT, te vermeerderen met vakantietoeslag en de tegenwaarde van de verlofuren.</text:p>
                  </text:list-item>
                  <text:list-item text:style-override="id1-3-2-2-8-5-5-9">
                    <text:number>8.</text:number>
                    <text:p text:style-name="al">Voor respijtzorg uitgevoerd door niet-professionele hulp bestaat ook een tegemoetkoming per kalendermaand zoals genoemd in het besluit nadere regels. </text:p>
                  </text:list-item>
                  <text:list-item text:style-override="id1-3-2-2-8-5-5-10">
                    <text:number>9.</text:number>
                    <text:p text:style-name="al">Het pgb is voldoende om hulp in te kunnen kopen die voldoet aan de kwaliteitseisen die staan in de wet, deze <text:span text:style-name="nadrukvet">verordening</text:span> en het Besluit nadere regels. En het is geschikt voor het doel waarvoor het pgb wordt toegekend.</text:p>
                  </text:list-item>
                  <text:list-item text:style-override="id1-3-2-2-8-5-5-11">
                    <text:number>10.</text:number>
                    <text:p text:style-name="al">De gemeente stelt in het besluit nadere regels de hoogte van het pgb vast op basis van de in dit artikel vermelde regels. Aanpassing van de lopende pgb-budgetten vindt, indien nodig, plaats door middel van een overgangsregeling. </text:p>
                  </text:list-item>
                </text:list>
              </text:section>
              <text:section text:name="artikel_id1-3-2-2-8-5-6" text:style-name="artikel">
                <text:p text:style-name="artikel_kop_titel"><text:span text:style-name="artikel_kop_label"/> <text:span text:style-name="artikel_kop_nr">8.3.4</text:span> Hoogte van het persoonsgebonden budget bestemd voor hulp-op-maat beschermd wonen</text:p>
                <text:list text:style-name="id1-3-2-2-8-5-6-2">
                  <text:list-item text:style-override="id1-3-2-2-8-5-6-2">
                    <text:number>1.</text:number>
                    <text:p text:style-name="al">De hoogte van het <text:span text:style-name="nadrukvet">pgb</text:span> voor <text:span text:style-name="nadrukvet">beschermd wonen</text:span>: </text:p>
                    <text:list text:style-name="id1-3-2-2-8-5-6-2-3">
                      <text:list-item text:style-override="id1-3-2-2-8-5-6-2-3-1">
                        <text:number>a.</text:number>
                        <text:p text:style-name="al">wordt gebaseerd op de kostprijs van de goedkoopst passende voorziening in natura, en; </text:p>
                      </text:list-item>
                      <text:list-item text:style-override="id1-3-2-2-8-5-6-2-3-2">
                        <text:number>b.</text:number>
                        <text:p text:style-name="al">bedraagt bij: </text:p>
                        <text:list text:style-name="id1-3-2-2-8-5-6-2-3-2-3">
                          <text:list-item text:style-override="id1-3-2-2-8-5-6-2-3-2-3-1">
                            <text:number>•</text:number>
                            <text:p text:style-name="al">professionele en gediplomeerde <text:span text:style-name="nadrukvet">hulp</text:span>: maximaal de kostprijs van de goedkoopst passende voorziening in natura;</text:p>
                          </text:list-item>
                          <text:list-item text:style-override="id1-3-2-2-8-5-6-2-3-2-3-2">
                            <text:number>•</text:number>
                            <text:p text:style-name="al">gediplomeerde ZZP’ers (zelfstandig ondernemer zonder personeel), maximaal 90% van de goedkoopst passende voorziening in natura;</text:p>
                          </text:list-item>
                          <text:list-item text:style-override="id1-3-2-2-8-5-6-2-3-2-3-3">
                            <text:number>•</text:number>
                            <text:p text:style-name="al">De hoogte van het pgb voor niet-professionele hulp voor Wmo-ondersteuning (hulp-op-maat Wmo) is gelijk aan het uurloon van de hoogste periodiek behorende bij FWG 30 van de voor de betreffende periode geldende cao VVT, te vermeerderen met vakantietoeslag en de tegenwaarde van de verlofuren.</text:p>
                          </text:list-item>
                        </text:list>
                      </text:list-item>
                    </text:list>
                  </text:list-item>
                </text:list>
              </text:section>
              <text:section text:name="artikel_id1-3-2-2-8-5-7" text:style-name="artikel">
                <text:p text:style-name="artikel_kop_titel"><text:span text:style-name="artikel_kop_label"/> <text:span text:style-name="artikel_kop_nr">8.3.5</text:span> Aanvullende ondersteuning in uitzonderlijke gevallen bij beschermd wonen</text:p>
                <text:list text:style-name="id1-3-2-2-8-5-7-2">
                  <text:list-item text:style-override="id1-3-2-2-8-5-7-2">
                    <text:number>1.</text:number>
                    <text:p text:style-name="al">Indien uit het onderzoek blijkt dat een cliënt structureel behoefte heeft aan aanvullende ondersteuning kan in uitzonderlijke gevallen een toeslag intensieve ondersteuning toegekend worden. Deze toeslag wordt toegekend indien er: </text:p>
                    <text:list text:style-name="id1-3-2-2-8-5-7-2-3">
                      <text:list-item text:style-override="id1-3-2-2-8-5-7-2-3-1">
                        <text:number>a.</text:number>
                        <text:p text:style-name="al">als een gevolg van een lichamelijke of somatische aandoening, inzet van (verpleegkundige) ondersteuning nodig is aanvullend op de ondersteuningsvorm Beschermd Wonen en/of; </text:p>
                      </text:list-item>
                      <text:list-item text:style-override="id1-3-2-2-8-5-7-2-3-2">
                        <text:number>b.</text:number>
                        <text:p text:style-name="al">er sprake is van dermate complexe psychiatrische problematiek, in combinatie met ernstige <text:span text:style-name="nadrukvet">gedrags</text:span>problematiek, waardoor er inzet van begeleiding nodig is aanvullend op de ondersteuningsvorm Beschermd Wonen. </text:p>
                      </text:list-item>
                    </text:list>
                  </text:list-item>
                  <text:list-item text:style-override="id1-3-2-2-8-5-7-3">
                    <text:number>2.</text:number>
                    <text:p text:style-name="al">Indien uit het onderzoek blijkt dat een cliënt behoefte heeft aan een geregisseerde dagbesteding, kan er een toeslag dagbesteding aanvullend op de ondersteuningsvorm Beschermd Wonen worden toegekend. </text:p>
                  </text:list-item>
                  <text:list-item text:style-override="id1-3-2-2-8-5-7-4">
                    <text:number>3.</text:number>
                    <text:p text:style-name="al">Voor de toepassing en berekening van de tariefdifferentiatie, zoals bedoeld in artikel 8.3.5 lid 1 van deze <text:span text:style-name="nadrukvet">verordening</text:span>, wordt in de basis uitgegaan van fictief aantal te leveren uren voor beschermd wonen van 8 uur ondersteuning per week.</text:p>
                  </text:list-item>
                </text:list>
              </text:section>
              <text:section text:name="artikel_id1-3-2-2-8-5-8" text:style-name="artikel">
                <text:p text:style-name="artikel_kop_titel"><text:span text:style-name="artikel_kop_label"/> <text:span text:style-name="artikel_kop_nr">8.3.6</text:span> Verantwoording pgb</text:p>
                <text:list text:style-name="id1-3-2-2-8-5-8-2">
                  <text:list-item text:style-override="id1-3-2-2-8-5-8-2">
                    <text:number>1.</text:number>
                    <text:p text:style-name="al">De <text:span text:style-name="nadrukvet">gemeente</text:span> kan de <text:span text:style-name="nadrukvet">inwoner</text:span> vragen om duidelijk te maken hoe het <text:span text:style-name="nadrukvet">pgb</text:span> is besteed en welke resultaten de <text:span text:style-name="nadrukvet">hulp</text:span> voor de inwoner heeft gehad. De inwoner is verplicht die informatie te geven. De gemeente kan daarvoor een formulier vaststellen dat de inwoner moet gebruiken.</text:p>
                  </text:list-item>
                  <text:list-item text:style-override="id1-3-2-2-8-5-8-3">
                    <text:number>2.</text:number>
                    <text:p text:style-name="al">Als een inwoner <text:span text:style-name="nadrukvet">hulp-op-maat</text:span> in de vorm van een pgb krijgt, wordt alleen de hulp uitbetaald die echt geleverd is.</text:p>
                  </text:list-item>
                </text:list>
              </text:section>
              <text:section text:name="artikel_id1-3-2-2-8-5-9" text:style-name="artikel">
                <text:p text:style-name="artikel_kop_titel"><text:span text:style-name="artikel_kop_label"/> <text:span text:style-name="artikel_kop_nr">8.3.7</text:span> Opschorten pgb</text:p>
                <text:p text:style-name="al">De <text:span text:style-name="nadrukvet">gemeente</text:span> kan aan de Sociale Verzekeringsbank (SVB) vragen om de uitbetaling uit het <text:span text:style-name="nadrukvet">pgb</text:span> helemaal of gedeeltelijk uit te stellen totdat een besluit is genomen om het pgb weer voort te zetten of in te trekken. Dit kan de gemeente doen als zij een sterk vermoeden heeft dat:</text:p>
                <text:list text:style-name="id1-3-2-2-8-5-9-3">
                  <text:list-item text:style-override="id1-3-2-2-8-5-9-3-1">
                    <text:number>a.</text:number>
                    <text:p text:style-name="al">de <text:span text:style-name="nadrukvet">inwoner</text:span> onjuiste of onvolledige informatie heeft gegeven, terwijl het geven van de juiste of volledige informatie zou hebben geleid tot een andere beslissing van de gemeente;</text:p>
                  </text:list-item>
                  <text:list-item text:style-override="id1-3-2-2-8-5-9-3-2">
                    <text:number>b.</text:number>
                    <text:p text:style-name="al">de inwoner niet voldoet aan de voorwaarden die horen bij het ontvangen van het pgb;</text:p>
                  </text:list-item>
                  <text:list-item text:style-override="id1-3-2-2-8-5-9-3-3">
                    <text:number>c.</text:number>
                    <text:p text:style-name="al">de inwoner het pgb niet of voor een ander doel (heeft) gebruikt;</text:p>
                  </text:list-item>
                  <text:list-item text:style-override="id1-3-2-2-8-5-9-3-4">
                    <text:number>d.</text:number>
                    <text:p text:style-name="al">de inwoner in een <text:span text:style-name="nadrukvet">instelling</text:span> verblijft als bedoeld in de <text:span text:style-name="nadrukvet">Wet langdurige zorg</text:span> (Wlz) of de Zorgverzekeringswet; of als</text:p>
                  </text:list-item>
                  <text:list-item text:style-override="id1-3-2-2-8-5-9-3-5">
                    <text:number>e.</text:number>
                    <text:p text:style-name="al">de inwoner een modulair pakket thuis of volledig pakket thuis ontvangt vanuit de Wet langdurige zorg.</text:p>
                  </text:list-item>
                </text:list>
              </text:section>
            </text:section>
            <text:section text:name="paragraaf_id1-3-2-2-8-6" text:style-name="paragraaf">
              <text:p text:style-name="paragraaf_kop"><text:span text:style-name="label"/> <text:span text:style-name="nr">8.4</text:span> Kostprijs</text:p>
              <text:section text:name="structuurtekst_id1-3-2-2-8-6-2" text:style-name="structuurtekst">
                <text:p text:style-name="al">[<text:span text:style-name="nadrukvet">Jeugdwet</text:span>, <text:span text:style-name="nadrukvet">Wmo</text:span>]</text:p>
                <text:p text:style-name="al">De kostprijs van een product of dienst wordt als volgt bepaald:</text:p>
                <text:list text:style-name="id1-3-2-2-8-6-2-3">
                  <text:list-item text:style-override="id1-3-2-2-8-6-2-3-1">
                    <text:number>6.6</text:number>
                    <text:p text:style-name="al"> voor <text:span text:style-name="nadrukvet">hulp-op-maat</text:span> in natura of voor een algemene <text:span text:style-name="nadrukvet">voorziening</text:span> uit deze <text:span text:style-name="nadrukvet">verordening</text:span>: door een aanbesteding, na het raadplegen van <text:span text:style-name="nadrukvet">aanbieders</text:span> of na overleg met de aanbieder;</text:p>
                  </text:list-item>
                  <text:list-item text:style-override="id1-3-2-2-8-6-2-3-2">
                    <text:number>6.7</text:number>
                    <text:p text:style-name="al"> voor een hulpmiddel wordt de kostprijs ook bepaald door de vraag of de inwoner dit product in bruikleen of eigendom krijgt. De kostprijs is inclusief de kosten van verzekeringen, beheer en onderhoud.</text:p>
                  </text:list-item>
                  <text:list-item text:style-override="id1-3-2-2-8-6-2-3-3">
                    <text:number>6.8</text:number>
                    <text:p text:style-name="al"> de kostprijs voor een woningaanpassing die in eigendom is verstrekt, is gelijk aan het bedrag van de offerte dat moet worden voldaan na afronding van de woningaanpassing.</text:p>
                  </text:list-item>
                  <text:list-item text:style-override="id1-3-2-2-8-6-2-3-4">
                    <text:number>6.9</text:number>
                    <text:p text:style-name="al"> de kostprijs voor een woningaanpassing die in bruikleen is verstrekt, is gelijk aan het aanschafbedrag, plaatsingskosten, verzekeringen, beheer en onderhoud;</text:p>
                  </text:list-item>
                  <text:list-item text:style-override="id1-3-2-2-8-6-2-3-5">
                    <text:number>6.10</text:number>
                    <text:p text:style-name="al"> voor hulp-op-maat in de vorm van een <text:span text:style-name="nadrukvet">pgb</text:span> wordt de kostprijs vastgesteld op basis van laagst geoffreerde tarief op dienstverleningsniveau binnen de aanbesteding van zorg in natura voor Wmo en Jeugdwet. Het gaat om ondersteuning (wmo-ondersteuning en respijtzorg), persoonlijke verzorging, behandeling (individueel en groep), wonen en gezins- en woonvormen. Het pgb is toereikend voor de aanschaf van de voorziening bij minimaal 1 aanbieder. Maatwerk is mogelijk.</text:p>
                  </text:list-item>
                </text:list>
                <text:p text:style-name="al"/>
              </text:section>
            </text:section>
            <text:section text:name="paragraaf_id1-3-2-2-8-7" text:style-name="paragraaf">
              <text:p text:style-name="paragraaf_kop"><text:span text:style-name="label"/> <text:span text:style-name="nr">8.5</text:span> Bijdrage in de kosten</text:p>
              <text:section text:name="structuurtekst_id1-3-2-2-8-7-2" text:style-name="structuurtekst">
                <text:p text:style-name="al">[<text:span text:style-name="nadrukvet">Wmo</text:span>]</text:p>
                <text:list text:style-name="id1-3-2-2-8-7-2-2">
                  <text:list-item text:style-override="id1-3-2-2-8-7-2-2-1">
                    <text:number>1.</text:number>
                    <text:p text:style-name="al">De <text:span text:style-name="nadrukvet">inwoner</text:span> betaalt een bijdrage in de kosten voor <text:span text:style-name="nadrukvet">Wmo</text:span><text:span text:style-name="nadrukvet"> hulp-op-maat</text:span>, zolang de inwoner gebruik maakt van die <text:span text:style-name="nadrukvet">hulp</text:span> of voor de periode waarvoor een <text:span text:style-name="nadrukvet">pgb</text:span> is verstrekt. Gaat het om een product, dan betaalt de inwoner een bijdrage totdat de kostprijs is betaald. De inwoner betaalt de bijdrage per maand aan het Centraal Administratiekantoor (CAK). De hoogte van deze periodieke bijdrage is gelijk aan het bedrag dat maximaal betaald moet worden op grond van het Uitvoeringsbesluit Wmo 2015. De hoogte van de bijdrage in de kosten voor hulp bij het (zelfstandig) wonen in de vorm van <text:span text:style-name="nadrukvet">beschermd wonen</text:span> en <text:span text:style-name="nadrukvet">opvang</text:span> is afhankelijk van het inkomen en vermogen van de inwoner en diens eventuele echtgenoot op grond van het Uitvoeringsbesluit Wmo 2015.</text:p>
                  </text:list-item>
                  <text:list-item text:style-override="id1-3-2-2-8-7-2-2-2">
                    <text:number>2.</text:number>
                    <text:p text:style-name="al">Lid 1 geldt niet voor <text:span text:style-name="nadrukvet">collectief taxivervoer</text:span> Omnibuzz. Hiervoor stelt de <text:span text:style-name="nadrukvet">gemeente</text:span> de hoogte van de bijdrage vast. Deze eigen bijdrage wordt geïnd bij werkelijk gebruik en is per zone/kilometer(s). </text:p>
                  </text:list-item>
                  <text:list-item text:style-override="id1-3-2-2-8-7-2-2-3">
                    <text:number>3.</text:number>
                    <text:p text:style-name="al">De inwoner betaalt een bijdrage in de kosten van respijtzorg in de vorm van logeren vanuit ondersteuning <text:span text:style-name="nadrukvet">mantelzorger</text:span>, zolang de inwoner gebruik maakt van die hulp en als deze ingezet wordt door middel van hulp-op-maat. De inwoner betaalt de bijdrage per maand aan het Centraal Administratiekantoor (CAK). De hoogte van de periodieke bijdrage van de inwoner is gelijk aan het bedrag dat maximaal betaald moet worden op grond van het Uitvoeringsbesluit Wmo 2015.</text:p>
                  </text:list-item>
                  <text:list-item text:style-override="id1-3-2-2-8-7-2-2-4">
                    <text:number>4.</text:number>
                    <text:p text:style-name="al">Gaat het om de kosten van een woningaanpassing voor een minderjarige inwoner, dan betalen de onderhoudsplichtige <text:span text:style-name="nadrukvet">ouders</text:span> de bijdrage. Die verplichting geldt ook voor:</text:p>
                    <text:list text:style-name="id1-3-2-2-8-7-2-2-4-3">
                      <text:list-item text:style-override="id1-3-2-2-8-7-2-2-4-3-1">
                        <text:number>a.</text:number>
                        <text:p text:style-name="al">de ouder tegen wie een <text:span text:style-name="nadrukvet">vaderschapsactie</text:span> is ingesteld en de rechter dit verzoek heeft toegewezen (artikel 394 van Boek 1 van het Burgerlijk Wetboek); en voor</text:p>
                      </text:list-item>
                      <text:list-item text:style-override="id1-3-2-2-8-7-2-2-4-3-2">
                        <text:number>b.</text:number>
                        <text:p text:style-name="al">degene die samen met de ouder het gezag uitoefent over een minderjarige inwoner, maar die niet zelf een ouder is.</text:p>
                      </text:list-item>
                    </text:list>
                  </text:list-item>
                  <text:list-item text:style-override="id1-3-2-2-8-7-2-2-5">
                    <text:number>5.</text:number>
                    <text:p text:style-name="al">De inwoner betaald een bijdrage in de kosten voor <text:span text:style-name="nadrukvet">maatschappelijke opvang</text:span> onder andere op rekening houden met artikel 3.20 uitvoeringsbesluit Wmo 2015.</text:p>
                  </text:list-item>
                  <text:list-item text:style-override="id1-3-2-2-8-7-2-2-6">
                    <text:number>6.</text:number>
                    <text:p text:style-name="al">De opvang<text:span text:style-name="nadrukvet">instelling</text:span> mag personen die verblijven in de acute <text:span text:style-name="nadrukvet">opvang</text:span> een redelijke vergoeding vragen voor verstrekte maaltijden. </text:p>
                  </text:list-item>
                  <text:list-item text:style-override="id1-3-2-2-8-7-2-2-7">
                    <text:number>7.</text:number>
                    <text:p text:style-name="al">De gemeente vraagt geen bijdrage voor:</text:p>
                    <text:list text:style-name="id1-3-2-2-8-7-2-2-7-3">
                      <text:list-item text:style-override="id1-3-2-2-8-7-2-2-7-3-1">
                        <text:number>a.</text:number>
                        <text:p text:style-name="al">de onder lid 1 genoemde hulp-op-maat aan inwoners die gehuwd zijn of een gezamenlijke huishouding voeren en waarvan 1 van de partners de <text:span text:style-name="nadrukvet">Aow</text:span><text:span text:style-name="nadrukvet">-leeftijd</text:span> nog niet heeft bereikt;</text:p>
                      </text:list-item>
                      <text:list-item text:style-override="id1-3-2-2-8-7-2-2-7-3-2">
                        <text:number>b.</text:number>
                        <text:p text:style-name="al">een rolstoel voor dagelijks zittend gebruik en het onderhoud daarvan;</text:p>
                      </text:list-item>
                      <text:list-item text:style-override="id1-3-2-2-8-7-2-2-7-3-3">
                        <text:number>c.</text:number>
                        <text:p text:style-name="al">sportvoorzieningen;</text:p>
                      </text:list-item>
                      <text:list-item text:style-override="id1-3-2-2-8-7-2-2-7-3-4">
                        <text:number>d.</text:number>
                        <text:p text:style-name="al">ondersteuning bij verhuizing en inrichting van de nieuwe woonruimte;</text:p>
                      </text:list-item>
                      <text:list-item text:style-override="id1-3-2-2-8-7-2-2-7-3-5">
                        <text:number>e.</text:number>
                        <text:p text:style-name="al">het gebruik van de <text:span text:style-name="nadrukvet">winteropvang</text:span> tijdens de duur van de winter- en/of kouderegeling.</text:p>
                      </text:list-item>
                      <text:list-item text:style-override="id1-3-2-2-8-7-2-2-7-3-6">
                        <text:number>f.</text:number>
                        <text:p text:style-name="al">acute opvang gedurende de onderzoeksperiode. Tot een maximum van 2 weken. Als er verdiepend onderzoek nodig is kan het college deze termijn verlengen. </text:p>
                      </text:list-item>
                    </text:list>
                  </text:list-item>
                  <text:list-item text:style-override="id1-3-2-2-8-7-2-2-8">
                    <text:number>8.</text:number>
                    <text:p text:style-name="al">De inwoner betaalt een eigen bijdrage in de kosten voor de maatschappelijke opvang, zolang de inwoner gebruik maakt van die <text:span text:style-name="nadrukvet">hulp</text:span>. De inwoner betaalt de bijdrage [per maand] aan de gecontracteerde <text:span text:style-name="nadrukvet">aanbieder</text:span> voor Maatschappelijke Opvang, Moveoo. Moveoo stelt de hoogte van de bijdrage in de kosten voor <text:span text:style-name="nadrukvet">hulp</text:span> bij het (zelfstandig) wonen in de vorm van <text:span text:style-name="nadrukvet">beschermd wonen</text:span> en opvang vast. De hoogte is afhankelijk van het inkomen en vermogen van de inwoner en diens eventuele echtgenoot op grond van het Uitvoeringsbesluit Wmo 2015. </text:p>
                  </text:list-item>
                </text:list>
              </text:section>
            </text:section>
            <text:p text:style-name="hoofdstuk_bottom"/>
          </text:section>
          <text:section text:name="hoofdstuk_id1-3-2-2-9" text:style-name="hoofdstuk">
            <text:p text:style-name="hoofdstuk_kop"><text:span text:style-name="label"/> <text:span text:style-name="nr">9</text:span> Afspraken tussen inwoner en gemeente</text:p>
            <text:section text:name="artikel_id1-3-2-2-9-2" text:style-name="artikel">
              <text:p text:style-name="artikel_kop_titel"><text:span text:style-name="artikel_kop_nr"/> </text:p>
              <text:p text:style-name="al">Dit hoofdstuk gaat over de manier waarop de <text:span text:style-name="nadrukvet">gemeente</text:span> en de <text:span text:style-name="nadrukvet">inwoner</text:span> met elkaar omgaan. Het gaat over de manier waarop de gemeente zich moet gedragen en wat er van de inwoner wordt verwacht. Als de inwoner rechten heeft, dan staan daar plichten tegenover. Houdt de inwoner daar onvoldoende rekening mee, dan kan de gemeente de <text:span text:style-name="nadrukvet">bijstandsuitkering</text:span> of <text:span text:style-name="nadrukvet">voorziening</text:span> beëindigen, terugvorderen of verlagen. De gemeente gaat hierbij uit van een realistisch mensbeeld en neemt daarbij het gedrag en het doen-vermogen van de inwoner mee. Hieronder staan de hoofdregels die daarvoor gelden.</text:p>
              <text:p text:style-name="al"/>
              <text:p text:style-name="al">Voor dit hoofdstuk gelden in ieder geval de volgende kernwaarden:</text:p>
              <text:p text:style-name="al"/>
              <text:section text:name="table_id1-3-2-2-9-2-6" text:style-name="table">
                <text:p text:style-name="table_top"/>
                <table:table table:style-name="tgroup">
                  <table:table-column table:style-name="id1-3-2-2-9-2-6-1-1"/>
                  <table:table-row table:style-name="row">
                    <table:table-cell table:style-name="cell_frame_all" table:number-rows-spanned="1" table:number-columns-spanned="1">
                      <text:p text:style-name="table_al">
                        <text:span text:style-name="nadrukvet">Inwoners zijn in de eerste plaats (als het mogelijk is) zelf verantwoordelijk om hun eigen doelen te realiseren en zetten zich daar ook voor in.</text:span>
                      </text:p>
                    </table:table-cell>
                  </table:table-row>
                </table:table>
                <text:p text:style-name="table_bottom"/>
              </text:section>
              <text:p text:style-name="al"/>
              <text:section text:name="table_id1-3-2-2-9-2-8" text:style-name="table">
                <text:p text:style-name="table_top"/>
                <table:table table:style-name="tgroup">
                  <table:table-column table:style-name="id1-3-2-2-9-2-8-1-1"/>
                  <table:table-row table:style-name="row">
                    <table:table-cell table:style-name="cell_frame_all" table:number-rows-spanned="1" table:number-columns-spanned="1">
                      <text:p text:style-name="table_al">
                        <text:span text:style-name="nadrukvet">De gemeente Venray bevordert preventie, een sterke omgeving en een duurzame uitstroom en voorkomt instroom.</text:span>
                      </text:p>
                    </table:table-cell>
                  </table:table-row>
                </table:table>
                <text:p text:style-name="table_bottom"/>
              </text:section>
              <text:p text:style-name="al"/>
              <text:section text:name="table_id1-3-2-2-9-2-10" text:style-name="table">
                <text:p text:style-name="table_top"/>
                <table:table table:style-name="tgroup">
                  <table:table-column table:style-name="id1-3-2-2-9-2-10-1-1"/>
                  <table:table-row table:style-name="row">
                    <table:table-cell table:style-name="cell_frame_all" table:number-rows-spanned="1" table:number-columns-spanned="1">
                      <text:p text:style-name="table_al">
                        <text:span text:style-name="nadrukvet">Gemeente Venray gaat voor maatwerk (hulp op maat voor wie dat echt nodig heeft).</text:span>
                      </text:p>
                    </table:table-cell>
                  </table:table-row>
                </table:table>
                <text:p text:style-name="table_bottom"/>
              </text:section>
              <text:p text:style-name="al"/>
            </text:section>
            <text:section text:name="paragraaf_id1-3-2-2-9-3" text:style-name="paragraaf">
              <text:p text:style-name="paragraaf_kop"><text:span text:style-name="label"/> <text:span text:style-name="nr">9.1</text:span> Hoe gaan we met elkaar om?</text:p>
              <text:section text:name="structuurtekst_id1-3-2-2-9-3-2" text:style-name="structuurtekst">
                <text:p text:style-name="al">[<text:span text:style-name="nadrukvet">Jeugdwet</text:span>, <text:span text:style-name="nadrukvet">Wmo</text:span>, <text:span text:style-name="nadrukvet">PW</text:span>, <text:span text:style-name="nadrukvet">IOAW</text:span>, <text:span text:style-name="nadrukvet">IOAZ</text:span>, <text:span text:style-name="nadrukvet">Wgs</text:span>, <text:span text:style-name="nadrukvet">Llv</text:span>, <text:span text:style-name="nadrukvet">Gemeentewet</text:span>, <text:span text:style-name="nadrukvet">Awb</text:span>]</text:p>
              </text:section>
              <text:section text:name="artikel_id1-3-2-2-9-3-3" text:style-name="artikel">
                <text:p text:style-name="artikel_kop_titel"><text:span text:style-name="artikel_kop_label"/> <text:span text:style-name="artikel_kop_nr">9.1.1</text:span> De rol van de gemeente</text:p>
                <text:list text:style-name="id1-3-2-2-9-3-3-2">
                  <text:list-item text:style-override="id1-3-2-2-9-3-3-2">
                    <text:number>1.</text:number>
                    <text:p text:style-name="al">De <text:span text:style-name="nadrukvet">gemeente</text:span> zoekt samen met de <text:span text:style-name="nadrukvet">inwoner</text:span> naar een oplossing voor haar probleem. Gemeente en inwoner gaan daarbij op een respectvolle manier met elkaar om. De gemeente zorgt voor het volgende:</text:p>
                    <text:list text:style-name="id1-3-2-2-9-3-3-2-3">
                      <text:list-item text:style-override="id1-3-2-2-9-3-3-2-3-1">
                        <text:number>a.</text:number>
                        <text:p text:style-name="al">Voor de inwoner is het duidelijk wie er namens de gemeente contact met haar onderhoudt. De gemeente houdt het aantal contactpersonen zo beperkt mogelijk.</text:p>
                      </text:list-item>
                      <text:list-item text:style-override="id1-3-2-2-9-3-3-2-3-2">
                        <text:number>b.</text:number>
                        <text:p text:style-name="al">De inwoner heeft, om haar probleem te bespreken, altijd recht op een gesprek met een <text:span text:style-name="nadrukvet">medewerker</text:span>.</text:p>
                      </text:list-item>
                      <text:list-item text:style-override="id1-3-2-2-9-3-3-2-3-3">
                        <text:number>c.</text:number>
                        <text:p text:style-name="al">De gemeente helpt de inwoner om haar probleem bij een andere organisatie te bespreken, als het bieden van <text:span text:style-name="nadrukvet">hulp</text:span> bij dit probleem een taak is voor die organisatie.</text:p>
                      </text:list-item>
                      <text:list-item text:style-override="id1-3-2-2-9-3-3-2-3-4">
                        <text:number>d.</text:number>
                        <text:p text:style-name="al">De websites van de gemeente voldoen aan erkende kwaliteitseisen.</text:p>
                      </text:list-item>
                      <text:list-item text:style-override="id1-3-2-2-9-3-3-2-3-5">
                        <text:number>e.</text:number>
                        <text:p text:style-name="al">De gemeente streeft naar eenvoudige aanvraagformulieren. Daarmee kan de inwoner een <text:span text:style-name="nadrukvet">bijstandsuitkering </text:span>of<text:span text:style-name="nadrukvet"> voorziening</text:span> aanvragen. Het is voor de inwoner duidelijk waar die aanvraagformulieren verkrijgbaar zijn.</text:p>
                      </text:list-item>
                      <text:list-item text:style-override="id1-3-2-2-9-3-3-2-3-6">
                        <text:number>f.</text:number>
                        <text:p text:style-name="al">De gemeente informeert de inwoner over procedures die worden gevolgd. De gemeente zorgt ervoor dat deze procedures zo eenvoudig mogelijk zijn.</text:p>
                      </text:list-item>
                      <text:list-item text:style-override="id1-3-2-2-9-3-3-2-3-7">
                        <text:number>g.</text:number>
                        <text:p text:style-name="al">De gemeente respecteert zoveel mogelijk de privacy van de inwoner. De gemeente maakt binnen de wettelijke mogelijkheden gebruik van gegevens die al binnen de gemeente aanwezig zijn. De gemeente vraagt alleen gegevens die nodig zijn voor het beoordelen van de <text:span text:style-name="nadrukvet">hulpvraag</text:span>.</text:p>
                      </text:list-item>
                      <text:list-item text:style-override="id1-3-2-2-9-3-3-2-3-8">
                        <text:number>h.</text:number>
                        <text:p text:style-name="al">De gemeente wijst de inwoner op cliëntondersteuning.</text:p>
                      </text:list-item>
                    </text:list>
                  </text:list-item>
                  <text:list-item text:style-override="id1-3-2-2-9-3-3-3">
                    <text:number>2.</text:number>
                    <text:p text:style-name="al">De gemeente reageert op een professionele manier op ontoelaatbaar <text:span text:style-name="nadrukvet">gedrag</text:span> van de inwoner. De gemeente zorgt voor het volgende:</text:p>
                    <text:list text:style-name="id1-3-2-2-9-3-3-3-3">
                      <text:list-item text:style-override="id1-3-2-2-9-3-3-3-3-1">
                        <text:number>a.</text:number>
                        <text:p text:style-name="al">De inwoner wordt op tijd geïnformeerd over:</text:p>
                        <text:list text:style-name="id1-3-2-2-9-3-3-3-3-1-3">
                          <text:list-item text:style-override="id1-3-2-2-9-3-3-3-3-1-3-1">
                            <text:number>-</text:number>
                            <text:p text:style-name="al">rechten en plichten;</text:p>
                          </text:list-item>
                          <text:list-item text:style-override="id1-3-2-2-9-3-3-3-3-1-3-2">
                            <text:number>-</text:number>
                            <text:p text:style-name="al">wat er van de inwoner wordt verwacht;</text:p>
                          </text:list-item>
                          <text:list-item text:style-override="id1-3-2-2-9-3-3-3-3-1-3-3">
                            <text:number>-</text:number>
                            <text:p text:style-name="al">welk gedrag niet deugt;</text:p>
                          </text:list-item>
                          <text:list-item text:style-override="id1-3-2-2-9-3-3-3-3-1-3-4">
                            <text:number>-</text:number>
                            <text:p text:style-name="al">wat de reactie van de gemeente is op gedrag dat niet deugt; en</text:p>
                          </text:list-item>
                          <text:list-item text:style-override="id1-3-2-2-9-3-3-3-3-1-3-5">
                            <text:number>-</text:number>
                            <text:p text:style-name="al">waarom de gemeente tegen het gedrag optreedt.</text:p>
                          </text:list-item>
                        </text:list>
                      </text:list-item>
                    </text:list>
                  </text:list-item>
                  <text:list-item text:style-override="id1-3-2-2-9-3-3-4">
                    <text:number/>
                    <text:p text:style-name="al">De gemeente zorgt ervoor dat de inwoner voldoende geïnformeerd blijft over deze punten.</text:p>
                    <text:list text:style-name="id1-3-2-2-9-3-3-4-3">
                      <text:list-item text:style-override="id1-3-2-2-9-3-3-4-3-1">
                        <text:number>b.</text:number>
                        <text:p text:style-name="al">De gemeente geeft de inwoner de kans om haar mening te geven vóórdat de gemeente beslist om op het gedrag van de inwoner te reageren door een maatregel te nemen.</text:p>
                      </text:list-item>
                      <text:list-item text:style-override="id1-3-2-2-9-3-3-4-3-2">
                        <text:number>c.</text:number>
                        <text:p text:style-name="al">De reactie van de gemeente op ontoelaatbaar gedrag past bij:</text:p>
                        <text:list text:style-name="id1-3-2-2-9-3-3-4-3-2-3">
                          <text:list-item text:style-override="id1-3-2-2-9-3-3-4-3-2-3-1">
                            <text:number>-</text:number>
                            <text:p text:style-name="al">de ernst van het gedrag;</text:p>
                          </text:list-item>
                          <text:list-item text:style-override="id1-3-2-2-9-3-3-4-3-2-3-2">
                            <text:number>-</text:number>
                            <text:p text:style-name="al">de mate waarin dat de inwoner verweten kan worden; en</text:p>
                          </text:list-item>
                          <text:list-item text:style-override="id1-3-2-2-9-3-3-4-3-2-3-3">
                            <text:number>-</text:number>
                            <text:p text:style-name="al">de <text:span text:style-name="nadrukvet">persoonlijke situatie</text:span> van de inwoner; en</text:p>
                          </text:list-item>
                          <text:list-item text:style-override="id1-3-2-2-9-3-3-4-3-2-3-4">
                            <text:number>-</text:number>
                            <text:p text:style-name="al">is gericht op het veranderen van dit gedrag bij de inwoner. </text:p>
                          </text:list-item>
                        </text:list>
                      </text:list-item>
                      <text:list-item text:style-override="id1-3-2-2-9-3-3-4-3-3">
                        <text:number>d.</text:number>
                        <text:p text:style-name="al">De gemeente stuurt de inwoner een brief met daarin duidelijk vermeld wat de gemeente gaat doen als reactie op het gedrag, wat dit precies betekent voor de inwoner en wat de inwoner daartegen kan doen.</text:p>
                      </text:list-item>
                      <text:list-item text:style-override="id1-3-2-2-9-3-3-4-3-4">
                        <text:number>e.</text:number>
                        <text:p text:style-name="al">De gemeente maakt de inwoner ook duidelijk op welke manier de inwoner het gedrag kan aanpassen, zodat de relatie hersteld wordt en de gemeente eventueel de dienstverlening zal voortzetten (als die is stopgezet).</text:p>
                      </text:list-item>
                    </text:list>
                  </text:list-item>
                </text:list>
              </text:section>
              <text:section text:name="artikel_id1-3-2-2-9-3-4" text:style-name="artikel">
                <text:p text:style-name="artikel_kop_titel"><text:span text:style-name="artikel_kop_label"/> <text:span text:style-name="artikel_kop_nr">9.1.2</text:span> De rol van de inwoner</text:p>
                <text:list text:style-name="id1-3-2-2-9-3-4-2">
                  <text:list-item text:style-override="id1-3-2-2-9-3-4-2">
                    <text:number>1.</text:number>
                    <text:p text:style-name="al">De <text:span text:style-name="nadrukvet">inwoner</text:span> is in de eerste plaats zelf verantwoordelijk voor het oplossen van haar probleem. De <text:span text:style-name="nadrukvet">gemeente</text:span> vult de mogelijkheden van de inwoner en haar sociale netwerk aan als dat nodig is. De inwoner zorgt voor het volgende:</text:p>
                    <text:list text:style-name="id1-3-2-2-9-3-4-2-3">
                      <text:list-item text:style-override="id1-3-2-2-9-3-4-2-3-1">
                        <text:number>a.</text:number>
                        <text:p text:style-name="al">De inwoner gaat eerst na welke mogelijkheden zij zelf heeft om haar probleem op te lossen.</text:p>
                      </text:list-item>
                      <text:list-item text:style-override="id1-3-2-2-9-3-4-2-3-2">
                        <text:number>b.</text:number>
                        <text:p text:style-name="al">Als de gemeente <text:span text:style-name="nadrukvet">hulp</text:span> verleent, werkt de inwoner mee aan de oplossing van haar probleem. De inwoner doet wat nodig is om de hulp van de gemeente tot een minimum te beperken.</text:p>
                      </text:list-item>
                      <text:list-item text:style-override="id1-3-2-2-9-3-4-2-3-3">
                        <text:number>c.</text:number>
                        <text:p text:style-name="al">De inwoner zorgt ervoor dat de hulp van de gemeente niet langer duurt dan nodig is.</text:p>
                      </text:list-item>
                    </text:list>
                  </text:list-item>
                  <text:list-item text:style-override="id1-3-2-2-9-3-4-3">
                    <text:number>2.</text:number>
                    <text:p text:style-name="al">De inwoner denkt mee en heeft <text:span text:style-name="nadrukvet">inspraak</text:span> in de manier waarop haar probleem zo snel mogelijk kan worden opgelost. Dat betekent het volgende:</text:p>
                    <text:list text:style-name="id1-3-2-2-9-3-4-3-3">
                      <text:list-item text:style-override="id1-3-2-2-9-3-4-3-3-1">
                        <text:number>a.</text:number>
                        <text:p text:style-name="al">De inwoner informeert de gemeente zo snel en zo volledig mogelijk over alles wat van belang is voor het beoordelen van de <text:span text:style-name="nadrukvet">hulpvraag</text:span>, de <text:span text:style-name="nadrukvet">persoonlijke</text:span><text:span text:style-name="nadrukvet">situatie</text:span> en de rechten en plichten van de inwoner. Dit geldt ook als de hulp al is toegekend.</text:p>
                      </text:list-item>
                      <text:list-item text:style-override="id1-3-2-2-9-3-4-3-3-2">
                        <text:number>b.</text:number>
                        <text:p text:style-name="al">De inwoner houdt zich aan termijnen die de gemeente heeft gesteld. De gemeente geeft duidelijk aan hoeveel tijd de inwoner krijgt om alle informatie aan te leveren.</text:p>
                      </text:list-item>
                      <text:list-item text:style-override="id1-3-2-2-9-3-4-3-3-3">
                        <text:number>c.</text:number>
                        <text:p text:style-name="al">De inwoner brengt de gemeente zo snel mogelijk op de hoogte van veranderingen in haar situatie, als die van belang kunnen zijn voor de gemeente.</text:p>
                      </text:list-item>
                    </text:list>
                  </text:list-item>
                </text:list>
              </text:section>
            </text:section>
            <text:section text:name="paragraaf_id1-3-2-2-9-4" text:style-name="paragraaf">
              <text:p text:style-name="paragraaf_kop"><text:span text:style-name="label"/> <text:span text:style-name="nr">9.2</text:span> Het verlagen van een bijstandsuitkering</text:p>
              <text:section text:name="artikel_id1-3-2-2-9-4-2" text:style-name="artikel">
                <text:p text:style-name="artikel_kop_titel"><text:span text:style-name="artikel_kop_label"/> <text:span text:style-name="artikel_kop_nr">9.2.1</text:span> Wanneer wordt de bijstandsuitkering verlaagd?</text:p>
                <text:p text:style-name="al">[<text:span text:style-name="nadrukvet">PW</text:span>, <text:span text:style-name="nadrukvet">IOAW</text:span>, <text:span text:style-name="nadrukvet">IOAZ</text:span>, <text:span text:style-name="nadrukvet">Awb</text:span>]</text:p>
                <text:list text:style-name="id1-3-2-2-9-4-2-3">
                  <text:list-item text:style-override="id1-3-2-2-9-4-2-3-1">
                    <text:number>1.</text:number>
                    <text:p text:style-name="al">De <text:span text:style-name="nadrukvet">gemeente</text:span> verlaagt een <text:span text:style-name="nadrukvet">bijstandsuitkering</text:span> als dat volgens de regels van de <text:span text:style-name="nadrukvet">wet</text:span> en deze <text:span text:style-name="nadrukvet">verordening</text:span> past bij de houding of het <text:span text:style-name="nadrukvet">gedrag</text:span> van de <text:span text:style-name="nadrukvet">inwoner</text:span>.</text:p>
                  </text:list-item>
                  <text:list-item text:style-override="id1-3-2-2-9-4-2-3-2">
                    <text:number>2.</text:number>
                    <text:p text:style-name="al">Als de gemeente besluit om de bijstandsuitkering te verlagen, houdt de gemeente rekening met:</text:p>
                    <text:list text:style-name="id1-3-2-2-9-4-2-3-2-3">
                      <text:list-item text:style-override="id1-3-2-2-9-4-2-3-2-3-1">
                        <text:number>a.</text:number>
                        <text:p text:style-name="al">de ernst van het gedrag dat tot het verlagen van de bijstandsuitkering heeft geleid;</text:p>
                      </text:list-item>
                      <text:list-item text:style-override="id1-3-2-2-9-4-2-3-2-3-2">
                        <text:number>b.</text:number>
                        <text:p text:style-name="al">de mate waarin de inwoner het gedrag verweten kan worden; en</text:p>
                      </text:list-item>
                      <text:list-item text:style-override="id1-3-2-2-9-4-2-3-2-3-3">
                        <text:number>c.</text:number>
                        <text:p text:style-name="al">de <text:span text:style-name="nadrukvet">persoonlijke situatie</text:span> van de inwoner.</text:p>
                      </text:list-item>
                    </text:list>
                  </text:list-item>
                  <text:list-item text:style-override="id1-3-2-2-9-4-2-3-3">
                    <text:number>3.</text:number>
                    <text:p text:style-name="al">Voordat een bijstandsuitkering wordt verlaagd, geeft de gemeente de inwoner de kans om haar mening te geven. De inwoner kan dat doen met een brief of in een persoonlijk gesprek.</text:p>
                  </text:list-item>
                </text:list>
              </text:section>
              <text:section text:name="artikel_id1-3-2-2-9-4-3" text:style-name="artikel">
                <text:p text:style-name="artikel_kop_titel"><text:span text:style-name="artikel_kop_label"/> <text:span text:style-name="artikel_kop_nr">9.2.2</text:span> Afstemming verlaging</text:p>
                <text:p text:style-name="al">[<text:span text:style-name="nadrukvet">PW</text:span>, <text:span text:style-name="nadrukvet">IOAW</text:span>, <text:span text:style-name="nadrukvet">IOAZ</text:span>, <text:span text:style-name="nadrukvet">Awb</text:span>]</text:p>
                <text:list text:style-name="id1-3-2-2-9-4-3-3">
                  <text:list-item text:style-override="id1-3-2-2-9-4-3-3-1">
                    <text:number>1.</text:number>
                    <text:p text:style-name="al">De gemeente kan de verlaging op de bijstandsuitkering aanpassen als de gemeente daarvoor dringende redenen ziet. Dan wordt de inwoner op de hoogte gebracht. </text:p>
                  </text:list-item>
                  <text:list-item text:style-override="id1-3-2-2-9-4-3-3-2">
                    <text:number>2.</text:number>
                    <text:p text:style-name="al">De gemeente verlaagt de bijstandsuitkering niet als:</text:p>
                    <text:list text:style-name="id1-3-2-2-9-4-3-3-2-3">
                      <text:list-item text:style-override="id1-3-2-2-9-4-3-3-2-3-1">
                        <text:number>a.</text:number>
                        <text:p text:style-name="al">het gedrag de inwoner niet te verwijten is;</text:p>
                      </text:list-item>
                      <text:list-item text:style-override="id1-3-2-2-9-4-3-3-2-3-2">
                        <text:number>b.</text:number>
                        <text:p text:style-name="al">er meer dan 1 jaar ligt tussen het gedrag van de inwoner en het moment waarop de gemeente dat gedrag heeft vastgesteld;</text:p>
                      </text:list-item>
                      <text:list-item text:style-override="id1-3-2-2-9-4-3-3-2-3-3">
                        <text:number>c.</text:number>
                        <text:p text:style-name="al">door een gedraging al een weigering van de bijstandsuitkering op grond van de <text:span text:style-name="nadrukvet">IOAZ</text:span> of <text:span text:style-name="nadrukvet">IOAW</text:span> heeft plaatsgevonden. </text:p>
                      </text:list-item>
                    </text:list>
                  </text:list-item>
                </text:list>
              </text:section>
              <text:section text:name="artikel_id1-3-2-2-9-4-4" text:style-name="artikel">
                <text:p text:style-name="artikel_kop_titel"><text:span text:style-name="artikel_kop_label"/> <text:span text:style-name="artikel_kop_nr">9.2.3</text:span> Het besluit om de uitkering te verlagen</text:p>
                <text:p text:style-name="al">De gemeente stuurt de inwoner een brief als de bijstandsuitkering wordt verlaagd. In die brief staat in ieder geval:</text:p>
                <text:list text:style-name="id1-3-2-2-9-4-4-3">
                  <text:list-item text:style-override="id1-3-2-2-9-4-4-3-1">
                    <text:number>a.</text:number>
                    <text:p text:style-name="al">waarom de bijstandsuitkering wordt verlaagd;</text:p>
                  </text:list-item>
                  <text:list-item text:style-override="id1-3-2-2-9-4-4-3-2">
                    <text:number>b.</text:number>
                    <text:p text:style-name="al">hoe hoog de verlaging is;</text:p>
                  </text:list-item>
                  <text:list-item text:style-override="id1-3-2-2-9-4-4-3-3">
                    <text:number>c.</text:number>
                    <text:p text:style-name="al">wanneer de verlaging ingaat;</text:p>
                  </text:list-item>
                  <text:list-item text:style-override="id1-3-2-2-9-4-4-3-4">
                    <text:number>d.</text:number>
                    <text:p text:style-name="al">hoe lang de verlaging duurt; en</text:p>
                  </text:list-item>
                  <text:list-item text:style-override="id1-3-2-2-9-4-4-3-5">
                    <text:number>e.</text:number>
                    <text:p text:style-name="al">waarom de gemeente afwijkt van de hoofdregels, als dat het geval is.</text:p>
                  </text:list-item>
                </text:list>
              </text:section>
              <text:section text:name="artikel_id1-3-2-2-9-4-5" text:style-name="artikel">
                <text:p text:style-name="artikel_kop_titel"><text:span text:style-name="artikel_kop_label"/> <text:span text:style-name="artikel_kop_nr">9.2.4</text:span> Ingangsdatum en periode verlaging</text:p>
                <text:p text:style-name="al">
                <text:span text:style-name="nadrukvet">[PW, IOAW, IOAZ, </text:span>
                <text:span text:style-name="nadrukvet">Awb</text:span>
                <text:span text:style-name="nadrukvet">]</text:span>
              </text:p>
                <text:p text:style-name="al">De verlaging gaat in op de eerste dag van de kalendermaand die op het besluit volgt. De verlaging duurt 1 maand of langer. Als de bijstandsuitkering tijdens die periode wordt beëindigd, dan kan de verlaging niet volledig worden uitgevoerd. De gemeente legt dan het overgebleven deel van de verlaging alsnog op, als de inwoner binnen 12 maanden na de beëindiging opnieuw een bijstandsuitkering gaat ontvangen.</text:p>
              </text:section>
              <text:section text:name="artikel_id1-3-2-2-9-4-6" text:style-name="artikel">
                <text:p text:style-name="artikel_kop_titel"><text:span text:style-name="artikel_kop_label"/> <text:span text:style-name="artikel_kop_nr">9.2.5</text:span> Berekening verlaging</text:p>
                <text:p text:style-name="al">[<text:span text:style-name="nadrukvet">PW</text:span>, <text:span text:style-name="nadrukvet">IOAW</text:span>, <text:span text:style-name="nadrukvet">IOAZ</text:span>, <text:span text:style-name="nadrukvet">Awb</text:span>]</text:p>
                <text:list text:style-name="id1-3-2-2-9-4-6-3">
                  <text:list-item text:style-override="id1-3-2-2-9-4-6-3-1">
                    <text:number>1.</text:number>
                    <text:p text:style-name="al">De bijstandsuitkering wordt verlaagd met een percentage van de <text:span text:style-name="nadrukvet">uitkeringsnorm</text:span>. De uitkeringsnorm is de bijstandsuitkering die de inwoner in haar situatie maximaal kan krijgen. Krijgt de inwoner bijstand, dan gaat het om de <text:span text:style-name="nadrukvet">bijstandsnorm</text:span>, voor een inwoner in de leeftijd 18 tot en met 20 jaar gaat het ook om de aanvullende bijzondere bijstand. Krijgt de inwoner een <text:span text:style-name="nadrukvet">IOAW- of IOAZ-uitkering</text:span>, dan is het de grondslag uit de IOAW of IOAZ. Hieronder staat met welk percentage de uitkeringsnorm verlaagd wordt.</text:p>
                  </text:list-item>
                  <text:list-item text:style-override="id1-3-2-2-9-4-6-3-2">
                    <text:number>2.</text:number>
                    <text:p text:style-name="al">De verlaging wordt berekend over de uitkeringsnorm die geldt in de maand(en), waarin de verlaging wordt toegepast.</text:p>
                  </text:list-item>
                  <text:list-item text:style-override="id1-3-2-2-9-4-6-3-3">
                    <text:number>3.</text:number>
                    <text:p text:style-name="al">De verlaging kan ook worden toegepast op de bijzondere bijstand, indien de inwoner bijzondere bijstand ontvangt en het verwijtbare gedrag van de inwoner ziet op de bijzondere bijstand. </text:p>
                  </text:list-item>
                </text:list>
              </text:section>
              <text:section text:name="artikel_id1-3-2-2-9-4-7" text:style-name="artikel">
                <text:p text:style-name="artikel_kop_titel"><text:span text:style-name="artikel_kop_label"/> <text:span text:style-name="artikel_kop_nr">9.2.6</text:span> Niet nakomen wettelijke arbeidsverplichtingen</text:p>
                <text:p text:style-name="al">
                <text:span text:style-name="nadrukvet">[PW, Awb]</text:span>
              </text:p>
                <text:list text:style-name="id1-3-2-2-9-4-7-3">
                  <text:list-item text:style-override="id1-3-2-2-9-4-7-3-1">
                    <text:number>1.</text:number>
                    <text:p text:style-name="al">De gemeente verlaagt de bijstandsuitkering voor de duur van een maand met 100% van de uitkeringsnorm, als de inwoner een verplichting uit artikel 18, 4e lid van de <text:span text:style-name="nadrukvet">Participatiewet</text:span> niet nakomt. Het gaat om bijzondere verplichtingen in verband met (onbetaald) werk. De verlaging kan over maximaal 3 maanden worden uitgesmeerd, dit doet de gemeente alleen als dit past bij bijzondere omstandigheden van de inwoner. </text:p>
                  </text:list-item>
                </text:list>
              </text:section>
              <text:section text:name="artikel_id1-3-2-2-9-4-8" text:style-name="artikel">
                <text:p text:style-name="artikel_kop_titel"><text:span text:style-name="artikel_kop_label"/> <text:span text:style-name="artikel_kop_nr">9.2.7</text:span> Niet nakomen andere verplichtingen in verband met werk en tegenprestatie</text:p>
                <text:p text:style-name="al">
                <text:span text:style-name="nadrukvet">[PW, IOAW, IOAZ, </text:span>
                <text:span text:style-name="nadrukvet">Awb</text:span>
                <text:span text:style-name="nadrukvet">]</text:span>
              </text:p>
                <text:list text:style-name="id1-3-2-2-9-4-8-3">
                  <text:list-item text:style-override="id1-3-2-2-9-4-8-3-1">
                    <text:number>1.</text:number>
                    <text:p text:style-name="al">De gemeente verlaagt de bijstandsuitkering een maand met 50% van de uitkeringsnorm, als de inwoner:</text:p>
                    <text:list text:style-name="id1-3-2-2-9-4-8-3-1-3">
                      <text:list-item text:style-override="id1-3-2-2-9-4-8-3-1-3-1">
                        <text:number>a.</text:number>
                        <text:p text:style-name="al">jonger is dan 27 jaar en niet of niet voldoende meewerkt aan het opstellen, uitvoeren of evalueren van</text:p>
                        <text:list text:style-name="id1-3-2-2-9-4-8-3-1-3-1-3">
                          <text:list-item text:style-override="id1-3-2-2-9-4-8-3-1-3-1-3-1">
                            <text:number>i.</text:number>
                            <text:p text:style-name="al">een plan van aanpak als bedoeld in artikel 44a Participatiewet, of</text:p>
                          </text:list-item>
                          <text:list-item text:style-override="id1-3-2-2-9-4-8-3-1-3-1-3-2">
                            <text:number>ii.</text:number>
                            <text:p text:style-name="al">een werkplan waarin de stappen richting werk worden vastgelegd;</text:p>
                          </text:list-item>
                        </text:list>
                      </text:list-item>
                      <text:list-item text:style-override="id1-3-2-2-9-4-8-3-1-3-2">
                        <text:number>b.</text:number>
                        <text:p text:style-name="al">niet of niet voldoende meewerkt aan het afleggen van een taaltoets uit artikel 18b van de Participatiewet;</text:p>
                      </text:list-item>
                      <text:list-item text:style-override="id1-3-2-2-9-4-8-3-1-3-3">
                        <text:number>c.</text:number>
                        <text:p text:style-name="al">niet of niet voldoende een opgedragen tegenprestatie uitvoert; of</text:p>
                      </text:list-item>
                      <text:list-item text:style-override="id1-3-2-2-9-4-8-3-1-3-4">
                        <text:number>d.</text:number>
                        <text:p text:style-name="al">alleenstaande ouder is en niet wil meewerken aan activiteiten om dichter bij werk te komen; De gemeente heeft daarom de ontheffing van de arbeidsplicht uit artikel 9a, eerste lid, van de Participatiewet, ingetrokken.</text:p>
                      </text:list-item>
                      <text:list-item text:style-override="id1-3-2-2-9-4-8-3-1-3-5">
                        <text:number>e.</text:number>
                        <text:p text:style-name="al">Niet of niet voldoende de in artikel 56a, 2e lid, van de Participatiewet neergelegde verplichting nakomt. Het gaat hierbij om meewerken aan het betalen van huur, gas, water en stroom en de verplichte zorgverzekering, gedurende een periode van 6 maanden, gerekend vanaf de dag waarop het recht op bijstand ontstaat. De gemeente verricht die betalingen uit de toegekende bijstand in naam van de inwoner.</text:p>
                      </text:list-item>
                    </text:list>
                  </text:list-item>
                  <text:list-item text:style-override="id1-3-2-2-9-4-8-3-2">
                    <text:number>2.</text:number>
                    <text:p text:style-name="al">De gemeente verlaagt de bijstandsuitkering een maand met 100% van de uitkeringsnorm, als de inwoner niet voldoende probeert werk te vinden.</text:p>
                  </text:list-item>
                  <text:list-item text:style-override="id1-3-2-2-9-4-8-3-3">
                    <text:number>3.</text:number>
                    <text:p text:style-name="al">De gemeente verlaagt de IOAW- of IOAZ-uitkering een maand met 50% van de uitkeringsnorm als de inwoner:</text:p>
                    <text:list text:style-name="id1-3-2-2-9-4-8-3-3-3">
                      <text:list-item text:style-override="id1-3-2-2-9-4-8-3-3-3-1">
                        <text:number>a.</text:number>
                        <text:p text:style-name="al">niet of niet voldoende gebruikmaakt van een aangeboden voorziening. Dit gedrag heeft er niet toe geleid dat de voorziening niet doorging of te vroeg moest worden beëindigd;</text:p>
                      </text:list-item>
                      <text:list-item text:style-override="id1-3-2-2-9-4-8-3-3-3-2">
                        <text:number>b.</text:number>
                        <text:p text:style-name="al">niet of niet voldoende meewerkt aan een onderzoek naar de mogelijkheden om te werken;</text:p>
                      </text:list-item>
                      <text:list-item text:style-override="id1-3-2-2-9-4-8-3-3-3-3">
                        <text:number>c.</text:number>
                        <text:p text:style-name="al">niet of niet voldoende meewerkt aan het opstellen, uitvoeren of evalueren van een werkplan waarin de stappen richting werk worden vastgelegd;</text:p>
                      </text:list-item>
                      <text:list-item text:style-override="id1-3-2-2-9-4-8-3-3-3-4">
                        <text:number>d.</text:number>
                        <text:p text:style-name="al">door houding of gedrag moeilijker aan het werk komt;</text:p>
                      </text:list-item>
                      <text:list-item text:style-override="id1-3-2-2-9-4-8-3-3-3-5">
                        <text:number>e.</text:number>
                        <text:p text:style-name="al">niet of niet voldoende een door de gemeente opgedragen tegenprestatie uitvoert; of</text:p>
                      </text:list-item>
                      <text:list-item text:style-override="id1-3-2-2-9-4-8-3-3-3-6">
                        <text:number>f.</text:number>
                        <text:p text:style-name="al">alleenstaande ouder is en niet wil meewerken aan activiteiten om dichter bij werk te komen. De gemeente heeft daarom de ontheffing van de arbeidsplicht uit artikel 9a, eerste lid, van de Participatiewet, ingetrokken.</text:p>
                      </text:list-item>
                    </text:list>
                  </text:list-item>
                  <text:list-item text:style-override="id1-3-2-2-9-4-8-3-4">
                    <text:number>4.</text:number>
                    <text:p text:style-name="al">De gemeente verlaagt de IOAW- of IOAZ-uitkering een maand met 100% van de uitkeringsnorm, als de inwoner:</text:p>
                    <text:list text:style-name="id1-3-2-2-9-4-8-3-4-3">
                      <text:list-item text:style-override="id1-3-2-2-9-4-8-3-4-3-1">
                        <text:number>a.</text:number>
                        <text:p text:style-name="al">niet voldoende probeert werk te vinden;</text:p>
                      </text:list-item>
                      <text:list-item text:style-override="id1-3-2-2-9-4-8-3-4-3-2">
                        <text:number>b.</text:number>
                        <text:p text:style-name="al">aangeboden werk niet accepteert;</text:p>
                      </text:list-item>
                      <text:list-item text:style-override="id1-3-2-2-9-4-8-3-4-3-3">
                        <text:number>c.</text:number>
                        <text:p text:style-name="al">door eigen schuld ontslagen wordt of ontslag neemt; of</text:p>
                      </text:list-item>
                      <text:list-item text:style-override="id1-3-2-2-9-4-8-3-4-3-4">
                        <text:number>d.</text:number>
                        <text:p text:style-name="al">niet of niet voldoende gebruikmaakt van een door de gemeente aangeboden voorziening, en dit gedrag er toe geleid heeft dat de voorziening niet doorging of te vroeg is beëindigd.</text:p>
                      </text:list-item>
                    </text:list>
                  </text:list-item>
                  <text:list-item text:style-override="id1-3-2-2-9-4-8-3-5">
                    <text:number>5.</text:number>
                    <text:p text:style-name="al">De gemeente kan besluiten de bijstandsuitkering niet te verlagen, als het de eerste keer is dat de inwoner zich niet aan de verplichtingen van dit artikel houdt.</text:p>
                  </text:list-item>
                </text:list>
              </text:section>
              <text:section text:name="artikel_id1-3-2-2-9-4-9" text:style-name="artikel">
                <text:p text:style-name="artikel_kop_titel"><text:span text:style-name="artikel_kop_label"/> <text:span text:style-name="artikel_kop_nr">9.2.8</text:span> Te weinig besef van verantwoordelijkheid</text:p>
                <text:p text:style-name="al">
                <text:span text:style-name="nadrukvet">[PW, </text:span>
                <text:span text:style-name="nadrukvet">Awb</text:span>
                <text:span text:style-name="nadrukvet">]</text:span>
              </text:p>
                <text:list text:style-name="id1-3-2-2-9-4-9-3">
                  <text:list-item text:style-override="id1-3-2-2-9-4-9-3-1">
                    <text:number>1.</text:number>
                    <text:p text:style-name="al">De <text:span text:style-name="nadrukvet">gemeente</text:span> verlaagt de <text:span text:style-name="nadrukvet">bijstandsuitkering</text:span> van een <text:span text:style-name="nadrukvet">inwoner</text:span> die te weinig beseft dat zij zelf verantwoordelijk is voor haar eigen <text:span text:style-name="nadrukvet">levensonderhoud</text:span>. Door dat <text:span text:style-name="nadrukvet">gedrag</text:span> heeft de inwoner eerder, meer of langer <text:span text:style-name="nadrukvet">uitkering</text:span> nodig, dan als de inwoner zich verantwoordelijk had gedragen. De gemeente is daardoor benadeeld. De verlaging hangt af van het bedrag dat de gemeente meer of eerder heeft uitbetaald dan nodig was (<text:span text:style-name="nadrukvet">benadelingsbedrag</text:span>).</text:p>
                  </text:list-item>
                  <text:list-item text:style-override="id1-3-2-2-9-4-9-3-2">
                    <text:number>2.</text:number>
                    <text:p text:style-name="al">De verlaging duurt een maand en is:</text:p>
                    <text:list text:style-name="id1-3-2-2-9-4-9-3-2-3">
                      <text:list-item text:style-override="id1-3-2-2-9-4-9-3-2-3-1">
                        <text:number>a.</text:number>
                        <text:p text:style-name="al">10% van de uitkeringsnorm, bij een benadelingsbedrag tot € 1.000;</text:p>
                      </text:list-item>
                      <text:list-item text:style-override="id1-3-2-2-9-4-9-3-2-3-2">
                        <text:number>b.</text:number>
                        <text:p text:style-name="al">20% van de uitkeringsnorm, bij een benadelingsbedrag vanaf € 1.000 tot € 2.000;</text:p>
                      </text:list-item>
                      <text:list-item text:style-override="id1-3-2-2-9-4-9-3-2-3-3">
                        <text:number>c.</text:number>
                        <text:p text:style-name="al">50% van de uitkeringsnorm, bij een benadelingsbedrag vanaf € 2.000 tot € 4.000;</text:p>
                      </text:list-item>
                      <text:list-item text:style-override="id1-3-2-2-9-4-9-3-2-3-4">
                        <text:number>d.</text:number>
                        <text:p text:style-name="al">100% van de uitkeringsnorm, bij een benadelingsbedrag vanaf € 4.000;</text:p>
                      </text:list-item>
                      <text:list-item text:style-override="id1-3-2-2-9-4-9-3-2-3-5">
                        <text:number>e.</text:number>
                        <text:p text:style-name="al">20% van de uitkeringsnorm, als het benadelingsbedrag niet kan worden vastgesteld.</text:p>
                      </text:list-item>
                    </text:list>
                  </text:list-item>
                  <text:list-item text:style-override="id1-3-2-2-9-4-9-3-3">
                    <text:number>3.</text:number>
                    <text:p text:style-name="al">De bijzondere bijstand kan geheel of gedeeltelijk worden geweigerd bij tekortschietend besef van verantwoordelijkheid. </text:p>
                  </text:list-item>
                </text:list>
              </text:section>
              <text:section text:name="artikel_id1-3-2-2-9-4-10" text:style-name="artikel">
                <text:p text:style-name="artikel_kop_titel"><text:span text:style-name="artikel_kop_label"/> <text:span text:style-name="artikel_kop_nr">9.2.9</text:span> Ontoelaatbaar gedrag (zeer ernstige misdragingen)</text:p>
                <text:p text:style-name="al">[<text:span text:style-name="nadrukvet">PW, IOAW, IOAZ, Awb</text:span>]</text:p>
                <text:p text:style-name="al">De gemeente verlaagt de bijstandsuitkering van een inwoner die zich ontoelaatbaar gedraagt tegenover personen en instanties die de Participatiewet, de IOAW en IOAZ uitvoeren. De bijstandsuitkering wordt een maand verlaagd met 50% van de uitkeringsnorm bij fysiek geweld tegen materiële zaken en bij mondelinge of schriftelijke bedreigingen gericht op deze personen en instanties. De bijstandsuitkering wordt een maand verlaagd met 100% van de uitkeringsnorm bij fysiek geweld tegen deze personen.</text:p>
              </text:section>
              <text:section text:name="artikel_id1-3-2-2-9-4-11" text:style-name="artikel">
                <text:p text:style-name="artikel_kop_titel"><text:span text:style-name="artikel_kop_label"/> <text:span text:style-name="artikel_kop_nr">9.2.10</text:span> Niet nakomen van andere verplichtingen</text:p>
                <text:p text:style-name="al">
                <text:span text:style-name="nadrukvet">[PW, </text:span>
                <text:span text:style-name="nadrukvet">Awb</text:span>
                <text:span text:style-name="nadrukvet">]</text:span>
              </text:p>
                <text:list text:style-name="id1-3-2-2-9-4-11-3">
                  <text:list-item text:style-override="id1-3-2-2-9-4-11-3-1">
                    <text:number>1.</text:number>
                    <text:p text:style-name="al">De gemeente verlaagt de bijstandsuitkering als de inwoner een opgelegde verplichting uit artikel 9 (anders dan het niet nakomen van geüniformeerde verplichtingen zoals genoemd in artikel 18 Participatiewet), 55 of 57 van de Participatiewet niet of niet voldoende nakomt. Het gaat om een verplichting die hieronder wordt genoemd. De verlaging duurt een maand en is:</text:p>
                    <text:list text:style-name="id1-3-2-2-9-4-11-3-1-3">
                      <text:list-item text:style-override="id1-3-2-2-9-4-11-3-1-3-1">
                        <text:number>a.</text:number>
                        <text:p text:style-name="al">10% van de uitkeringsnorm, als het gaat om de verplichting om op een bepaalde tijd en plaats te verschijnen voor een gesprek in het kader van de uitvoering van de wet;</text:p>
                      </text:list-item>
                      <text:list-item text:style-override="id1-3-2-2-9-4-11-3-1-3-2">
                        <text:number>b.</text:number>
                        <text:p text:style-name="al">20% van de uitkeringsnorm, als het gaat om verplichtingen die gericht zijn op het krijgen van werk of een verplichting in verband met bijstand die in een bepaalde vorm (bijvoorbeeld in natura) of voor een specifiek doel wordt verstrekt;</text:p>
                      </text:list-item>
                      <text:list-item text:style-override="id1-3-2-2-9-4-11-3-1-3-3">
                        <text:number>c.</text:number>
                        <text:p text:style-name="al">50% van de uitkeringsnorm, als het gaat om een verplichting die is gericht op vermindering van de bijstand;</text:p>
                      </text:list-item>
                      <text:list-item text:style-override="id1-3-2-2-9-4-11-3-1-3-4">
                        <text:number>d.</text:number>
                        <text:p text:style-name="al">100% van de uitkeringsnorm, als het gaat om een verplichting die is gericht op beëindiging van de bijstand.</text:p>
                      </text:list-item>
                    </text:list>
                  </text:list-item>
                  <text:list-item text:style-override="id1-3-2-2-9-4-11-3-2">
                    <text:number>2.</text:number>
                    <text:p text:style-name="al">De gemeente kan besluiten de bijstandsuitkering niet te verlagen, als het de eerste keer is dat de inwoner de verplichting uit het eerste lid, onder a, niet nakomt.</text:p>
                  </text:list-item>
                </text:list>
              </text:section>
              <text:section text:name="artikel_id1-3-2-2-9-4-12" text:style-name="artikel">
                <text:p text:style-name="artikel_kop_titel"><text:span text:style-name="artikel_kop_label"/> <text:span text:style-name="artikel_kop_nr">9.2.11</text:span> Samenloop van gedragingen</text:p>
                <text:p text:style-name="al">
                <text:span text:style-name="nadrukvet">[PW, IOAW, IOAZ, </text:span>
                <text:span text:style-name="nadrukvet">Awb</text:span>
                <text:span text:style-name="nadrukvet">]</text:span>
              </text:p>
                <text:list text:style-name="id1-3-2-2-9-4-12-3">
                  <text:list-item text:style-override="id1-3-2-2-9-4-12-3-1">
                    <text:number>1.</text:number>
                    <text:p text:style-name="al">Een gedraging waardoor de inwoner meerdere verplichtingen niet nakomt, leidt tot 1 verlaging. De bijstandsuitkering wordt dan verlaagd met het hoogste percentage dat voor het niet nakomen van 1 van de verplichtingen geldt.</text:p>
                  </text:list-item>
                  <text:list-item text:style-override="id1-3-2-2-9-4-12-3-2">
                    <text:number>2.</text:number>
                    <text:p text:style-name="al">Als sprake is van meerdere gedragingen die ertoe leiden dat meerdere verplichtingen niet worden nagekomen, wordt voor iedere gedraging een afzonderlijke verlaging opgelegd. Deze verlagingen worden gelijktijdig opgelegd en indien nodig uitgesmeerd over meerdere maanden. De gemeente stelt de verlaging naar beneden bij, als de gedragingen nauw met elkaar samenhangen en de totale verlaging niet meer in verhouding staat tot de ernst van de gedragingen.</text:p>
                  </text:list-item>
                  <text:list-item text:style-override="id1-3-2-2-9-4-12-3-3">
                    <text:number>3.</text:number>
                    <text:p text:style-name="al">Er wordt geen verlaging opgelegd, als voor het niet-nakomen van een of meerdere verplichtingen door 1 gedraging een <text:span text:style-name="nadrukvet">bestuurlijke boete</text:span> wordt opgelegd.</text:p>
                  </text:list-item>
                  <text:list-item text:style-override="id1-3-2-2-9-4-12-3-4">
                    <text:number>4.</text:number>
                    <text:p text:style-name="al">Bij het niet-nakomen van een of meerdere verplichtingen voor meerdere gedragingen wordt per gedraging een bestuurlijke boete of verlaging opgelegd, tenzij dit niet verantwoord is.</text:p>
                  </text:list-item>
                </text:list>
              </text:section>
              <text:section text:name="artikel_id1-3-2-2-9-4-13" text:style-name="artikel">
                <text:p text:style-name="artikel_kop_titel"><text:span text:style-name="artikel_kop_label"/> <text:span text:style-name="artikel_kop_nr">9.2.12</text:span> Herhaling (recidive)</text:p>
                <text:p text:style-name="al">
                <text:span text:style-name="nadrukvet">[PW, IOAW, IOAZ, </text:span>
                <text:span text:style-name="nadrukvet">Awb</text:span>
                <text:span text:style-name="nadrukvet">]</text:span>
              </text:p>
                <text:list text:style-name="id1-3-2-2-9-4-13-3">
                  <text:list-item text:style-override="id1-3-2-2-9-4-13-3-1">
                    <text:number>1.</text:number>
                    <text:p text:style-name="al">De duur van de verlaging wordt telkens verdubbeld als de inwoner binnen 12 maanden na het verlagingsbesluit zich opnieuw zo gedraagt. </text:p>
                  </text:list-item>
                  <text:list-item text:style-override="id1-3-2-2-9-4-13-3-2">
                    <text:number>2.</text:number>
                    <text:p text:style-name="al">Bij een herhaalde verlaging op grond van artikel 9.2.6 binnen 12 maanden na het verlagingsbesluit bedraagt de verlaging 100% van de bijstandsnorm gedurende 2 maanden.</text:p>
                  </text:list-item>
                </text:list>
              </text:section>
              <text:section text:name="artikel_id1-3-2-2-9-4-14" text:style-name="artikel">
                <text:p text:style-name="artikel_kop_titel"><text:span text:style-name="artikel_kop_label"/> <text:span text:style-name="artikel_kop_nr">9.2.13</text:span> Samenloop bij weigeren uitkering IOAW/IOAZ</text:p>
                <text:p text:style-name="al"> [IOAW, IOAZ] </text:p>
                <text:p text:style-name="al">Er wordt geen verlaging opgelegd indien een gedraging al heeft geleid tot het tijdelijk of blijvend weigeren van een uitkering op grond van artikel 20 eerste lid IOAW of artikel 20 tweede lid IOAZ. </text:p>
                <text:p text:style-name="al"/>
              </text:section>
            </text:section>
            <text:section text:name="paragraaf_id1-3-2-2-9-5" text:style-name="paragraaf">
              <text:p text:style-name="paragraaf_kop"><text:span text:style-name="label"/> <text:span text:style-name="nr">9.3</text:span> Handhaving in de Wet Inburgering 2021</text:p>
              <text:section text:name="artikel_id1-3-2-2-9-5-2" text:style-name="artikel">
                <text:p text:style-name="artikel_kop_titel"><text:span text:style-name="artikel_kop_label"/> <text:span text:style-name="artikel_kop_nr">9.3.1</text:span> Verplichtingen</text:p>
                <text:list text:style-name="id1-3-2-2-9-5-2-2">
                  <text:list-item text:style-override="id1-3-2-2-9-5-2-2">
                    <text:number>1.</text:number>
                    <text:p text:style-name="al">De <text:span text:style-name="nadrukvet">inburgeringsplichtige</text:span> is verplicht om:</text:p>
                    <text:list text:style-name="id1-3-2-2-9-5-2-2-3">
                      <text:list-item text:style-override="id1-3-2-2-9-5-2-2-3-1">
                        <text:number>a.</text:number>
                        <text:p text:style-name="al">na de oproep te verschijnen bij de <text:span text:style-name="nadrukvet">brede intake</text:span> en hieraan mee te werken; en</text:p>
                      </text:list-item>
                      <text:list-item text:style-override="id1-3-2-2-9-5-2-2-3-2">
                        <text:number>b.</text:number>
                        <text:p text:style-name="al">de afspraken in het <text:span text:style-name="nadrukvet">PIP</text:span> na te komen, waaronder deelname aan voortgangsgesprekken en aan activiteiten in het kader van de <text:span text:style-name="nadrukvet">Module Arbeidsmarkt en Participatie (MAP)</text:span> en het PVT.</text:p>
                      </text:list-item>
                    </text:list>
                  </text:list-item>
                  <text:list-item text:style-override="id1-3-2-2-9-5-2-3">
                    <text:number>2.</text:number>
                    <text:p text:style-name="al">De asielstatushouder is daarnaast ook verplicht deel te nemen aan de taallessen en andere activiteiten van de gevolgde leerroute.</text:p>
                  </text:list-item>
                </text:list>
              </text:section>
              <text:section text:name="artikel_id1-3-2-2-9-5-3" text:style-name="artikel">
                <text:p text:style-name="artikel_kop_titel"><text:span text:style-name="artikel_kop_label"/> <text:span text:style-name="artikel_kop_nr">9.3.2</text:span> Handhaving verplichtingen bij de brede intake</text:p>
                <text:list text:style-name="id1-3-2-2-9-5-3-2">
                  <text:list-item text:style-override="id1-3-2-2-9-5-3-2">
                    <text:number>1.</text:number>
                    <text:p text:style-name="al">Wanneer de inburgeringsplichtige na de eerste oproep voor de brede intake niet verschijnt of onvoldoende meewerkt, geeft de <text:span text:style-name="nadrukvet">gemeente</text:span> een schriftelijke waarschuwing. De gemeente wijst daarbij op de gevolgen voor de inburgeringsplichtige als zij opnieuw niet verschijnt na een oproep of als zij op een andere manier onvoldoende meewerkt aan de brede intake. De gemeente nodigt de inburgeringsplichtige opnieuw uit om te verschijnen binnen 2 maanden.</text:p>
                  </text:list-item>
                  <text:list-item text:style-override="id1-3-2-2-9-5-3-3">
                    <text:number>2.</text:number>
                    <text:p text:style-name="al">Wanneer de inburgeringsplichtige na deze volgende oproep niet verschijnt of onvoldoende meewerkt, legt de gemeente de inburgeringsplichtige een boete op. De hoogte van de boete is vastgesteld in artikel 7.1.1 van het Besluit inburgering 2021.</text:p>
                  </text:list-item>
                  <text:list-item text:style-override="id1-3-2-2-9-5-3-4">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aar de gelegenheid haar zienswijze binnen 2 weken per brief of digitaal duidelijk te maken.</text:p>
                  </text:list-item>
                  <text:list-item text:style-override="id1-3-2-2-9-5-3-5">
                    <text:number>4.</text:number>
                    <text:p text:style-name="al">De gemeente legt geen boete op wanneer aannemelijk is dat de inburgeringsplichtige niets te verwijten valt.</text:p>
                  </text:list-item>
                  <text:list-item text:style-override="id1-3-2-2-9-5-3-6">
                    <text:number>5.</text:number>
                    <text:p text:style-name="al">De gemeente legt een lagere boete op dan vastgesteld in artikel 7.1.1 van het Besluit inburgering 2021, als op basis van de reactie van de inburgeringsplichtige aannemelijk is dat de boete vanwege bijzondere omstandigheden te hoog is. Als de gemeente al op de hoogte is van bijzondere omstandigheden, wordt daarmee bij het opleggen van de boete rekening gehouden.</text:p>
                  </text:list-item>
                  <text:list-item text:style-override="id1-3-2-2-9-5-3-7">
                    <text:number>6.</text:number>
                    <text:p text:style-name="al">In de brief (beschikking) waarmee de boete wordt opgelegd, nodigt de gemeente de inburgeringsplichtige opnieuw uit om binnen 2 weken alsnog te verschijnen of mee te werken. Wanneer de inburgeringsplichtige hieraan niet voldoet, legt de gemeente weer een boete op met inachtneming van artikel 7.1.1 van het Besluit inburgering 2021 en de brede intake wordt dan voltooid zonder medewerking van de inburgeringsplichtige.</text:p>
                  </text:list-item>
                </text:list>
              </text:section>
              <text:section text:name="artikel_id1-3-2-2-9-5-4" text:style-name="artikel">
                <text:p text:style-name="artikel_kop_titel"><text:span text:style-name="artikel_kop_label"/> <text:span text:style-name="artikel_kop_nr">9.3.3</text:span> Handhaving tijdens het inburgeringstraject</text:p>
                <text:list text:style-name="id1-3-2-2-9-5-4-2">
                  <text:list-item text:style-override="id1-3-2-2-9-5-4-2">
                    <text:number>1.</text:number>
                    <text:p text:style-name="al">De gemeente legt een boete op als de inburgeringsplichtige de afspraken in het PIP tijdens het inburgeringstraject verwijtbaar niet of onvoldoende nakomt.</text:p>
                  </text:list-item>
                  <text:list-item text:style-override="id1-3-2-2-9-5-4-3">
                    <text:number>2.</text:number>
                    <text:p text:style-name="al">De gemeente legt de inburgeringsplichtige een boete op als zij verwijtbaar niet of onvoldoende deelneemt aan de activiteiten van de gekozen leerroute.</text:p>
                  </text:list-item>
                  <text:list-item text:style-override="id1-3-2-2-9-5-4-4">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aar de gelegenheid haar zienswijze binnen 2 weken per brief of digitaal kenbaar te maken.</text:p>
                  </text:list-item>
                  <text:list-item text:style-override="id1-3-2-2-9-5-4-5">
                    <text:number>4.</text:number>
                    <text:p text:style-name="al">Mede op basis van het gesprek met de inburgeringsplichtige dan wel haar schriftelijke zienswijze bepaalt de gemeente de mate van verwijtbaarheid. De gemeente beoordeelt of er sprake is van opzet, van grove schuld, van normale verwijtbaarheid of van verminderde verwijtbaarheid en stemt de boete daarop af met inachtneming van artikel 7.1 van het Besluit inburgering 2021.</text:p>
                  </text:list-item>
                  <text:list-item text:style-override="id1-3-2-2-9-5-4-6">
                    <text:number>5.</text:number>
                    <text:p text:style-name="al">De gemeente legt geen boete op wanneer aannemelijk is dat de inburgeringsplichtige niets te verwijten valt.</text:p>
                  </text:list-item>
                </text:list>
              </text:section>
              <text:section text:name="artikel_id1-3-2-2-9-5-5" text:style-name="artikel">
                <text:p text:style-name="artikel_kop_titel"><text:span text:style-name="artikel_kop_label"/> <text:span text:style-name="artikel_kop_nr">9.3.4</text:span> Samenhang met handhaving op grond van de Participatiewet</text:p>
                <text:list text:style-name="id1-3-2-2-9-5-5-2">
                  <text:list-item text:style-override="id1-3-2-2-9-5-5-2">
                    <text:number>1.</text:number>
                    <text:p text:style-name="al">Houdt een inburgeringsplichtige met een <text:span text:style-name="nadrukvet">bijstandsuitkering</text:span> (Participatiewet) zich niet aan verplichtingen en afspraken uit het PIP, waarin de nadruk ligt op het bevorderen van <text:span text:style-name="nadrukvet">participatie</text:span> en het verkleinen van de afstand tot de arbeidsmarkt, dan vindt bij voorkeur verlaging van de uitkering plaats op grond van artikel 18 Participatiewet en de <text:span text:style-name="nadrukvet">verordening</text:span> zoals bedoeld in artikel 9.2.1. De gemeente legt voor hetzelfde gedrag dan geen <text:span text:style-name="nadrukvet">bestuurlijke boete</text:span> op grond van de Wet inburgering 2021 op.</text:p>
                  </text:list-item>
                  <text:list-item text:style-override="id1-3-2-2-9-5-5-3">
                    <text:number>2.</text:number>
                    <text:p text:style-name="al">Houdt een inburgeringsplichtige met een bijstandsuitkering zich niet aan verplichtingen en afspraken uit het PIP, waarin de nadruk ligt op het vergroten van de taalbeheersing en aan overige afspraken en verplichtingen in het PIP, dan legt de gemeente bij voorkeur een boete op grond van de Wet inburgering 2021 op. De gemeente verlaagt in dat geval voor hetzelfde gedrag de bijstandsuitkering niet.</text:p>
                  </text:list-item>
                  <text:list-item text:style-override="id1-3-2-2-9-5-5-4">
                    <text:number>3.</text:number>
                    <text:p text:style-name="al">Bij de keuze tussen i) handhaven op grond van de Participatiewet door een verlaging van de uitkering en ii) handhaven op grond van de Wet inburgering 2021 via een boete, weegt de gemeente ook af wat het best bijdraagt aan het succesvol voltooien van het inburgeringstraject.</text:p>
                  </text:list-item>
                  <text:list-item text:style-override="id1-3-2-2-9-5-5-5">
                    <text:number>4.</text:number>
                    <text:p text:style-name="al">Wanneer gedrag leidt tot een overtreding van de Participatiewet en artikel 18 of 18b van de Participatiewet laat de gemeente geen ruimte om af te zien van verlaging van de bijstand, dan legt de gemeente een maatregel op en geen boete op grond van de Wet inburgering 2021.</text:p>
                  </text:list-item>
                  <text:list-item text:style-override="id1-3-2-2-9-5-5-6">
                    <text:number>5.</text:number>
                    <text:p text:style-name="al">In de brief (beschikking) aan de inburgeringsplichtige vermeldt de gemeente of er een boete op grond van de Wet inburgering 2021 wordt opgelegd of dat de uitkering wordt verlaagd op grond van de Participatiewet.</text:p>
                  </text:list-item>
                </text:list>
              </text:section>
              <text:section text:name="artikel_id1-3-2-2-9-5-6" text:style-name="artikel">
                <text:p text:style-name="artikel_kop_titel"><text:span text:style-name="artikel_kop_label"/> <text:span text:style-name="artikel_kop_nr">9.3.5</text:span> Verrekening boete met bijstandsuitkering</text:p>
                <text:p text:style-name="al">De gemeente kan de bestuurlijke boete die op grond van de Wet inburgering 2021 aan de inburgeringsplichtige is opgelegd, verrekenen met de algemene bijstandsuitkering. Onder verrekenen wordt in dit artikel verstaan verrekenen zoals geregeld in artikel 4:93 van de Awb. De gemeente houdt hierbij rekening met een fictieve draagkracht van 5% van de <text:span text:style-name="nadrukvet">bijstandsnorm</text:span> die van toepassing is, inclusief vakantietoeslag.</text:p>
                <text:p text:style-name="al"/>
              </text:section>
            </text:section>
            <text:section text:name="paragraaf_id1-3-2-2-9-6" text:style-name="paragraaf">
              <text:p text:style-name="paragraaf_kop"><text:span text:style-name="label"/> <text:span text:style-name="nr">9.4</text:span> Terugvorderen uitkering</text:p>
              <text:section text:name="structuurtekst_id1-3-2-2-9-6-2" text:style-name="structuurtekst">
                <text:p text:style-name="al">
                <text:span text:style-name="nadrukvet">[PW, IOAW, IOAZ]</text:span>
              </text:p>
                <text:list text:style-name="id1-3-2-2-9-6-2-2">
                  <text:list-item text:style-override="id1-3-2-2-9-6-2-2-1">
                    <text:number>1.</text:number>
                    <text:p text:style-name="al">De <text:span text:style-name="nadrukvet">gemeente</text:span> vordert gemeentelijke <text:span text:style-name="nadrukvet">uitkeringen</text:span> terug in de gevallen die in de <text:span text:style-name="nadrukvet">wet</text:span> zijn beschreven. De gemeente volgt hierbij de regels van de wet en de gemeentelijke beleidsregels, welke te vinden zijn op <text:a xlink:href="http://www.overheid.nl/" xlink:type="simple"><text:span text:style-name="nadrukondlijn">www.overheid.nl</text:span></text:a>. De gemeente vordert niet terug als terugvordering onaanvaardbare gevolgen heeft voor de inwoner.</text:p>
                  </text:list-item>
                  <text:list-item text:style-override="id1-3-2-2-9-6-2-2-2">
                    <text:number>2.</text:number>
                    <text:p text:style-name="al">Bij de incasso zorgt de gemeente ervoor dat inwoners een <text:span text:style-name="nadrukvet">inkomen</text:span> blijven houden dat past bij hun <text:span text:style-name="nadrukvet">persoonlijke situatie</text:span>. Dit inkomen is in ieder geval gelijk aan de beslagvrije voet. Dat is het bedrag dat de inwoner in ieder geval moet overhouden van zijn inkomen.</text:p>
                  </text:list-item>
                </text:list>
                <text:p text:style-name="al"/>
              </text:section>
            </text:section>
            <text:section text:name="paragraaf_id1-3-2-2-9-7" text:style-name="paragraaf">
              <text:p text:style-name="paragraaf_kop"><text:span text:style-name="label"/> <text:span text:style-name="nr">9.5</text:span> Beëindigen en terugvorderen voorziening</text:p>
              <text:section text:name="artikel_id1-3-2-2-9-7-2" text:style-name="artikel">
                <text:p text:style-name="artikel_kop_titel"><text:span text:style-name="artikel_kop_label"/> <text:span text:style-name="artikel_kop_nr">9.5.1</text:span> Beëindiging voorziening</text:p>
                <text:p text:style-name="al">[<text:span text:style-name="nadrukvet">Jeugdwet</text:span>, <text:span text:style-name="nadrukvet">Wmo</text:span>, <text:span text:style-name="nadrukvet">PW</text:span>, <text:span text:style-name="nadrukvet">IOAW</text:span>, <text:span text:style-name="nadrukvet">IOAZ</text:span>, <text:span text:style-name="nadrukvet">Wgs</text:span>, <text:span text:style-name="nadrukvet">Llv</text:span>, <text:span text:style-name="nadrukvet">Gemeentewet</text:span>]</text:p>
                <text:list text:style-name="id1-3-2-2-9-7-2-3">
                  <text:list-item text:style-override="id1-3-2-2-9-7-2-3-1">
                    <text:number>1.</text:number>
                    <text:p text:style-name="al">De <text:span text:style-name="nadrukvet">gemeente</text:span> kan een <text:span text:style-name="nadrukvet">voorziening</text:span> geheel of gedeeltelijk beëindigen als dat in de <text:span text:style-name="nadrukvet">wet</text:span> of in deze <text:span text:style-name="nadrukvet">verordening</text:span> is aangegeven. De voorziening kan in ieder geval worden beëindigd, vanaf het moment dat:</text:p>
                    <text:list text:style-name="id1-3-2-2-9-7-2-3-1-3">
                      <text:list-item text:style-override="id1-3-2-2-9-7-2-3-1-3-1">
                        <text:number>a.</text:number>
                        <text:p text:style-name="al">de voorziening niet langer passend of nodig is;</text:p>
                      </text:list-item>
                      <text:list-item text:style-override="id1-3-2-2-9-7-2-3-1-3-2">
                        <text:number>b.</text:number>
                        <text:p text:style-name="al">de <text:span text:style-name="nadrukvet">inwoner</text:span> zich niet houdt aan voorwaarden en verplichtingen die aan de voorziening zijn verbonden;</text:p>
                      </text:list-item>
                      <text:list-item text:style-override="id1-3-2-2-9-7-2-3-1-3-3">
                        <text:number>c.</text:number>
                        <text:p text:style-name="al">de gemeente niet langer kan beoordelen of de inwoner in aanmerking komt voor de voorziening, omdat de inwoner onvoldoende of onjuiste informatie geeft, of onvoldoende meewerkt aan een onderzoek naar het recht op de voorziening;</text:p>
                      </text:list-item>
                      <text:list-item text:style-override="id1-3-2-2-9-7-2-3-1-3-4">
                        <text:number>d.</text:number>
                        <text:p text:style-name="al">de voorziening is verstrekt op grond van onjuiste of onvolledige gegevens van de inwoner;</text:p>
                      </text:list-item>
                      <text:list-item text:style-override="id1-3-2-2-9-7-2-3-1-3-5">
                        <text:number>e.</text:number>
                        <text:p text:style-name="al">de voorziening voor een ander doel wordt gebruikt dan bedoeld; of</text:p>
                      </text:list-item>
                      <text:list-item text:style-override="id1-3-2-2-9-7-2-3-1-3-6">
                        <text:number>f.</text:number>
                        <text:p text:style-name="al">het gemeentelijk beleid is gewijzigd, en de inwoner daarom niet meer in aanmerking komt voor een voorziening. De gemeente houdt dan wel rekening met een redelijke overgangsperiode.</text:p>
                      </text:list-item>
                    </text:list>
                  </text:list-item>
                  <text:list-item text:style-override="id1-3-2-2-9-7-2-3-2">
                    <text:number>2.</text:number>
                    <text:p text:style-name="al">De voorziening kan met terugwerkende kracht worden beëindigd (ingetrokken). De gemeente trekt dan het toekenningsbesluit in.</text:p>
                  </text:list-item>
                  <text:list-item text:style-override="id1-3-2-2-9-7-2-3-3">
                    <text:number>3.</text:number>
                    <text:p text:style-name="al">De gemeente kan een besluit om een <text:span text:style-name="nadrukvet">pgb</text:span> toe te kennen intrekken, als de inwoner het pgb niet binnen 3 maanden na toekenning heeft gebruikt om de voorziening te betalen waarvoor het pgb is bestemd, tenzij:</text:p>
                    <text:list text:style-name="id1-3-2-2-9-7-2-3-3-3">
                      <text:list-item text:style-override="id1-3-2-2-9-7-2-3-3-3-1">
                        <text:number>a.</text:number>
                        <text:p text:style-name="al">de gemeente een langere termijn heeft bepaald; of</text:p>
                      </text:list-item>
                      <text:list-item text:style-override="id1-3-2-2-9-7-2-3-3-3-2">
                        <text:number>b.</text:number>
                        <text:p text:style-name="al">de inwoner niet te verwijten is dat zij het pgb niet binnen die termijn heeft gebruikt.</text:p>
                      </text:list-item>
                    </text:list>
                  </text:list-item>
                </text:list>
              </text:section>
              <text:section text:name="artikel_id1-3-2-2-9-7-3" text:style-name="artikel">
                <text:p text:style-name="artikel_kop_titel"><text:span text:style-name="artikel_kop_label"/> <text:span text:style-name="artikel_kop_nr">9.5.2</text:span> Terugvordering en verrekening voorziening</text:p>
                <text:p text:style-name="al">[<text:span text:style-name="nadrukvet">Jeugdwet</text:span>, <text:span text:style-name="nadrukvet">Wmo</text:span>, <text:span text:style-name="nadrukvet">PW</text:span>, <text:span text:style-name="nadrukvet">IOAW</text:span>, <text:span text:style-name="nadrukvet">IOAZ</text:span>, <text:span text:style-name="nadrukvet">Wgs</text:span>, <text:span text:style-name="nadrukvet">Llv</text:span>, <text:span text:style-name="nadrukvet">Gemeentewet</text:span>]</text:p>
                <text:list text:style-name="id1-3-2-2-9-7-3-3">
                  <text:list-item text:style-override="id1-3-2-2-9-7-3-3-1">
                    <text:number>1.</text:number>
                    <text:p text:style-name="al">De gemeente kan, behoudens de gevallen zoals bedoeld in artikel 9.4, de voorziening, of de waarde daarvan, van de inwoner terugvorderen. Dat kan de gemeente doen vanaf het moment waarop is voldaan aan 1 van de intrekkingsgronden die genoemd worden in artikel 9.5.1.</text:p>
                  </text:list-item>
                  <text:list-item text:style-override="id1-3-2-2-9-7-3-3-2">
                    <text:number>2.</text:number>
                    <text:p text:style-name="al">Hulp-op-maat voorziening Wmo kan alleen worden teruggevorderd als die voorziening is ingetrokken omdat de inwoner opzettelijk onjuiste of onvolledige gegevens aan de gemeente heeft verstrekt.</text:p>
                  </text:list-item>
                  <text:list-item text:style-override="id1-3-2-2-9-7-3-3-3">
                    <text:number>3.</text:number>
                    <text:p text:style-name="al">De gemeente kan een vordering op de inwoner op grond van dit artikel, verrekenen met een vordering die de inwoner op de gemeente krijgt op grond van 1 van de wetten waarop deze verordening is gebaseerd.</text:p>
                  </text:list-item>
                </text:list>
              </text:section>
            </text:section>
            <text:section text:name="paragraaf_id1-3-2-2-9-8" text:style-name="paragraaf">
              <text:p text:style-name="paragraaf_kop"><text:span text:style-name="label"/> <text:span text:style-name="nr">9.6</text:span> Hoe controleert de gemeente of afspraken worden nagekomen?</text:p>
              <text:section text:name="artikel_id1-3-2-2-9-8-2" text:style-name="artikel">
                <text:p text:style-name="artikel_kop_titel"><text:span text:style-name="artikel_kop_label"/> <text:span text:style-name="artikel_kop_nr">9.6.1</text:span> Controle</text:p>
                <text:p text:style-name="al">
                <text:span text:style-name="nadrukvet">[Jeugdwet, </text:span>
                <text:span text:style-name="nadrukvet">Wmo</text:span>
                <text:span text:style-name="nadrukvet">, PW, IOAW, IOAZ]</text:span>
              </text:p>
                <text:list text:style-name="id1-3-2-2-9-8-2-3">
                  <text:list-item text:style-override="id1-3-2-2-9-8-2-3-1">
                    <text:number>1.</text:number>
                    <text:p text:style-name="al">De <text:span text:style-name="nadrukvet">gemeente</text:span> controleert regelmatig of de <text:span text:style-name="nadrukvet">inwoner</text:span> die een <text:span text:style-name="nadrukvet">uitkering</text:span> of <text:span text:style-name="nadrukvet">voorziening</text:span> van de gemeente ontvangt, recht heeft op een uitkering of voorziening. De gemeente kan daarvoor onder andere gebruik maken van:</text:p>
                    <text:list text:style-name="id1-3-2-2-9-8-2-3-1-3">
                      <text:list-item text:style-override="id1-3-2-2-9-8-2-3-1-3-1">
                        <text:number>a.</text:number>
                        <text:p text:style-name="al">huisbezoeken: <text:span text:style-name="nadrukvet">medewerkers</text:span> van de gemeente gaan langs bij de inwoner en kijken in en om de <text:span text:style-name="nadrukvet">woning</text:span>. De gemeente kan een huisbezoek aankondigen, maar dat hoeft niet. Het huisbezoek vindt alleen plaats met toestemming van, en samen met de inwoner;</text:p>
                      </text:list-item>
                      <text:list-item text:style-override="id1-3-2-2-9-8-2-3-1-3-2">
                        <text:number>b.</text:number>
                        <text:p text:style-name="al">waarnemingen: medewerkers van de gemeente verzamelen gegevens over de inwoner zonder dat de inwoner hierover vooraf is geïnformeerd. </text:p>
                      </text:list-item>
                      <text:list-item text:style-override="id1-3-2-2-9-8-2-3-1-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9-8-2-3-1-3-4">
                        <text:number>d.</text:number>
                        <text:p text:style-name="al">signalen en tips van organisaties of particulieren;</text:p>
                      </text:list-item>
                      <text:list-item text:style-override="id1-3-2-2-9-8-2-3-1-3-5">
                        <text:number>e.</text:number>
                        <text:p text:style-name="al">andere onderzoeksmethoden.</text:p>
                      </text:list-item>
                    </text:list>
                  </text:list-item>
                  <text:list-item text:style-override="id1-3-2-2-9-8-2-3-2">
                    <text:number>2.</text:number>
                    <text:p text:style-name="al">Het controleren van voorzieningen is ook bedoeld om de kwaliteit van de voorziening te beoordelen en om te kijken of de voorziening op de juiste manier wordt gebruikt.</text:p>
                  </text:list-item>
                  <text:list-item text:style-override="id1-3-2-2-9-8-2-3-3">
                    <text:number>3.</text:number>
                    <text:p text:style-name="al">Het college houden zich aan de regels die horen bij het onderzoek naar rechtmatig gebruik van voorzieningen en <text:span text:style-name="nadrukvet">uitkeringen</text:span>.</text:p>
                  </text:list-item>
                  <text:list-item text:style-override="id1-3-2-2-9-8-2-3-4">
                    <text:number>4.</text:number>
                    <text:p text:style-name="al">Bij beëindiging van de uitkering of voorziening op verzoek van de inwoner, informeert de gemeente wat de reden is van de beëindiging. De gemeente gaat ook na of de uitkering of voorziening tot de einddatum terecht is verstrekt.</text:p>
                  </text:list-item>
                </text:list>
              </text:section>
              <text:section text:name="artikel_id1-3-2-2-9-8-3" text:style-name="artikel">
                <text:p text:style-name="artikel_kop_titel"><text:span text:style-name="artikel_kop_label"/> <text:span text:style-name="artikel_kop_nr">9.6.2</text:span> Voorkomen van misbruik en oneigenlijk gebruik</text:p>
                <text:p text:style-name="al">
                <text:span text:style-name="nadrukvet">[Jeugdwet, </text:span>
                <text:span text:style-name="nadrukvet">Wmo</text:span>
                <text:span text:style-name="nadrukvet">, PW, IOAW, IOAZ]</text:span>
              </text:p>
                <text:p text:style-name="al">De gemeente stelt alles in het werk om <text:span text:style-name="nadrukvet">misbruik en oneigenlijk</text:span> gebruik te voorkomen (preventie). Daarom informeert de gemeente inwoners op een duidelijke en volledige manier over de rechten en plichten. Ook informeert de gemeente inwoners over de gevolgen van misbruik en oneigenlijk gebruik van uitkeringen en voorzieningen. Bij het niet (behoorlijk) nakomen van de inlichtingenplicht kan de gemeente een waarschuwing geven of een boete opleggen. De gemeente heeft hiervoor beleidsregels opgesteld.</text:p>
              </text:section>
              <text:section text:name="artikel_id1-3-2-2-9-8-4" text:style-name="artikel">
                <text:p text:style-name="artikel_kop_titel"><text:span text:style-name="artikel_kop_label"/> <text:span text:style-name="artikel_kop_nr">9.6.3</text:span> Privacy bij controle op misbruik en oneigenlijk gebruik</text:p>
                <text:p text:style-name="al">
                <text:span text:style-name="nadrukvet">[Jeugdwet, </text:span>
                <text:span text:style-name="nadrukvet">Wmo</text:span>
                <text:span text:style-name="nadrukvet">, PW, IOAW, IOAZ]</text:span>
              </text:p>
                <text:p text:style-name="al">Bij het uitvoeren van onderzoek zorgt de gemeente ervoor dat inbreuk op persoonlijkheidsrechten, zoals op de bescherming van het privéleven, niet verder gaat dan wat noodzakelijk, passend en wettelijk toegestaan is. De gemeente kiest de onderzoeksvorm die voor de inwoner het minst belastend is.</text:p>
              </text:section>
              <text:section text:name="artikel_id1-3-2-2-9-8-5" text:style-name="artikel">
                <text:p text:style-name="artikel_kop_titel"><text:span text:style-name="artikel_kop_label"/> <text:span text:style-name="artikel_kop_nr">9.6.4</text:span> Toezichthouders</text:p>
                <text:p text:style-name="al">
                <text:span text:style-name="nadrukvet">[Jeugdwet, </text:span>
                <text:span text:style-name="nadrukvet">Wmo</text:span>
                <text:span text:style-name="nadrukvet">, PW, IOAW, IOAZ]</text:span>
              </text:p>
                <text:p text:style-name="al">De gemeente kan een of meer ambtenaren aanwijzen die de taak hebben erop toe te zien dat de wetten en de bijbehorende regels worden nageleefd. Voor hulp-op-maat Wmo geldt dat de gemeente verplicht is toezichthouders aan te wijzen.</text:p>
                <text:p text:style-name="al"/>
              </text:section>
            </text:section>
            <text:section text:name="paragraaf_id1-3-2-2-9-9" text:style-name="paragraaf">
              <text:p text:style-name="paragraaf_kop"><text:span text:style-name="label"/> <text:span text:style-name="nr">9.7</text:span> Handhavingsplan en verantwoording</text:p>
              <text:section text:name="structuurtekst_id1-3-2-2-9-9-2" text:style-name="structuurtekst">
                <text:p text:style-name="al">De <text:span text:style-name="nadrukvet">gemeente</text:span> stelt een handhavingsplan op voor het bestrijden van misbruik en oneigenlijk gebruik van de <text:span text:style-name="nadrukvet">Participatiewet, IOAW en IOAZ</text:span> en de te verwachten resultaten.</text:p>
                <text:p text:style-name="al"/>
              </text:section>
            </text:section>
            <text:section text:name="paragraaf_id1-3-2-2-9-10" text:style-name="paragraaf">
              <text:p text:style-name="paragraaf_kop"><text:span text:style-name="label"/> <text:span text:style-name="nr">9.8</text:span> Aangifte Openbaar Ministerie</text:p>
              <text:section text:name="structuurtekst_id1-3-2-2-9-10-2" text:style-name="structuurtekst">
                <text:p text:style-name="al">Indien het benadelingsbedrag het bedrag, genoemd in de aanwijzing en richtlijn voor strafvordering in sociale zekerheidsmisbruik en oneigenlijk gebruik, overschrijdt wordt door of namens het college proces-verbaal opgemaakt en aangifte gedaan bij het Openbaar Ministerie.</text:p>
              </text:section>
            </text:section>
            <text:p text:style-name="hoofdstuk_bottom"/>
          </text:section>
          <text:section text:name="hoofdstuk_id1-3-2-2-10" text:style-name="hoofdstuk">
            <text:p text:style-name="hoofdstuk_kop"><text:span text:style-name="label"/> <text:span text:style-name="nr">10</text:span> Inwonerparticipatie</text:p>
            <text:section text:name="artikel_id1-3-2-2-10-2" text:style-name="artikel">
              <text:p text:style-name="artikel_kop_titel"><text:span text:style-name="artikel_kop_nr"/> </text:p>
              <text:p text:style-name="al">Het beleid dat de <text:span text:style-name="nadrukvet">gemeente</text:span> maakt en uitvoert is bedoeld voor de <text:span text:style-name="nadrukvet">inwoners</text:span>. Met de ervaringen van de inwoners kan de gemeente haar beleid als het nodig is aanpassen en verbeteren. In dit hoofdstuk is vastgelegd hoe inwoners hun invloed kunnen uitoefenen. Ook is geregeld dat er een adviesraad is en staat de taak van deze raad beschreven. Ten slotte is hier ook geregeld op welke manier inwoners met leveranciers, zoals zorg<text:span text:style-name="nadrukvet">aanbieders</text:span>, kunnen overleggen over diensten en producten die bedoeld zijn voor inwoners met een <text:span text:style-name="nadrukvet">beperking</text:span>.</text:p>
              <text:p text:style-name="al"/>
              <text:p text:style-name="al">Voor dit hoofdstuk geldt in ieder geval de volgende kernwaarde:</text:p>
              <text:p text:style-name="al"/>
              <text:section text:name="table_id1-3-2-2-10-2-6" text:style-name="table">
                <text:p text:style-name="table_top"/>
                <table:table table:style-name="tgroup">
                  <table:table-column table:style-name="id1-3-2-2-10-2-6-1-1"/>
                  <table:table-row table:style-name="row">
                    <table:table-cell table:style-name="cell_frame_all" table:number-rows-spanned="1" table:number-columns-spanned="1">
                      <text:p text:style-name="table_al">
                        <text:span text:style-name="nadrukvet">Gemeente Venray zet in op vitale inwoners en een sterke omgeving.</text:span>
                      </text:p>
                    </table:table-cell>
                  </table:table-row>
                </table:table>
                <text:p text:style-name="table_bottom"/>
              </text:section>
              <text:p text:style-name="al"/>
            </text:section>
            <text:section text:name="paragraaf_id1-3-2-2-10-3" text:style-name="paragraaf">
              <text:p text:style-name="paragraaf_kop"><text:span text:style-name="label"/> <text:span text:style-name="nr">10.1</text:span> Inspraak van inwoners</text:p>
              <text:section text:name="structuurtekst_id1-3-2-2-10-3-2" text:style-name="structuurtekst">
                <text:p text:style-name="al">
                <text:span text:style-name="nadrukvet">[Jeugdwet, </text:span>
                <text:span text:style-name="nadrukvet">Wmo</text:span>
                <text:span text:style-name="nadrukvet">, PW, IOAW, IOAZ, Gemeentewet]</text:span>
              </text:p>
                <text:list text:style-name="id1-3-2-2-10-3-2-2">
                  <text:list-item text:style-override="id1-3-2-2-10-3-2-2-1">
                    <text:number>1.</text:number>
                    <text:p text:style-name="al">De <text:span text:style-name="nadrukvet">gemeente</text:span> kiest ervoor om <text:span text:style-name="nadrukvet">inwoners inspraak</text:span> te geven in de onderwerpen die in deze <text:span text:style-name="nadrukvet">verordening</text:span> worden geregeld. Inwoners kunnen inspraak hebben bij:</text:p>
                    <text:list text:style-name="id1-3-2-2-10-3-2-2-1-3">
                      <text:list-item text:style-override="id1-3-2-2-10-3-2-2-1-3-1">
                        <text:number>a.</text:number>
                        <text:p text:style-name="al">plannen voor beleid en regels;</text:p>
                      </text:list-item>
                      <text:list-item text:style-override="id1-3-2-2-10-3-2-2-1-3-2">
                        <text:number>b.</text:number>
                        <text:p text:style-name="al">de manier waarop de gemeente beleid en regels uitvoert;</text:p>
                      </text:list-item>
                    </text:list>
                  </text:list-item>
                  <text:list-item text:style-override="id1-3-2-2-10-3-2-2-2">
                    <text:number>2.</text:number>
                    <text:p text:style-name="al">Inspraak houdt ook in het doen van voorstellen voor ander beleid, andere regels of een andere uitvoering.</text:p>
                  </text:list-item>
                  <text:list-item text:style-override="id1-3-2-2-10-3-2-2-3">
                    <text:number>3.</text:number>
                    <text:p text:style-name="al">De gemeente kan inwoners op verschillende manieren inspraak geven:</text:p>
                    <text:list text:style-name="id1-3-2-2-10-3-2-2-3-3">
                      <text:list-item text:style-override="id1-3-2-2-10-3-2-2-3-3-1">
                        <text:number>a.</text:number>
                        <text:p text:style-name="al">via de Adviesraad sociaal domein</text:p>
                      </text:list-item>
                      <text:list-item text:style-override="id1-3-2-2-10-3-2-2-3-3-2">
                        <text:number>b.</text:number>
                        <text:p text:style-name="al">door inwoners te raadplegen, bijvoorbeeld met enquêtes en bijeenkomsten;</text:p>
                      </text:list-item>
                      <text:list-item text:style-override="id1-3-2-2-10-3-2-2-3-3-3">
                        <text:number>c.</text:number>
                        <text:p text:style-name="al">door samen met inwoners een plan te ontwerpen; of</text:p>
                      </text:list-item>
                      <text:list-item text:style-override="id1-3-2-2-10-3-2-2-3-3-4">
                        <text:number>d.</text:number>
                        <text:p text:style-name="al">op andere geschikte manieren.</text:p>
                      </text:list-item>
                    </text:list>
                  </text:list-item>
                  <text:list-item text:style-override="id1-3-2-2-10-3-2-2-4">
                    <text:number>4.</text:number>
                    <text:p text:style-name="al">De gemeente kiest die vorm van inspraak die past bij het onderwerp en bij de groep waar het om gaat.</text:p>
                  </text:list-item>
                </text:list>
              </text:section>
            </text:section>
            <text:section text:name="paragraaf_id1-3-2-2-10-4" text:style-name="paragraaf">
              <text:p text:style-name="paragraaf_kop"><text:span text:style-name="label"/> <text:span text:style-name="nr">10.2</text:span> Adviesraad sociaal domein</text:p>
              <text:section text:name="structuurtekst_id1-3-2-2-10-4-2" text:style-name="structuurtekst">
                <text:p text:style-name="al">
                <text:span text:style-name="nadrukvet">[Jeugdwet, LLV, </text:span>
                <text:span text:style-name="nadrukvet">Wmo</text:span>
                <text:span text:style-name="nadrukvet">, PW, IOAW, IOAZ]</text:span>
              </text:p>
                <text:p text:style-name="al">De <text:span text:style-name="nadrukvet">gemeente</text:span> zet zich ervoor in dat er een Adviesraad sociaal domein is die betrokken wordt bij de vraagstukken in het sociaal domein De Adviesraad sociaal domein vormt een afspiegeling van de <text:span text:style-name="nadrukvet">inwoners</text:span> die kenmerkend zijn voor de Venrayse samenleving met een inhoudelijke kennis en een aantoonbaar netwerk binnen het sociaal domein. Het doel van de Adviesraad sociaal domein is het geven van advies over beleid van de gemeente bij de uitvoering van de genoemde wetten.</text:p>
              </text:section>
              <text:section text:name="artikel_id1-3-2-2-10-4-3" text:style-name="artikel">
                <text:p text:style-name="artikel_kop_titel"><text:span text:style-name="artikel_kop_label"/> <text:span text:style-name="artikel_kop_nr">10.2.1</text:span> Samenstelling en werkwijze</text:p>
                <text:list text:style-name="id1-3-2-2-10-4-3-2">
                  <text:list-item text:style-override="id1-3-2-2-10-4-3-2">
                    <text:number>1.</text:number>
                    <text:p text:style-name="al">De Adviesraad sociaal domein bestaat uit maximaal 12 personen.</text:p>
                  </text:list-item>
                  <text:list-item text:style-override="id1-3-2-2-10-4-3-3">
                    <text:number>2.</text:number>
                    <text:p text:style-name="al">De leden worden benoemd door het college voor 4 jaar. Leden kunnen 1 keer worden herbenoemd. De leden van de Adviesraad sociaal domein wijzen uit hun midden een voorzitter en een secretaris aan.</text:p>
                  </text:list-item>
                  <text:list-item text:style-override="id1-3-2-2-10-4-3-4">
                    <text:number>3.</text:number>
                    <text:p text:style-name="al">Inwoners kunnen een vergadering van de cliëntenraad bijwonen, behalve als er een zwaarwegend belang is om dit niet te doen. Inwoners kunnen bij de cliëntenraad onderwerpen voor de agenda aanmelden. De cliëntenraad informeert inwoners waar en wanneer de vergaderingen zijn en hoe zij onderwerpen kunnen aanmelden.</text:p>
                  </text:list-item>
                  <text:list-item text:style-override="id1-3-2-2-10-4-3-5">
                    <text:number>4.</text:number>
                    <text:p text:style-name="al">De gemeente zorgt voor goede ondersteuning van de Adviesraad sociaal domein, bijvoorbeeld door</text:p>
                    <text:list text:style-name="id1-3-2-2-10-4-3-5-3">
                      <text:list-item text:style-override="id1-3-2-2-10-4-3-5-3-1">
                        <text:number>a.</text:number>
                        <text:p text:style-name="al">zorgt het college voor een ambtelijk aanspreekpunt voor de Adviesraad sociaal domein </text:p>
                      </text:list-item>
                      <text:list-item text:style-override="id1-3-2-2-10-4-3-5-3-2">
                        <text:number>b.</text:number>
                        <text:p text:style-name="al">geschikte vergaderruimte;</text:p>
                      </text:list-item>
                      <text:list-item text:style-override="id1-3-2-2-10-4-3-5-3-3">
                        <text:number>c.</text:number>
                        <text:p text:style-name="al">voldoende informatie over plannen voor nieuw beleid;</text:p>
                      </text:list-item>
                      <text:list-item text:style-override="id1-3-2-2-10-4-3-5-3-4">
                        <text:number>d.</text:number>
                        <text:p text:style-name="al">voldoende tijd om advies over nieuw beleid te kunnen geven. De gemeente zorgt ervoor dat een plan voor nieuw beleid tijdig bij de Adviesraad sociaal domein ligt, zodat het gegeven advies nog van invloed kan zijn op het te nemen besluit;</text:p>
                      </text:list-item>
                      <text:list-item text:style-override="id1-3-2-2-10-4-3-5-3-5">
                        <text:number>e.</text:number>
                        <text:p text:style-name="al">Het college zorgt ervoor dat het standpunt van belanghebbenden in de beleidsontwikkeling zichtbaar wordt gemaakt en betrekt het advies van de Adviesraad sociaal domein zichtbaar bij de besluitvorming. Als het college afwijkt van het advies van de Adviesraad sociaal domein dan wordt dit bij het voorstel vermeld en een reden voor genoemd. </text:p>
                      </text:list-item>
                    </text:list>
                  </text:list-item>
                </text:list>
              </text:section>
              <text:section text:name="artikel_id1-3-2-2-10-4-4" text:style-name="artikel">
                <text:p text:style-name="artikel_kop_titel"><text:span text:style-name="artikel_kop_label"/> <text:span text:style-name="artikel_kop_nr">10.2.2</text:span> Taken en bevoegdheden</text:p>
                <text:list text:style-name="id1-3-2-2-10-4-4-2">
                  <text:list-item text:style-override="id1-3-2-2-10-4-4-2-1">
                    <text:number>•</text:number>
                    <text:p text:style-name="al">
                    <text:span text:style-name="nadrukvet">1.</text:span>De Adviesraad sociaal domein geeft gevraagd en ongevraagd advies over plannen voor nieuw beleid van burgemeester en <text:span text:style-name="nadrukvet">wethouders</text:span> of van de gemeenteraad. De Adviesraad sociaal domein kan ook advies geven over het geldende beleid.</text:p>
                  </text:list-item>
                  <text:list-item text:style-override="id1-3-2-2-10-4-4-2-2">
                    <text:number>•</text:number>
                    <text:p text:style-name="al">
                    <text:span text:style-name="nadrukvet">2.</text:span>De Adviesraad sociaal domein houdt zich niet bezig met individuele klachten en bezwaarschriften of met andere zaken over een bepaalde inwoner. Ook kan niet geadviseerd worden op het gebied van de gemeentelijke bedrijfsvoering en financiën.</text:p>
                  </text:list-item>
                </text:list>
              </text:section>
              <text:section text:name="artikel_id1-3-2-2-10-4-5" text:style-name="artikel">
                <text:p text:style-name="artikel_kop_titel"><text:span text:style-name="artikel_kop_label"/> <text:span text:style-name="artikel_kop_nr">10.2.3</text:span> Budget, verslag, vergoeding en voorzieningen</text:p>
                <text:list text:style-name="id1-3-2-2-10-4-5-2">
                  <text:list-item text:style-override="id1-3-2-2-10-4-5-2">
                    <text:number>1.</text:number>
                    <text:p text:style-name="al">Het college stelt een uitvoeringsbudget beschikbaar voor de Adviesraad sociaal domein voor de kosten in het kader van deskundigheidsbevordering, bijwonen studiedagen of symposia en voorlichting en PR. Op basis van een onderbouwde begroting van de Adviesraad sociaal domein. De Adviesraad sociaal domein moet de begroting uiterlijk in januari van het jaar dat voorafgaat aan het begrotingsjaar aanleveren.</text:p>
                  </text:list-item>
                  <text:list-item text:style-override="id1-3-2-2-10-4-5-3">
                    <text:number>2.</text:number>
                    <text:p text:style-name="al">De Adviesraad sociaal domein brengt jaarlijks voor 1 april aan het dagelijks bestuur verslag uit van de activiteiten en bevindingen over het afgelopen jaar en van de besteding van het budget over dat jaar. Budget dat niet in het betreffende jaar is besteed gaat terug naar de gemeente.</text:p>
                  </text:list-item>
                  <text:list-item text:style-override="id1-3-2-2-10-4-5-4">
                    <text:number>3.</text:number>
                    <text:p text:style-name="al">De leden van de Adviesraad sociaal domein ontvangen een door het college te bepalen vergoeding.</text:p>
                  </text:list-item>
                </text:list>
                <text:p text:style-name="al"/>
              </text:section>
            </text:section>
            <text:section text:name="paragraaf_id1-3-2-2-10-5" text:style-name="paragraaf">
              <text:p text:style-name="paragraaf_kop"><text:span text:style-name="label"/> <text:span text:style-name="nr">10.3</text:span> Inspraak bij aanbieders</text:p>
              <text:section text:name="structuurtekst_id1-3-2-2-10-5-2" text:style-name="structuurtekst">
                <text:p text:style-name="al">[<text:span text:style-name="nadrukvet">Jeugdwet</text:span>, <text:span text:style-name="nadrukvet">Wmo</text:span>]</text:p>
                <text:list text:style-name="id1-3-2-2-10-5-2-2">
                  <text:list-item text:style-override="id1-3-2-2-10-5-2-2-1">
                    <text:number>1.</text:number>
                    <text:p text:style-name="al">
                    <text:span text:style-name="nadrukvet">Aanbieders</text:span> zijn verplicht om <text:span text:style-name="nadrukvet">inwoners</text:span> die gebruik maken van hun diensten of producten, <text:span text:style-name="nadrukvet">inspraak</text:span> te geven en daarover regels te maken. Dat kan bijvoorbeeld door middel van een cliëntenraad of andere vormen van inspraak.</text:p>
                  </text:list-item>
                  <text:list-item text:style-override="id1-3-2-2-10-5-2-2-2">
                    <text:number>2.</text:number>
                    <text:p text:style-name="al"> De <text:span text:style-name="nadrukvet">gemeente</text:span> ziet erop toe dat de <text:span text:style-name="nadrukvet">aanbieder</text:span> van Wmo-hulp de regels over inspraak naleeft. De gemeente overlegt regelmatig met deze aanbieders over de dienstverlening en onderzoekt jaarlijks hoe tevreden inwoners met de aanbieder zijn. Voor <text:span text:style-name="nadrukvet">jeugdhulp</text:span> is het toezicht geregeld in de <text:span text:style-name="nadrukvet">Jeugdwet</text:span>. De Inspectie voor de Volksgezondheid ziet erop toe dat de aanbieder van jeugdhulp de regels uit de Jeugdwet naleeft.</text:p>
                  </text:list-item>
                </text:list>
              </text:section>
            </text:section>
            <text:p text:style-name="hoofdstuk_bottom"/>
          </text:section>
          <text:section text:name="hoofdstuk_id1-3-2-2-11" text:style-name="hoofdstuk">
            <text:p text:style-name="hoofdstuk_kop"><text:span text:style-name="label"/> <text:span text:style-name="nr">11</text:span> Aanmerkingen op de uitvoering</text:p>
            <text:section text:name="artikel_id1-3-2-2-11-2" text:style-name="artikel">
              <text:p text:style-name="artikel_kop_titel"><text:span text:style-name="artikel_kop_nr"/> </text:p>
              <text:p text:style-name="al">De <text:span text:style-name="nadrukvet">gemeente</text:span> probeert het beleid en de regels zo goed mogelijk uit te voeren. Toch is het mogelijk dat <text:span text:style-name="nadrukvet">inwoners</text:span> het niet eens zijn met de aanpak van de gemeente. Wanneer een inwoner niet tevreden is, vindt de gemeente dit een belangrijk signaal. De gemeente wil dan graag de kritiek met de inwoner bespreken en nagaan of er een oplossing is. Als dit niet mogelijk is, bestaat de mogelijkheid om een klacht in te dienen of bezwaar te maken. In dit hoofdstuk staan enkele regels over de mogelijkheid om een klacht in te dienen of bezwaar te maken. Bij problemen met <text:span text:style-name="nadrukvet">jeugdhulp</text:span>, kan de inwoner een vertrouwenspersoon spreken. Dit hoofdstuk sluit aan bij de visie op klachtbehandeling van de Nationale ombudsman.</text:p>
              <text:p text:style-name="al"/>
              <text:p text:style-name="al">Voor dit hoofdstuk geldt in ieder geval de volgende kernwaarde:</text:p>
              <text:p text:style-name="al"/>
              <text:section text:name="table_id1-3-2-2-11-2-6" text:style-name="table">
                <text:p text:style-name="table_top"/>
                <table:table table:style-name="tgroup">
                  <table:table-column table:style-name="id1-3-2-2-11-2-6-1-1"/>
                  <table:table-row table:style-name="row">
                    <table:table-cell table:style-name="cell_frame_all" table:number-rows-spanned="1" table:number-columns-spanned="1">
                      <text:p text:style-name="table_al">
                        <text:span text:style-name="nadrukvet">Gemeente Venray gaat voor maatwerk (hulp op maat voor wie dat echt nodig heeft).</text:span>
                      </text:p>
                    </table:table-cell>
                  </table:table-row>
                </table:table>
                <text:p text:style-name="table_bottom"/>
              </text:section>
              <text:p text:style-name="al"/>
            </text:section>
            <text:section text:name="paragraaf_id1-3-2-2-11-3" text:style-name="paragraaf">
              <text:p text:style-name="paragraaf_kop"><text:span text:style-name="label"/> <text:span text:style-name="nr">11.1</text:span> Doelen klacht- en bezwaarprocedure</text:p>
              <text:section text:name="structuurtekst_id1-3-2-2-11-3-2" text:style-name="structuurtekst">
                <text:p text:style-name="al">[<text:span text:style-name="nadrukvet">Awb</text:span>, <text:span text:style-name="nadrukvet">Gemeentewet</text:span>]</text:p>
                <text:list text:style-name="id1-3-2-2-11-3-2-2">
                  <text:list-item text:style-override="id1-3-2-2-11-3-2-2-1">
                    <text:number>1.</text:number>
                    <text:p text:style-name="al">De <text:span text:style-name="nadrukvet">gemeente</text:span> ziet een klacht of bezwaar als:</text:p>
                    <text:list text:style-name="id1-3-2-2-11-3-2-2-1-3">
                      <text:list-item text:style-override="id1-3-2-2-11-3-2-2-1-3-1">
                        <text:number>a.</text:number>
                        <text:p text:style-name="al">een aanleiding om een besluit te heroverwegen;</text:p>
                      </text:list-item>
                      <text:list-item text:style-override="id1-3-2-2-11-3-2-2-1-3-2">
                        <text:number>b.</text:number>
                        <text:p text:style-name="al">een mogelijkheid om de dienstverlening aan inwoners te verbeteren;</text:p>
                      </text:list-item>
                      <text:list-item text:style-override="id1-3-2-2-11-3-2-2-1-3-3">
                        <text:number>c.</text:number>
                        <text:p text:style-name="al">een aanleiding om een vertrouwensbreuk te herstellen; en</text:p>
                      </text:list-item>
                      <text:list-item text:style-override="id1-3-2-2-11-3-2-2-1-3-4">
                        <text:number>d.</text:number>
                        <text:p text:style-name="al">een aanzet om fouten bij de uitvoering van wettelijke taken te herstellen.</text:p>
                      </text:list-item>
                    </text:list>
                  </text:list-item>
                  <text:list-item text:style-override="id1-3-2-2-11-3-2-2-2">
                    <text:number>2.</text:number>
                    <text:p text:style-name="al">De inwoner die een klacht of bezwaar heeft ingediend, krijgt de gelegenheid om haar klacht of bezwaar mondeling toe te lichten.</text:p>
                  </text:list-item>
                  <text:list-item text:style-override="id1-3-2-2-11-3-2-2-3">
                    <text:number>3.</text:number>
                    <text:p text:style-name="al">De inwoner kan kritiek op de uitvoering van wettelijke taken door de gemeente uiten via een eenvoudige en effectieve klachten- en bezwaarprocedure.</text:p>
                  </text:list-item>
                  <text:list-item text:style-override="id1-3-2-2-11-3-2-2-4">
                    <text:number>4.</text:number>
                    <text:p text:style-name="al">De gemeente zorgt ervoor dat klachten en bezwaren zo snel mogelijk, maar in ieder geval binnen de wettelijke termijnen, worden afgehandeld.</text:p>
                  </text:list-item>
                  <text:list-item text:style-override="id1-3-2-2-11-3-2-2-5">
                    <text:number>5.</text:number>
                    <text:p text:style-name="al">De gemeente zet zich ervoor in dat de inwoner die een klacht of bezwaar heeft ingediend, zich gehoord voelt.</text:p>
                  </text:list-item>
                </text:list>
              </text:section>
            </text:section>
            <text:section text:name="paragraaf_id1-3-2-2-11-4" text:style-name="paragraaf">
              <text:p text:style-name="paragraaf_kop"><text:span text:style-name="label"/> <text:span text:style-name="nr">11.2</text:span> Klachtenprocedure</text:p>
              <text:section text:name="structuurtekst_id1-3-2-2-11-4-2" text:style-name="structuurtekst">
                <text:p text:style-name="al">[<text:span text:style-name="nadrukvet">Awb</text:span>, <text:span text:style-name="nadrukvet">Gemeentewet</text:span>]</text:p>
                <text:p text:style-name="al">De <text:span text:style-name="nadrukvet">inwoner</text:span> kan een klacht indienen over het <text:span text:style-name="nadrukvet">gedrag</text:span> van bestuursorganen en <text:span text:style-name="nadrukvet">medewerkers</text:span> van de <text:span text:style-name="nadrukvet">gemeente</text:span> bij de uitvoering van hun taak. In de <text:span text:style-name="nadrukvet">Awb</text:span> en de Klachtenregeling gemeente Venray staan de regels die gelden voor het indienen en behandelen van klachten.</text:p>
                <text:p text:style-name="al"/>
              </text:section>
            </text:section>
            <text:section text:name="paragraaf_id1-3-2-2-11-5" text:style-name="paragraaf">
              <text:p text:style-name="paragraaf_kop"><text:span text:style-name="label"/> <text:span text:style-name="nr">11.3</text:span> Klachten over andere personen of organisaties</text:p>
              <text:section text:name="structuurtekst_id1-3-2-2-11-5-2" text:style-name="structuurtekst">
                <text:p text:style-name="al">[<text:span text:style-name="nadrukvet">Awb</text:span>, <text:span text:style-name="nadrukvet">Gemeentewet</text:span>]</text:p>
                <text:list text:style-name="id1-3-2-2-11-5-2-2">
                  <text:list-item text:style-override="id1-3-2-2-11-5-2-2-1">
                    <text:number>1.</text:number>
                    <text:p text:style-name="al">De <text:span text:style-name="nadrukvet">inwoner</text:span> met een klacht over het <text:span text:style-name="nadrukvet">gedrag</text:span> van een <text:span text:style-name="nadrukvet">medewerker</text:span> van een organisatie die namens de <text:span text:style-name="nadrukvet">gemeente hulp</text:span> verleent, kan die klacht indienen bij die organisatie. Die organisatie moet een klachtenregeling hebben en deze met de gemeente hebben gedeeld. Is de inwoner niet tevreden over de behandeling van de klacht, dan kan de inwoner zjin klacht alsnog indienen bij de gemeente.</text:p>
                  </text:list-item>
                  <text:list-item text:style-override="id1-3-2-2-11-5-2-2-2">
                    <text:number>2.</text:number>
                    <text:p text:style-name="al">Als de inwoner niet tevreden is over de manier waarop de klacht door de gecontracteerde persoon of organisatie is afgehandeld, verwijst de <text:span text:style-name="nadrukvet">aanbieder</text:span> de inwoner door naar de gemeente. De inwoner kan dan een klacht indienen bij de gemeente.</text:p>
                  </text:list-item>
                  <text:list-item text:style-override="id1-3-2-2-11-5-2-2-3">
                    <text:number>3.</text:number>
                    <text:p text:style-name="al">De inwoner die geraakt is door geweld of ander strafbaar gedrag van personen of van een organisatie die die hulp verlenen op grond van een besluit van de gemeente, kan dit melden bij de gemeente. De gemeente bepaalt hoe die <text:span text:style-name="nadrukvet">melding</text:span> wordt behandeld.</text:p>
                  </text:list-item>
                </text:list>
              </text:section>
            </text:section>
            <text:section text:name="paragraaf_id1-3-2-2-11-6" text:style-name="paragraaf">
              <text:p text:style-name="paragraaf_kop"><text:span text:style-name="label"/> <text:span text:style-name="nr">11.4</text:span> Vertrouwenspersoon</text:p>
              <text:section text:name="structuurtekst_id1-3-2-2-11-6-2" text:style-name="structuurtekst">
                <text:p text:style-name="al">
                <text:span text:style-name="nadrukvet">[Jeugdwet]</text:span>
              </text:p>
                <text:p text:style-name="al">De <text:span text:style-name="nadrukvet">gemeente</text:span> zorgt ervoor dat de <text:span text:style-name="nadrukvet">inwoner</text:span> die <text:span text:style-name="nadrukvet">jeugdhulp</text:span> krijgt, een onafhankelijke vertrouwenspersoon kan spreken. De vertrouwenspersoon kan de inwoner ondersteunen bij problemen, klachten en vragen in verband met de jeugdhulp. </text:p>
                <text:p text:style-name="al"/>
              </text:section>
            </text:section>
            <text:section text:name="paragraaf_id1-3-2-2-11-7" text:style-name="paragraaf">
              <text:p text:style-name="paragraaf_kop"><text:span text:style-name="label"/> <text:span text:style-name="nr">11.5</text:span> Bezwaar</text:p>
              <text:section text:name="structuurtekst_id1-3-2-2-11-7-2" text:style-name="structuurtekst">
                <text:p text:style-name="al">[<text:span text:style-name="nadrukvet">Awb</text:span>, <text:span text:style-name="nadrukvet">Gemeentewet</text:span>]</text:p>
                <text:list text:style-name="id1-3-2-2-11-7-2-2">
                  <text:list-item text:style-override="id1-3-2-2-11-7-2-2-1">
                    <text:number>1.</text:number>
                    <text:p text:style-name="al">Als de <text:span text:style-name="nadrukvet">gemeente</text:span> een besluit neemt, informeert de gemeente de <text:span text:style-name="nadrukvet">inwoner</text:span> over de manier waarop bezwaar kan worden gemaakt tegen dat besluit.</text:p>
                  </text:list-item>
                  <text:list-item text:style-override="id1-3-2-2-11-7-2-2-2">
                    <text:number>2.</text:number>
                    <text:p text:style-name="al">De inwoner die het niet eens is met een besluit kan daartegen bezwaar maken volgens de regels die zijn beschreven in de <text:span text:style-name="nadrukvet">Awb</text:span> en de <text:span text:style-name="nadrukvet">verordening</text:span> commissie bezwaarschriften gemeente Venray. </text:p>
                  </text:list-item>
                </text:list>
              </text:section>
            </text:section>
            <text:p text:style-name="hoofdstuk_bottom"/>
          </text:section>
          <text:section text:name="hoofdstuk_id1-3-2-2-12" text:style-name="hoofdstuk">
            <text:p text:style-name="hoofdstuk_kop"><text:span text:style-name="label"/> <text:span text:style-name="nr">12</text:span> Kwaliteit, inkoop en aanbesteding</text:p>
            <text:section text:name="artikel_id1-3-2-2-12-2" text:style-name="artikel">
              <text:p text:style-name="artikel_kop_titel"><text:span text:style-name="artikel_kop_nr"/> </text:p>
              <text:p text:style-name="al">De diensten en producten die de <text:span text:style-name="nadrukvet">gemeente</text:span> en <text:span text:style-name="nadrukvet">aanbieders</text:span> leveren, moeten van goede kwaliteit zijn. Diensten moeten aansluiten bij de behoeften van de <text:span text:style-name="nadrukvet">inwoner</text:span>. Producten moeten veilig, degelijk en goed bruikbaar zijn voor de inwoner. De gemeente moet zich bij de inkoop van diensten en producten aan bepaalde regels houden. Dit hoofdstuk gaat over de kwaliteit, de inkoop en de aanbesteding van diensten en producten.</text:p>
              <text:p text:style-name="al"/>
              <text:p text:style-name="al">Voor dit hoofdstuk geldt in ieder geval de volgende kernwaarde:</text:p>
              <text:p text:style-name="al"/>
              <text:section text:name="table_id1-3-2-2-12-2-6" text:style-name="table">
                <text:p text:style-name="table_top"/>
                <table:table table:style-name="tgroup">
                  <table:table-column table:style-name="id1-3-2-2-12-2-6-1-1"/>
                  <table:table-row table:style-name="row">
                    <table:table-cell table:style-name="cell_frame_all" table:number-rows-spanned="1" table:number-columns-spanned="1">
                      <text:p text:style-name="table_al">
                        <text:span text:style-name="nadrukvet">Gemeente Venray normaliseert de hulpvraag, versterkt de toegang tot ondersteuning en werkt samen met (zorg)aanbieders.</text:span>
                      </text:p>
                    </table:table-cell>
                  </table:table-row>
                </table:table>
                <text:p text:style-name="table_bottom"/>
              </text:section>
              <text:p text:style-name="al"/>
            </text:section>
            <text:section text:name="paragraaf_id1-3-2-2-12-3" text:style-name="paragraaf">
              <text:p text:style-name="paragraaf_kop"><text:span text:style-name="label"/> <text:span text:style-name="nr">12.1</text:span> Kwaliteit</text:p>
              <text:section text:name="structuurtekst_id1-3-2-2-12-3-2" text:style-name="structuurtekst">
                <text:p text:style-name="al">
                <text:span text:style-name="nadrukvet">
                  <text:span text:style-name="nadrukcur">[Jeugdwet, Wmo, Gemeentewet]</text:span>
                </text:span>
              </text:p>
                <text:list text:style-name="id1-3-2-2-12-3-2-2">
                  <text:list-item text:style-override="id1-3-2-2-12-3-2-2-1">
                    <text:number>1.</text:number>
                    <text:p text:style-name="al">Alle diensten en producten die de <text:span text:style-name="nadrukvet">gemeente</text:span> in het kader van deze <text:span text:style-name="nadrukvet">verordening</text:span> aanbiedt moeten van goede kwaliteit zijn zodat het gewenste resultaat voor de <text:span text:style-name="nadrukvet">inwoner</text:span> wordt bereikt.</text:p>
                  </text:list-item>
                  <text:list-item text:style-override="id1-3-2-2-12-3-2-2-2">
                    <text:number>2.</text:number>
                    <text:p text:style-name="al">De gemeente zorgt voor een goede prijs-kwaliteitverhouding door:</text:p>
                    <text:list text:style-name="id1-3-2-2-12-3-2-2-2-3">
                      <text:list-item text:style-override="id1-3-2-2-12-3-2-2-2-3-1">
                        <text:number>a.</text:number>
                        <text:p text:style-name="al">een vaste prijs te bepalen. Die prijs geldt dan voor inschrijving op een aanbesteding en voor een daaropvolgende overeenkomst met een <text:span text:style-name="nadrukvet">aanbieder</text:span>; of</text:p>
                      </text:list-item>
                      <text:list-item text:style-override="id1-3-2-2-12-3-2-2-2-3-2">
                        <text:number>b.</text:number>
                        <text:p text:style-name="al">een reële prijs vast te stellen. Die geldt dan als ondergrens voor een inschrijving en voor een overeenkomst met een aanbieder.</text:p>
                      </text:list-item>
                    </text:list>
                  </text:list-item>
                  <text:list-item text:style-override="id1-3-2-2-12-3-2-2-3">
                    <text:number>3.</text:number>
                    <text:p text:style-name="al">De diensten en producten:</text:p>
                    <text:list text:style-name="id1-3-2-2-12-3-2-2-3-3">
                      <text:list-item text:style-override="id1-3-2-2-12-3-2-2-3-3-1">
                        <text:number>a.</text:number>
                        <text:p text:style-name="al">passen bij de behoefte van de inwoner;</text:p>
                      </text:list-item>
                      <text:list-item text:style-override="id1-3-2-2-12-3-2-2-3-3-2">
                        <text:number>b.</text:number>
                        <text:p text:style-name="al">zijn veilig, geschikt en bruikbaar voor de inwoner;</text:p>
                      </text:list-item>
                      <text:list-item text:style-override="id1-3-2-2-12-3-2-2-3-3-3">
                        <text:number>c.</text:number>
                        <text:p text:style-name="al">voldoen aan normen en eisen die door de beroepsgroep of in het vakgebied algemeen zijn aanvaard;</text:p>
                      </text:list-item>
                      <text:list-item text:style-override="id1-3-2-2-12-3-2-2-3-3-4">
                        <text:number>d.</text:number>
                        <text:p text:style-name="al">worden afgestemd op andere diensten of producten die aan de inwoner worden geleverd;</text:p>
                      </text:list-item>
                      <text:list-item text:style-override="id1-3-2-2-12-3-2-2-3-3-5">
                        <text:number>e.</text:number>
                        <text:p text:style-name="al">worden geleverd volgens een bepaalde structuur, die op tijd aan de inwoner wordt meegedeeld.</text:p>
                      </text:list-item>
                    </text:list>
                  </text:list-item>
                </text:list>
              </text:section>
            </text:section>
            <text:section text:name="paragraaf_id1-3-2-2-12-4" text:style-name="paragraaf">
              <text:p text:style-name="paragraaf_kop"><text:span text:style-name="label"/> <text:span text:style-name="nr">12.2</text:span> Inkoop en aanbesteding</text:p>
              <text:section text:name="structuurtekst_id1-3-2-2-12-4-2" text:style-name="structuurtekst">
                <text:list text:style-name="id1-3-2-2-12-4-2-1">
                  <text:list-item text:style-override="id1-3-2-2-12-4-2-1-1">
                    <text:number>1.</text:number>
                    <text:p text:style-name="al">De <text:span text:style-name="nadrukvet">gemeente</text:span> zorgt er voor dat de kwaliteit van de diensten en producten in het kader van deze <text:span text:style-name="nadrukvet">verordening</text:span> gegarandeerd is. Bij inkoop en aanbesteding toetst de gemeente of <text:span text:style-name="nadrukvet">aanbieders</text:span> rekening houden met de voorwaarden uit artikel 12.1 derde lid.</text:p>
                  </text:list-item>
                  <text:list-item text:style-override="id1-3-2-2-12-4-2-1-2">
                    <text:number>2.</text:number>
                    <text:p text:style-name="al">De gemeente houdt bij het vaststellen van prijzen rekening met:</text:p>
                    <text:list text:style-name="id1-3-2-2-12-4-2-1-2-3">
                      <text:list-item text:style-override="id1-3-2-2-12-4-2-1-2-3-1">
                        <text:number>a.</text:number>
                        <text:p text:style-name="al">het soort dienst of product;</text:p>
                      </text:list-item>
                      <text:list-item text:style-override="id1-3-2-2-12-4-2-1-2-3-2">
                        <text:number>b.</text:number>
                        <text:p text:style-name="al">het salaris en andere arbeidsvoorwaarden van <text:span text:style-name="nadrukvet">werknemers</text:span>;</text:p>
                      </text:list-item>
                      <text:list-item text:style-override="id1-3-2-2-12-4-2-1-2-3-3">
                        <text:number>c.</text:number>
                        <text:p text:style-name="al">een redelijke toeslag voor overheadkosten;</text:p>
                      </text:list-item>
                      <text:list-item text:style-override="id1-3-2-2-12-4-2-1-2-3-4">
                        <text:number>d.</text:number>
                        <text:p text:style-name="al">andere personeelskosten die niet direct met de dienstverlening te maken hebben, zoals kosten voor werkoverleg, bijscholing, ziekte en verlof van werknemers;</text:p>
                      </text:list-item>
                      <text:list-item text:style-override="id1-3-2-2-12-4-2-1-2-3-5">
                        <text:number>e.</text:number>
                        <text:p text:style-name="al">reis- en opleidingskosten van werknemers;</text:p>
                      </text:list-item>
                      <text:list-item text:style-override="id1-3-2-2-12-4-2-1-2-3-6">
                        <text:number>f.</text:number>
                        <text:p text:style-name="al">het jaarlijks aanpassen van de reële prijs in verband met wijziging van de kosten;</text:p>
                      </text:list-item>
                      <text:list-item text:style-override="id1-3-2-2-12-4-2-1-2-3-7">
                        <text:number>g.</text:number>
                        <text:p text:style-name="al">andere kosten die het gevolg zijn van verplichtingen voor aanbieders, zoals rapportage- en administratieve verplichtingen.</text:p>
                      </text:list-item>
                    </text:list>
                  </text:list-item>
                </text:list>
              </text:section>
            </text:section>
            <text:p text:style-name="hoofdstuk_bottom"/>
          </text:section>
          <text:section text:name="hoofdstuk_id1-3-2-2-13" text:style-name="hoofdstuk">
            <text:p text:style-name="hoofdstuk_kop"><text:span text:style-name="label"/> <text:span text:style-name="nr">13</text:span> Begrippenlijst</text:p>
            <text:section text:name="artikel_id1-3-2-2-13-2" text:style-name="artikel">
              <text:p text:style-name="artikel_kop_titel"><text:span text:style-name="artikel_kop_nr"/> </text:p>
              <text:p text:style-name="al">In deze <text:span text:style-name="nadrukvet">verordening</text:span> worden allerlei begrippen gebruikt. Deze begrippen hebben dezelfde betekenis als in de <text:span text:style-name="nadrukvet">wetten</text:span> waarop deze verordening is gebaseerd. Waarom deze begrippenlijst?</text:p>
              <text:list text:style-name="id1-3-2-2-13-2-3">
                <text:list-item text:style-override="id1-3-2-2-13-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3-2-3-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3-2-3-3">
                  <text:number>•</text:number>
                  <text:p text:style-name="al">Ook staan er voor de duidelijkheid enkele wettelijke begrippen in de lijst, die in deze verordening wel dezelfde betekenis hebben, maar hier in andere woorden zijn omschreven.</text:p>
                </text:list-item>
                <text:list-item text:style-override="id1-3-2-2-13-2-3-4">
                  <text:number>•</text:number>
                  <text:p text:style-name="al">Ten slotte worden in deze verordening ook begrippen gebruikt die niet zijn terug te vinden in de wetten. Ook die zijn hier omschreven.</text:p>
                </text:list-item>
              </text:list>
              <text:p text:style-name="al">
              <text:span text:style-name="nadrukvet">Aanbieder(s)</text:span>: de natuurlijke persoon of rechtspersoon die goederen of diensten levert op grond van een besluit van de gemeente.</text:p>
              <text:p text:style-name="al">
              <text:span text:style-name="nadrukvet">Aangepast vervoer</text:span>: vervoer met een besloten (school)bus, taxi, treintaxi of bustaxi, niet zijnde openbaar vervoer.</text:p>
              <text:p text:style-name="al">
              <text:span text:style-name="nadrukvet">Aanvraag</text:span>: een schriftelijk verzoek van een inwoner om een besluit te nemen.</text:p>
              <text:p text:style-name="al">
              <text:span text:style-name="nadrukvet">Algemeen gebruikelijke voorziening(en)</text:span>: een voorziening die</text:p>
              <text:list text:style-name="id1-3-2-2-13-2-8">
                <text:list-item text:style-override="id1-3-2-2-13-2-8-1">
                  <text:number>•</text:number>
                  <text:p text:style-name="al">niet specifiek bedoeld is voor personen met een beperking;</text:p>
                </text:list-item>
                <text:list-item text:style-override="id1-3-2-2-13-2-8-2">
                  <text:number>•</text:number>
                  <text:p text:style-name="al">daadwerkelijk beschikbaar is;</text:p>
                </text:list-item>
                <text:list-item text:style-override="id1-3-2-2-13-2-8-3">
                  <text:number>•</text:number>
                  <text:p text:style-name="al">een passende bijdrage levert aan het realiseren van zelfredzaamheid of participatie; en</text:p>
                </text:list-item>
                <text:list-item text:style-override="id1-3-2-2-13-2-8-4">
                  <text:number>•</text:number>
                  <text:p text:style-name="al">financieel kan worden gedragen met een inkomen op minimumniveau.</text:p>
                </text:list-item>
              </text:list>
              <text:p text:style-name="al">
              <text:span text:style-name="nadrukvet">Andere voorziening(en)</text:span>: een voorziening waarop de inwoner een beroep kan doen voor de hulp die zij nodig heeft, anders dan hulp-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voorliggende voorziening, of voorliggende voorzieningen op grond van andere regelingen, zoals alimentatie en toeslagen.</text:p>
              <text:p text:style-name="al">
              <text:span text:style-name="nadrukvet">Anw</text:span>
              <text:span text:style-name="nadrukvet">-uitkering</text:span>: een maandelijkse uitkering op grond van de Algemene nabestaandenwet.</text:p>
              <text:p text:style-name="al">
              <text:span text:style-name="nadrukvet">Aow</text:span>
              <text:span text:style-name="nadrukvet">-leeftijd</text:span>: leeftijd waarop een uitkering (pensioen) op grond van de Algemene ouderdomswet ingaat.</text:p>
              <text:p text:style-name="al">
              <text:span text:style-name="nadrukvet">Arbeidsverplichting</text:span>: de verplichting om werk te zoeken en te aanvaarden, om mee te werken aan activiteiten om aan het werk te komen, waaronder het onderzoeken van de mogelijkheden, of het leveren van een tegenprestatie, als bedoeld in artikel 9, 18 4e lid en 18a 5e lid van de Participatiewet, artikel 20a 5e lid en 37 van de IOAW en artikel 20a 5e lid en 37 van de IOAZ.</text:p>
              <text:p text:style-name="al">
              <text:span text:style-name="nadrukvet">Awb</text:span>: Algemene wet bestuursrecht.</text:p>
              <text:p text:style-name="al">
              <text:span text:style-name="nadrukvet">Basisonderwijs</text:span>: onderwijs op een basisschool of speciale school voor basisonderwijs als bedoeld in de Wet op het primair onderwijs.</text:p>
              <text:p text:style-name="al">
              <text:span text:style-name="nadrukvet">Basisschool</text:span>: basisschool als bedoeld in de Wet op het primair onderwijs.</text:p>
              <text:p text:style-name="al">
              <text:span text:style-name="nadrukvet">Benadelingsbedrag</text:span>: netto bedrag dat ten onrechte aan bijstand is verstrekt of het bedrag dat de inwoner onverantwoord heeft ingeteerd (te snel opmaken van eigen middelen) waardoor zij eerder een beroep dient te doen op bijstand.</text:p>
              <text:p text:style-name="al">
              <text:span text:style-name="nadrukvet">Beperking(en)</text:span>: de vermindering van mogelijkheden door een lichamelijke, verstandelijke, zintuiglijke, psychische of psychosociale handicap. Dat heeft tot gevolg gehad dat er een belemmering is ontstaan in het sociaal-maatschappelijk functioneren.</text:p>
              <text:p text:style-name="al">
              <text:span text:style-name="nadrukvet">Als het om vervoer naar school gaat</text:span>: het vervoer naar school.</text:p>
              <text:p text:style-name="al">
              <text:span text:style-name="nadrukvet">Beschermd wonen</text:span>: is een hulp-op-maat voorziening bestaande uit de volgende kenmerken: </text:p>
              <text:list text:style-name="id1-3-2-2-13-2-20">
                <text:list-item text:style-override="id1-3-2-2-13-2-20-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 </text:p>
                </text:list-item>
                <text:list-item text:style-override="id1-3-2-2-13-2-20-2">
                  <text:number>-</text:number>
                  <text:p text:style-name="al">de begeleiding wordt planbaar en onplanbaar (24 uur per dag) geboden op gevraagde en ongevraagde momenten, zodat er goed kan worden ingespeeld op de (al dan niet geëxpliceerde) zorgvraag van de cliënt.</text:p>
                </text:list-item>
              </text:list>
              <text:p text:style-name="al">
              <text:span text:style-name="nadrukvet">Bestuurlijke boete</text:span>: een boete, vanwege het niet (behoorlijk) nakomen van de inlichtingenplicht op grond van artikel 17, eerste lid, van de Participatiewet, artikel 13, eerste lid, van de IOAW, artikel 13, eerste lid, van de IOAZ, of artikel 30c van de Wet structuur uitvoeringsorganisatie werk en inkomen.</text:p>
              <text:p text:style-name="al">
              <text:span text:style-name="nadrukvet">Beroepen in de Individuele Gezondheidszorg (BIG)</text:span>: De Wet BIG geeft regels voor beroepen in de gezondheidszorg en beschermt patiënten tegen ondeskundig en onzorgvuldig handelen. Op grond van de Wet BIG zijn bepaalde zorgverleners verplicht zich in te schrijven in het BIG-register.</text:p>
              <text:p text:style-name="al">
              <text:span text:style-name="nadrukvet">Brede intake</text:span>: voor de Wet inburgering wordt er een brede intake afgenomen. De brede intake is een onderzoek naar de mogelijkheden die de inburgeringsplichtige heeft om aan de inburgeringsplicht te voldoen. De brede intake bestaat in ieder geval uit een leerbaarheidstoets, een onderzoek over het onderwijs dat is gevolgd en de werkervaring uit het land van herkomst. Daarnaast bestaat de brede intake uit een verkenning naar de persoonlijke omstandigheden. En tot slot een verkenning van de mogelijkheden om het kind van de inburgeringsplichtige deel te laten nemen aan de voorschoolse educatie.</text:p>
              <text:p text:style-name="al">
              <text:span text:style-name="nadrukvet">Bijstandsnorm</text:span>: de maximale hoogte van de <text:span text:style-name="nadrukvet">bijstandsuitkering</text:span>, bedoeld in artikel 5, onderdeel c van de Participatiewet, artikel 5 van de Wet inkomensvoorziening oudere en gedeeltelijk arbeidsongeschikte werkloze werknemers (IOAW) of artikel 5 van de Wet inkomensvoorziening oudere en gedeeltelijk arbeidsongeschikt gewezen zelfstandigen (IOAZ). De hoogte hangt af van de woon- en leefsituatie en de leeftijd van de inwoner.</text:p>
              <text:p text:style-name="al">
              <text:span text:style-name="nadrukvet">Bijstandsuitkering</text:span>: de algemene bijstand voor levensonderhoud op grond van de Participatiewet, IOAW en IOAZ. Gaat het om een jongere van 18 tot 21 jaar, dan wordt met bijstandsuitkering bedoeld: de algemene bijstand plus de eventuele aanvullende bijzondere bijstand op grond van artikel 12 van de Participatiewet.</text:p>
              <text:p text:style-name="al">
              <text:span text:style-name="nadrukvet">Collectief taxivervoer</text:span>: vervoer van deur tot deur, op afroep en met een deeltaxi (ook wel collectief vraagafhankelijk vervoer genoemd).</text:p>
              <text:p text:style-name="al">
              <text:span text:style-name="nadrukvet">Dichtstbijzijnde school</text:span>: school die het dichtst bij de woning of opstapplaats van het kind ligt, gemeten via de kortste route waarlangs het kind veilig kan reizen. Als het kind naar een speciale school voor basisonderwijs gaat, dan is de dichtstbijzijnde school de school in het samenwerkingsverband waarop het kind eerst zat, of een andere speciale school voor basisonderwijs binnen dit samenwerkingsverband, als het vervoer naar die school voor de gemeente goedkoper is.</text:p>
              <text:p text:style-name="al">
              <text:span text:style-name="nadrukvet">Doelgroep</text:span>: personen als bedoeld in artikel 7, eerste lid, onder a, van de Participatiewet.</text:p>
              <text:p text:style-name="al">
              <text:span text:style-name="nadrukvet">Domus</text:span>
              <text:span text:style-name="nadrukvet">-huis</text:span>: is een beschermde woonvorm voor dak- en thuisloze inwoners die vanwege persoonlijke problematiek niet in staat zijn om in een trajecthuis te wonen.</text:p>
              <text:p text:style-name="al">
              <text:span text:style-name="nadrukvet">DUO</text:span>: Dienst Uitvoering Onderwijs.</text:p>
              <text:p text:style-name="al">
              <text:span text:style-name="nadrukvet">Eigen kracht</text:span>: Eigen mogelijkheden en probleemoplossend vermogen.</text:p>
              <text:p text:style-name="al">
              <text:span text:style-name="nadrukvet">Eigen vervoermiddel</text:span>: een vervoermiddel dat de inwoner zelf bezit of dat zij kan gebruiken. Daaronder valt ook een vervoermiddel zoals een deel-, leen- of lease-auto.</text:p>
              <text:p text:style-name="al">
              <text:span text:style-name="nadrukvet">Gebruikelijke hulp</text:span>: de hulp die over het algemeen mag worden verwacht van de echtgenoot, ouders, inwonende kinderen of andere huisgenoten. Voor de Jeugdwet worden met ouders ook andere opvoeders en verzorgers bedoeld.</text:p>
              <text:p text:style-name="al">
              <text:span text:style-name="nadrukvet">Gedrag(en)</text:span>: het geheel van acties en reacties van een persoon.</text:p>
              <text:p text:style-name="al">
              <text:span text:style-name="nadrukvet">Gemeente</text:span>: het college van burgemeester en wethouders van de gemeente Venray.</text:p>
              <text:p text:style-name="al">
              <text:span text:style-name="nadrukvet">Gezinsmigranten en overige migranten</text:span>: Deze inwoners zijn als migranten naar Nederland gekomen omdat zij een Nederlandse partner hebben of omdat zij ouders of kinderen in Nederland hebben wonen. Zij zijn inburgeringsplichtig en hebben een reguliere verblijfsvergunning in Nederland voor bepaalde tijd.</text:p>
              <text:p text:style-name="al">
              <text:span text:style-name="nadrukvet">Grijs wonen</text:span>: tijdelijk onderdak geboden aan dakloze inwoner via familie of vrienden. Er wordt professionele begeleiding op maat geboden om er voor te zorgen dat de dakloze inwoner binnen 3 maanden weer een eigen plek heeft.</text:p>
              <text:p text:style-name="al">
              <text:span text:style-name="nadrukvet">Hulp</text:span>:</text:p>
              <text:list text:style-name="id1-3-2-2-13-2-39">
                <text:list-item text:style-override="id1-3-2-2-13-2-39-1">
                  <text:number>•</text:number>
                  <text:p text:style-name="al">ondersteuning bij de arbeidsinschakeling als bedoeld in artikel 7 van de Participatiewet, artikel 36 van de IOAW en artikel 36 van de IOAZ;</text:p>
                </text:list-item>
                <text:list-item text:style-override="id1-3-2-2-13-2-39-2">
                  <text:number>•</text:number>
                  <text:p text:style-name="al">bijstand als bedoeld in artikel 7 Participatiewet;</text:p>
                </text:list-item>
                <text:list-item text:style-override="id1-3-2-2-13-2-39-3">
                  <text:number>•</text:number>
                  <text:p text:style-name="al">een uitkering als bedoeld in artikel 5 IOAW en artikel 5 IOAZ;</text:p>
                </text:list-item>
                <text:list-item text:style-override="id1-3-2-2-13-2-39-4">
                  <text:number>•</text:number>
                  <text:p text:style-name="al">inkomensondersteuning op grond van de artikelen 108, eerste lid, en 147, eerste lid, Gemeentewet;</text:p>
                </text:list-item>
                <text:list-item text:style-override="id1-3-2-2-13-2-39-5">
                  <text:number>•</text:number>
                  <text:p text:style-name="al">maatschappelijke ondersteuning als bedoeld in artikel 1.1.1 van de Wmo;</text:p>
                </text:list-item>
                <text:list-item text:style-override="id1-3-2-2-13-2-39-6">
                  <text:number>•</text:number>
                  <text:p text:style-name="al">jeugdhulp als bedoeld in artikel 1.1 van de Jeugdwet;</text:p>
                </text:list-item>
                <text:list-item text:style-override="id1-3-2-2-13-2-39-7">
                  <text:number>•</text:number>
                  <text:p text:style-name="al">schulddienstverlening als bedoeld in artikel 1 van de Wgs; of</text:p>
                </text:list-item>
                <text:list-item text:style-override="id1-3-2-2-13-2-39-8">
                  <text:number>•</text:number>
                  <text:p text:style-name="al">een vervoersvoorziening als bedoeld in hoofdstuk 6 (vervoer naar school);</text:p>
                </text:list-item>
                <text:list-item text:style-override="id1-3-2-2-13-2-39-9">
                  <text:number>•</text:number>
                  <text:p text:style-name="al">ondersteuning bij de inburgeringsplicht en maatschappelijke begeleiding als bedoeld in artikel 6 en 13 van de Wet Inburgering 2021.</text:p>
                </text:list-item>
              </text:list>
              <text:p text:style-name="al">
              <text:span text:style-name="nadrukvet">Hulp in natura</text:span>: hulp of zorg die de gemeente voor de inwoner inzet.</text:p>
              <text:p text:style-name="al">
              <text:span text:style-name="nadrukvet">Hulp-op-maat</text:span>: een op de inwoner afgestemde voorziening:</text:p>
              <text:list text:style-name="id1-3-2-2-13-2-42">
                <text:list-item text:style-override="id1-3-2-2-13-2-42-1">
                  <text:number>•</text:number>
                  <text:p text:style-name="al">Als het gaat om een voorziening in het kader van de Wmo: een maatwerkvoorziening (in natura of als pgb).</text:p>
                </text:list-item>
                <text:list-item text:style-override="id1-3-2-2-13-2-42-2">
                  <text:number>•</text:number>
                  <text:p text:style-name="al">Als het gaat om een voorziening in het kader van de Participatiewet: een voorziening bij de arbeidsinschakeling die speciaal op de inwoner is afgestemd of bijzondere bijstand.</text:p>
                </text:list-item>
                <text:list-item text:style-override="id1-3-2-2-13-2-42-3">
                  <text:number>•</text:number>
                  <text:p text:style-name="al">Als het gaat om schulddienstverlening in het kader van de Wet gemeentelijke schuldhulpverlening: op de inwoner afgestemde hulp bij het aflossen van schulden.</text:p>
                </text:list-item>
                <text:list-item text:style-override="id1-3-2-2-13-2-42-4">
                  <text:number>•</text:number>
                  <text:p text:style-name="al">Als het gaat om een voorziening in het kader van de Jeugdwet: een voorziening die op een jongere of haar ouders is afgestemd als bedoeld in artikel 2.3 van de Jeugdwet.</text:p>
                </text:list-item>
              </text:list>
              <text:p text:style-name="al">
              <text:span text:style-name="nadrukvet">Hulpvraag</text:span>: de behoefte aan ondersteuning die de inwoner bij de melding heeft.</text:p>
              <text:p text:style-name="al">
              <text:span text:style-name="nadrukvet">Inburgeringsplichtige</text:span>: de inburgeringsplichtige, uit artikel 3 van de Wet Inburgering 2021. De inburgeringsplicht is bedoeld voor inwoners die vreemdeling zijn in Nederland en op basis van artikel 8, onderdelen a en c, van de Vreemdelingenwet een rechtmatig verblijf in Nederland hebben. Zij zijn ouder dan 18 jaar, maar hebben de pensioenleeftijd nog niet bereikt.</text:p>
              <text:p text:style-name="al">
              <text:span text:style-name="nadrukvet">Inkomen</text:span>: het inkomen, uit artikel 32, lid 1 van de Participatiewet. Gaat het om vervoer naar school (hoofdstuk 6) dan wordt onder inkomen verstaan: inkomensgegevens als bedoeld in artikel 21, aanhef en onder e, van de Algemene wet inzake rijksbelastingen. Het inkomen wordt dan gemeten over het peiljaar (artikel 4, 7e lid, van de Wet op het primair onderwijs).</text:p>
              <text:p text:style-name="al">
              <text:span text:style-name="nadrukvet">Inspraak</text:span>: inspraak als bedoeld in artikel 150 van de Gemeentewet. Met inspraak wordt in artikel 10.1 van deze verordening ook bedoeld het recht om invloed uit te oefenen en over iets mee te beslissen.</text:p>
              <text:p text:style-name="al">
              <text:span text:style-name="nadrukvet">Instelling(en)</text:span>: een organisatie die bedrijfsmatig zorg of hulp verleent.</text:p>
              <text:p text:style-name="al">
              <text:span text:style-name="nadrukvet">Interne werkbegeleiding</text:span>: dagelijkse werkbegeleiding bij de werkgever door een medewerker in dienst van de werkgever, omdat de werknemer anders niet in staat is zijn werkzaamheden uit te voeren en waarbij sprake is van meer dan gebruikelijke begeleiding van de werknemer op de werkplek.</text:p>
              <text:p text:style-name="al">
              <text:span text:style-name="nadrukvet">Inwoner(s)</text:span>: de persoon die haar woonplaats heeft binnen de gemeente Venray volgens de regels van het Burgerlijk Wetboek (titel 3, Boek 1 BW) en die daar rechtmatig verblijft. Gaat het om:</text:p>
              <text:list text:style-name="id1-3-2-2-13-2-50">
                <text:list-item text:style-override="id1-3-2-2-13-2-50-1">
                  <text:number>•</text:number>
                  <text:p text:style-name="al">Wmo-hulp, dan betreft het de ingezetene van de gemeente Venray als bedoeld in artikel 1.2.1 Wmo en de ingezetene van Nederland die zich bij de gemeente Venray meldt voor maatschappelijke opvang of hulp bij het (zelfstandig) wonen;</text:p>
                </text:list-item>
                <text:list-item text:style-override="id1-3-2-2-13-2-50-2">
                  <text:number>•</text:number>
                  <text:p text:style-name="al">jeugdhulp, dan betreft het de jeugdige die haar woonplaats in de gemeente Venray heeft op grond van artikel 1.1 Jeugdwet;</text:p>
                </text:list-item>
                <text:list-item text:style-override="id1-3-2-2-13-2-50-3">
                  <text:number>•</text:number>
                  <text:p text:style-name="al">schulddienstverlening, dan betreft het degene die in de basisregistratie personen van de gemeente Venray als ingezetene is ingeschreven.</text:p>
                </text:list-item>
              </text:list>
              <text:p text:style-name="al"> Voor de toepassing van de hoofdstukken 9 en 11 wordt onder inwoner ook verstaan: de persoon die hulp van de gemeente heeft gehad maar haar woonplaats niet meer daar heeft. Onder rechtmatig verblijf wordt verstaan: verblijf dat geen wettelijke belemmering oplevert voor hulp door de gemeente.</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Jeugdhulp</text:span>: hulp als bedoeld in artikel 1.1 van de Jeugdwet.</text:p>
              <text:p text:style-name="al">
              <text:span text:style-name="nadrukvet">Jobcoaching</text:span>: door een erkende deskundige geboden methodische ondersteuning aan inwoners met een arbeidsbeperking, gericht op het vinden en behouden van werk.</text:p>
              <text:p text:style-name="al">
              <text:span text:style-name="nadrukvet">Jongere(n)</text:span>: Als het gaat om de Jeugdwet: de jeugdige, bedoeld in artikel 1.1 van de Jeugdwet. Als het om werk en inkomen gaat: personen die jonger zijn dan 27 jaar.</text:p>
              <text:p text:style-name="al">
              <text:span text:style-name="nadrukvet">Kind(eren)</text:span>: de minderjarige (0-18 jaar).</text:p>
              <text:p text:style-name="al">
              <text:span text:style-name="nadrukvet">Jongerenwerk</text:span>: draait om het verbinden en versterken van de wereld van jongeren met de samenleving. Jongerenwerkers helpen bij het proces van zelforganisatie door jongeren, ouders, vrijwilligers, maatschappelijke partners en ondernemers. De jongerenwerkers werken nauw samen met politie, BOA’s, scholen en hulpverleners.</text:p>
              <text:p text:style-name="al">
              <text:span text:style-name="nadrukvet">Leefzorgplan</text:span>
              <text:span text:style-name="nadrukvet"> of plan van aanpak</text:span>: een document waarin de ondersteuningsbehoefte van jeugdige en/of haar ouders is vastgelegd, samen met de doelen (beoogde resultaten) en hoe deze te bereiken, evenals de bijdragen die zowel het college als de hulpvrager en haar sociale netwerk hieraan kunnen leveren. </text:p>
              <text:p text:style-name="al">
              <text:span text:style-name="nadrukvet">Levensonderhoud</text:span>: de dagelijkse bestaanskosten, zoals kosten voor voeding, kleding, huur, energie, water en (zorg)verzekeringen.</text:p>
              <text:p text:style-name="al">
              <text:span text:style-name="nadrukvet">Leerlingenvervoer/</text:span>
              <text:span text:style-name="nadrukvet">Llv</text:span>: de wetten die regelen dat gemeenten leerlingenvervoer aanbieden, dat wil zeggen de Wet op het primair onderwijs, de Wet voortgezet onderwijs 2020 en de Wet op de expertisecentra.</text:p>
              <text:p text:style-name="al">
              <text:span text:style-name="nadrukvet">Maatschappelijke opvang</text:span>: voorzieningen zoals omschreven in de Wmo 2015, artikel 1.1.1 onder opvang.</text:p>
              <text:p text:style-name="al">
              <text:span text:style-name="nadrukvet">Mantelzorger(s)</text:span>: langdurige, vrijwillige en onbetaalde zorgverlening aan een chronisch zieke, gehandicapte of hulpbehoevende partner, (schoon)ouder, kind of ander familielid, vriend of kennis. Deze zorg wordt niet-beroepsmatig verleend voor minimaal 8 uur per week en langer dan 3 maanden.</text:p>
              <text:p text:style-name="al">
              <text:span text:style-name="nadrukvet">MAP</text:span>: de Module Arbeidsmarkt en Participatie, bedoeld in artikel 6, eerste lid onder b van de Wet inburgering 2021.</text:p>
              <text:p text:style-name="al">
              <text:span text:style-name="nadrukvet">Medewerker(s)</text:span>: de persoon die namens het college van burgemeester en wethouders optreedt.</text:p>
              <text:p text:style-name="al">
              <text:span text:style-name="nadrukvet">Melding(en)</text:span>: het kenbaar maken van een hulpvraag aan de gemeente.</text:p>
              <text:p text:style-name="al">
              <text:span text:style-name="nadrukvet">Misbruik en oneigenlijk gebruik</text:span>: het als gevolg van het verstrekken van onjuiste en/of onvolledige gegevens of informatie, of het verzwijgen of niet (op tijd) verstrekken van gegevens, onterecht een uitkering of voorziening ontvangen. Het gaat om gegevens die nodig zijn om te bepalen of er recht op een uitkering of een voorziening is, en om de duur en hoogte van die uitkering of voorziening vast te stellen.</text:p>
              <text:p text:style-name="al">
              <text:span text:style-name="nadrukvet">Netwerk Armoede</text:span>: een samenwerkingsverband tussen gemeente en verschillende maatschappelijke organisaties. De organisaties binnen dit samenwerkingsverband zijn het eerste aanspreekpunt voor hulpvragen rondom armoede en geldzorgen.</text:p>
              <text:p text:style-name="al">
              <text:span text:style-name="nadrukvet">Normale dagelijkse activiteiten</text:span>: noodzakelijke algemene dagelijkse levensverrichtingen, bedoeld in artikel 1.1.1, eerste lid, van de Wmo.</text:p>
              <text:p text:style-name="al">
              <text:span text:style-name="nadrukvet">NUG-</text:span>
              <text:span text:style-name="nadrukvet">ers</text:span> : niet-uitkeringsgerechtigden inwoners, jonger dan de Aow-gerechtigde leeftijd, die geen hulp (of een uitkering) kunnen krijgen van andere instanties, zoals UWV, SVB of werkgevers.</text:p>
              <text:p text:style-name="al">
              <text:span text:style-name="nadrukvet">Onderwijssoort</text:span>: Het soort onderwijs dat het kind nodig heeft gelet op haar lichamelijke en geestelijke situatie.</text:p>
              <text:p text:style-name="al">
              <text:span text:style-name="nadrukvet">Openbaar vervoer</text:span>: openbaar toegankelijk personenvervoer dat met een vaste route en een vaste dienstregeling rijdt (of vaart). Daaronder valt ook een buurtbus.</text:p>
              <text:p text:style-name="al">
              <text:span text:style-name="nadrukvet">Opstapplaats</text:span>: plaats die is aangewezen door de gemeente, vanaf waar het kind (de leerling) gebruik kan maken van het vervoer naar school.</text:p>
              <text:p text:style-name="al">
              <text:span text:style-name="nadrukvet">Opvang</text:span>: onderdak en begeleiding voor personen die de thuissituatie hebben verlaten, al dan niet in verband met risico’s voor hun veiligheid als gevolg van huiselijk geweld, en niet in staat zijn zich op eigen kracht te handhaven in de samenleving.</text:p>
              <text:p text:style-name="al">
              <text:span text:style-name="nadrukvet">Ouders</text:span>: ouders, voogden of verzorgers van de jongere.</text:p>
              <text:p text:style-name="al">
              <text:span text:style-name="nadrukvet">Participatie</text:span>: meedoen in de samenleving.</text:p>
              <text:p text:style-name="al">
              <text:span text:style-name="nadrukvet">Participatienetwerk</text:span>: een samenwerkingsverband tussen gemeente, verschillende maatschappelijke organisaties en overheden. Dit samenwerkingsverband is het eerste aanspreekpunt voor complexe hulpvragen rondom participatie en werk. </text:p>
              <text:p text:style-name="al">
              <text:span text:style-name="nadrukvet">Peiljaar</text:span>: het 2e kalenderjaar voorafgaand aan het kalenderjaar waarin het schooljaar begint, waarvoor een vervoersvoorziening voor leerlingenvervoer wordt aangevraagd.</text:p>
              <text:p text:style-name="al">
              <text:span text:style-name="nadrukvet">Persoonlijke ondersteuning bij werk</text:span>: ondersteuning als bedoeld in artikel 10, eerste en derde lid, van de Participatiewet en begeleiding op de werkplek als bedoeld in artikel 10da van de Participatiewet.</text:p>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span text:style-name="nadrukvet">Persoonlijk plan Inburgering en Participatie (PIP)</text:span>: het Persoonlijk plan Inburgering en Participatie wordt opgesteld op basis van de brede intake. Hierin staat welke leerroute de inburgeringsplichtige gaat volgen. Welke begeleiding en ondersteuning zij daarbij gaat krijgen. De intensiteit van het participatieverklaringstraject (zoals bedoeld in artikel 6, eerste lid onder a van de Wet inburgering 2021).en de MAP wordt in het PIP beschreven. Wanneer de inwoner een kind heeft dat nog niet naar de basisschool gaat worden er afspraken gemaakt over deelname aan de voorschoolse educatie.</text:p>
              <text:p text:style-name="al">
              <text:span text:style-name="nadrukvet">Persoonlijke situatie</text:span>: alle omstandigheden, mogelijkheden en persoonskenmerken van de inwoner die van belang zijn.</text:p>
              <text:p text:style-name="al">
              <text:span text:style-name="nadrukvet">Pgb</text:span>: persoonsgebonden budget.</text:p>
              <text:p text:style-name="al">
              <text:span text:style-name="nadrukvet">Pgb-plan</text:span>: een plan van aanpak dat de inwoner opstelt over de hulp die zij nodig heeft en die zij met het pgb wil inkopen. In het plan geeft de inwoner onder andere aan welke hulpverlener op welke manier en op welke momenten de noodzakelijke hulp gaat geven en hoe de kwaliteit en de continuïteit van die hulp gewaarborgd worden.</text:p>
              <text:p text:style-name="al">
              <text:span text:style-name="nadrukvet">Positieve gezondheid</text:span>: het vermogen om je aan te passen en een eigen regie te voeren in het licht van de fysieke, emotionele en sociale uitdagingen in het leven.</text:p>
              <text:p text:style-name="al">
              <text:span text:style-name="nadrukvet">PW</text:span>: Participatiewet.</text:p>
              <text:p text:style-name="al">
              <text:span text:style-name="nadrukvet">Re-integratietraject</text:span>: het totaal van activiteiten en voorzieningen voor ontwikkelingsgerichte participatie of vinden of behouden van werk wat geschikt is voor de inwoner.</text:p>
              <text:p text:style-name="al">
              <text:span text:style-name="nadrukvet">Reistijd</text:span>: de tijd tussen het moment van het verlaten van de woning en de starttijd van de school volgens de schoolgids. Van deze reistijd mag maximaal 10 minuten worden afgetrokken als het kind gewoonlijk iets voor de start van de school aankomt op school. Voor de terugreis geldt de tijd tussen de eindtijd van de schooldag volgens de schoolgids en de aankomst bij de woning van het kind. Hierbij kan maximaal 10 minuten worden opgeteld voor een eventuele wachttijd voor openbaar vervoer of aangepast vervoer.</text:p>
              <text:p text:style-name="al">
              <text:span text:style-name="nadrukvet">Richting</text:span>: godsdienstige of levensbeschouwelijke visie.</text:p>
              <text:p text:style-name="al">
              <text:span text:style-name="nadrukvet">Samenwerkingsverband</text:span>:</text:p>
              <text:list text:style-name="id1-3-2-2-13-2-91">
                <text:list-item text:style-override="id1-3-2-2-13-2-91-1">
                  <text:number>1.</text:number>
                  <text:p text:style-name="al">voor het primair onderwijs: samenwerkingsverband als bedoeld in artikel 18a, 2e en 15e lid, van de Wet op het primair onderwijs; of</text:p>
                </text:list-item>
                <text:list-item text:style-override="id1-3-2-2-13-2-91-2">
                  <text:number>2.</text:number>
                  <text:p text:style-name="al">voor het voortgezet onderwijs: samenwerkingsverband als bedoeld in artikel 17a, 2e en 16e lid, van de Wet op het voortgezet onderwijs.</text:p>
                </text:list-item>
                <text:list-item text:style-override="id1-3-2-2-13-2-91-3">
                  <text:number>3.</text:number>
                  <text:p text:style-name="al">Bij het OOGO (op overeenstemming gericht overleg) Noord-Limburg met samenwerkingsverband PO en VO staat leerlingenvervoer als vast agendapunt op de agenda: </text:p>
                  <text:list text:style-name="id1-3-2-2-13-2-91-3-3">
                    <text:list-item text:style-override="id1-3-2-2-13-2-91-3-3-1">
                      <text:number>a.</text:number>
                      <text:p text:style-name="al">Spreiding onderwijsaanbod</text:p>
                    </text:list-item>
                    <text:list-item text:style-override="id1-3-2-2-13-2-91-3-3-2">
                      <text:number>b.</text:number>
                      <text:p text:style-name="al">Vervoersmogelijkheden die hieruit voortvloeien</text:p>
                    </text:list-item>
                    <text:list-item text:style-override="id1-3-2-2-13-2-91-3-3-3">
                      <text:number>c.</text:number>
                      <text:p text:style-name="al">Beheersen van vervoerskosten binnen gezamenlijke verantwoordelijkheid</text:p>
                    </text:list-item>
                  </text:list>
                </text:list-item>
              </text:list>
              <text:p text:style-name="al">
              <text:span text:style-name="nadrukvet">Samenwonenden</text:span>: degenen die een gezamenlijke huishouding voeren als bedoeld in artikel 3 van de Participatiewet.</text:p>
              <text:p text:style-name="al">
              <text:span text:style-name="nadrukvet">School</text:span>: basisschool, speciale school voor basisonderwijs, of school waar speciaal of voortgezet onderwijs wordt gegeven.</text:p>
              <text:p text:style-name="al">
              <text:span text:style-name="nadrukvet">Stichting Kwaliteitsregister Jeugd (SKJ)</text:span>: Dat is het beroepsregister voor jeugdprofessionals in Nederland.</text:p>
              <text:p text:style-name="al">
              <text:span text:style-name="nadrukvet">Sociale omgeving</text:span>: de sociale omgeving bestaat uit 3 onderling nauw verbonden pijlers: de inwoners zelf, hun netwerken en de meer formele, georganiseerde sociale basisvoorzieningen. De sociale omgeving heeft een belangrijke preventieve functie, verkleint de behoefte aan zwaardere (zorg)voorzieningen en raakt aan alle aspecten van het dagelijks leven. Zoals ontmoeting, onderwijs, opvoeding, werk, gezondheid, wonen, bewegen, cultuur en veiligheid. Alles bij elkaar vormt de sociale omgeving een vangnet voor hulp en steun. De sociale omgeving is zichtbaar en laagdrempelig, iedereen kan er gebruik van maken.</text:p>
              <text:p text:style-name="al">
              <text:span text:style-name="nadrukvet">Speciaalonderwijs</text:span>: onderwijs als bedoeld in de Wet op de expertisecentra.</text:p>
              <text:p text:style-name="al">
              <text:span text:style-name="nadrukvet">Statushouder</text:span>: deze inwoner is als vluchteling in Nederland gekomen en heeft een verblijfsvergunning asiel voor bepaalde tijd. Deze inwoner is verplicht om inburgering te volgen.</text:p>
              <text:p text:style-name="al">
              <text:span text:style-name="nadrukvet">Trajecthuis</text:span>: is een mini-opvang voor maximaal 3 personen waar daklozen onder intensieve begeleiding leren om zelfstandig te wonen.</text:p>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span text:style-name="nadrukvet">Vaderschapsactie</text:span>: een procedure die de biologische moeder van een kind instelt tegen een (vermoedelijke) vader, als een kind buiten een huwelijk of geregistreerd partnerschap wordt geboren, en de biologische vader het kind niet heeft erkend. Deze procedure dient om alimentatie van de vader te kunnen ontvangen en schept geen familierechtelijke band tussen de vader en het kind.</text:p>
              <text:p text:style-name="al">
              <text:span text:style-name="nadrukvet">Vavo</text:span>
              <text:span text:style-name="nadrukvet">-onderwijs</text:span>: voortgezet algemeen volwassenenonderwijs.</text:p>
              <text:p text:style-name="al">
              <text:span text:style-name="nadrukvet">Vergoeding(en)</text:span>: vergoeding van kosten. In het kader van hoofdstuk 6 (vervoer naar school): de gehele of gedeeltelijke bekostiging van reiskosten, bedoeld in artikel 4 Wet op het primair onderwijs, artikel 8.28 Wet voortgezet onderwijs 2020 en artikel 4 van de Wet op de expertisecentra.</text:p>
              <text:p text:style-name="al">
              <text:span text:style-name="nadrukvet">Vermogen</text:span>: de waarde van geld en bezittingen min eventuele schulden. Veelal gaat het om vermogen zoals bedoeld in artikel 34 van de Participatiewet. </text:p>
              <text:p text:style-name="al">
              <text:span text:style-name="nadrukvet">Verordening</text:span>: bundeling van regels die door de gemeenteraad van Venray zijn vastgesteld.</text:p>
              <text:p text:style-name="al">
              <text:span text:style-name="nadrukvet">Vertegenwoordiger</text:span>: iedereen die omdat zij benoemd is vanuit de wet bevoegd is of door de inwoner is aangewezen om de belangen van die inwoner te behartigen.</text:p>
              <text:p text:style-name="al">
              <text:span text:style-name="nadrukvet">Voorliggende voorziening(en)</text:span>: een voorziening op grond van een andere regeling of van een andere organisatie. Gaat het om bijstand, dan wordt ermee bedoeld een voorziening als bedoeld in artikel 5 onderdeel e van de Participatiewet.</text:p>
              <text:p text:style-name="al">
              <text:span text:style-name="nadrukvet">Voortgezet onderwijs</text:span>: onderwijs als bedoeld in de Wet voortgezet onderwijs 2020.</text:p>
              <text:p text:style-name="al">
              <text:span text:style-name="nadrukvet">Voorziening(en)</text:span>: hulp in de vorm van een dienst, activiteit, product, pgb, geldbedrag, of een combinatie daarvan.</text:p>
              <text:p text:style-name="al">
              <text:span text:style-name="nadrukvet">Werkgever</text:span>: degene die op basis van een arbeidsovereenkomst de bevoegdheid heeft om de arbeid van een werknemer gedurende een overeengekomen periode aan te wenden in haar organisatie. Voor de Wet sociale werkvoorziening-doelgroep kan de inlener gezien worden als werkgever.</text:p>
              <text:p text:style-name="al">
              <text:span text:style-name="nadrukvet">Werknemer</text:span>: persoon die op basis van een arbeidsovereenkomst arbeid verricht bij de werkgever of aan wie de werkgever van plan is een dienstverband aan te bieden.</text:p>
              <text:p text:style-name="al">
              <text:span text:style-name="nadrukvet">Wet</text:span>: de Participatiewet, de IOAW, de IOAZ, de Wet gemeentelijke schuldhulpverlening, de Wet maatschappelijke ondersteuning 2015, de Jeugdwet, de Algemene wet bestuursrecht, de Gemeentewet, de Wet kinderopvang, de Wet sociale werkvoorziening, de Wet op het primair onderwijs, de Wet op het voortgezet onderwijs, de Wet op de expertisecentra of de Wet Inburgering 2021.</text:p>
              <text:p text:style-name="al">
              <text:span text:style-name="nadrukvet">Wettelijk minimumloon</text:span>: het wettelijk minimumloon, bedoeld in de Wet Minimumloon en minimumvakantiebijslag. Voor personen jonger dan 21 jaar: het leeftijdsgebonden minimumloon op grond van het Besluit minimumloon en minimumvakantiebijslag.</text:p>
              <text:p text:style-name="al">
              <text:span text:style-name="nadrukvet">Winteropvang</text:span>: een algemeen toegankelijke opvangvoorziening welke wordt opengesteld door de opvanginstelling zodra de koude en/of winterregeling van kracht wordt.</text:p>
              <text:p text:style-name="al">
              <text:span text:style-name="nadrukvet">Wgs</text:span>: Wet gemeentelijke schuldhulpverlening.</text:p>
              <text:p text:style-name="al">
              <text:span text:style-name="nadrukvet">Wi</text:span>: Wet inburgering 2021.</text:p>
              <text:p text:style-name="al">
              <text:span text:style-name="nadrukvet">Wlz</text:span>
              <text:span text:style-name="nadrukvet">-instelling</text:span>: een instelling die zorg verleent op grond van de Wet langdurige zorg.</text:p>
              <text:p text:style-name="al">
              <text:span text:style-name="nadrukvet">Wmo</text:span>: Wet maatschappelijke ondersteuning 2015.</text:p>
              <text:p text:style-name="al">
              <text:span text:style-name="nadrukvet">Wmo</text:span>
              <text:span text:style-name="nadrukvet">-hulp</text:span>: de maatschappelijke ondersteuning, bedoeld in artikel 1.1.1 van de Wmo.</text:p>
              <text:p text:style-name="al">Woning: de woonruimte waar de inwoner haar hoofdverblijf heeft. Gaat het om vervoer naar school (hoofdstuk 6), dan is de woning de plaats waar het kind structureel (over een langere periode) en feitelijk verblijft.</text:p>
              <text:p text:style-name="al">
              <text:span text:style-name="nadrukvet">Wsw</text:span>: Wet sociale werkvoorziening.</text:p>
              <text:p text:style-name="al">
              <text:span text:style-name="nadrukvet">Wvggz</text:span>: Wet verplichte geestelijke gezondheidszorg.</text:p>
              <text:p text:style-name="al">
              <text:span text:style-name="nadrukvet">Zelfredzaamheid</text:span>: in staat zijn tot het uitvoeren van de normale dagelijkse activiteiten en het voeren van een gestructureerd huishouden, als bedoeld in artikel 1.1.1 van de Wmo.</text:p>
            </text:section>
            <text:p text:style-name="hoofdstuk_bottom"/>
          </text:section>
          <text:section text:name="hoofdstuk_id1-3-2-2-14" text:style-name="hoofdstuk">
            <text:p text:style-name="hoofdstuk_kop"><text:span text:style-name="label"/> <text:span text:style-name="nr">14</text:span> Van oud naar nieuw</text:p>
            <text:section text:name="artikel_id1-3-2-2-14-2" text:style-name="artikel">
              <text:p text:style-name="artikel_kop_titel"><text:span text:style-name="artikel_kop_nr"/> </text:p>
              <text:p text:style-name="al">In dit hoofdstuk zijn de laatste bepalingen opgenomen. Hier wordt geregeld welke verordeningen vervangen worden door deze verordening en wanneer deze verordening ingaat. In dit hoofdstuk staat ook dat de <text:span text:style-name="nadrukvet">gemeente</text:span> uitvoeringsregels kan vaststellen, en dat de gemeente van deze verordening kan afwijken als dit nodig is.</text:p>
              <text:p text:style-name="al"/>
            </text:section>
            <text:section text:name="paragraaf_id1-3-2-2-14-3" text:style-name="paragraaf">
              <text:p text:style-name="paragraaf_kop"><text:span text:style-name="label"/> <text:span text:style-name="nr">14.1</text:span> Uitvoeringsregels</text:p>
              <text:section text:name="structuurtekst_id1-3-2-2-14-3-2" text:style-name="structuurtekst">
                <text:p text:style-name="al">
                <text:span text:style-name="nadrukvet">[Gemeentewet]</text:span>
              </text:p>
                <text:p text:style-name="al">De <text:span text:style-name="nadrukvet">gemeente</text:span> kan uitvoeringsregels maken over de onderwerpen die in deze <text:span text:style-name="nadrukvet">verordening</text:span>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text:span text:style-name="nadrukvet"><text:span text:style-name="nadrukvet">wet</text:span>.</text:span></text:p>
                <text:p text:style-name="al"/>
              </text:section>
            </text:section>
            <text:section text:name="paragraaf_id1-3-2-2-14-4" text:style-name="paragraaf">
              <text:p text:style-name="paragraaf_kop"><text:span text:style-name="label"/> <text:span text:style-name="nr">14.2</text:span> Afwijken van de verordening (hardheidsclausule)</text:p>
              <text:section text:name="structuurtekst_id1-3-2-2-14-4-2" text:style-name="structuurtekst">
                <text:p text:style-name="al">De <text:span text:style-name="nadrukvet">gemeente</text:span> kan afwijken van een bepaling uit deze <text:span text:style-name="nadrukvet">verordening</text:span>. Dit kan als toepassing van die bepaling volgens de gemeente een onredelijke uitkomst heeft voor de <text:span text:style-name="nadrukvet">inwoner</text:span> of voor een ander die direct bij het besluit betrokken is.</text:p>
                <text:p text:style-name="al"/>
              </text:section>
            </text:section>
            <text:section text:name="paragraaf_id1-3-2-2-14-5" text:style-name="paragraaf">
              <text:p text:style-name="paragraaf_kop"><text:span text:style-name="label"/> <text:span text:style-name="nr">14.3</text:span> Intrekken oude verordeningen</text:p>
              <text:section text:name="structuurtekst_id1-3-2-2-14-5-2" text:style-name="structuurtekst">
                <text:p text:style-name="al">De volgende verordeningen worden ingetrokken:</text:p>
                <text:list text:style-name="id1-3-2-2-14-5-2-2">
                  <text:list-item text:style-override="id1-3-2-2-14-5-2-2-1">
                    <text:number>-</text:number>
                    <text:p text:style-name="al">Verordening Maatschappelijke ondersteuning 2022, vastgesteld door de gemeenteraad op 14 december 2021;</text:p>
                  </text:list-item>
                  <text:list-item text:style-override="id1-3-2-2-14-5-2-2-2">
                    <text:number>-</text:number>
                    <text:p text:style-name="al">Verordening Participatieraad sociaal domein gemeente Venray 2020, vastgesteld door de gemeenteraad op 29 oktober 2019;</text:p>
                  </text:list-item>
                  <text:list-item text:style-override="id1-3-2-2-14-5-2-2-3">
                    <text:number>-</text:number>
                    <text:p text:style-name="al">Verordening bekostiging leerlingenvervoer gemeente Venray 2023, vastgesteld door de gemeenteraad op 31 januari 2023;</text:p>
                  </text:list-item>
                  <text:list-item text:style-override="id1-3-2-2-14-5-2-2-4">
                    <text:number>-</text:number>
                    <text:p text:style-name="al">Verordening re-integratie gemeente Venray, vastgesteld door de gemeenteraad op 27 juni 2023;</text:p>
                  </text:list-item>
                  <text:list-item text:style-override="id1-3-2-2-14-5-2-2-5">
                    <text:number>-</text:number>
                    <text:p text:style-name="al">Verordening tegenprestatie Participatiewet, IOAW en IOAZ gemeente Venray 2017, vastgesteld door de gemeenteraad op 20 december 2016;</text:p>
                  </text:list-item>
                  <text:list-item text:style-override="id1-3-2-2-14-5-2-2-6">
                    <text:number>-</text:number>
                    <text:p text:style-name="al">Verordening Individuele Inkomenstoeslag gemeente Venray 2015, vastgesteld door de gemeenteraad op 9 september 2014;</text:p>
                  </text:list-item>
                  <text:list-item text:style-override="id1-3-2-2-14-5-2-2-7">
                    <text:number>-</text:number>
                    <text:p text:style-name="al">Verordening schulddienstverlening gemeente Venray 2021, vastgesteld door de gemeenteraad op 15 december 2020;</text:p>
                  </text:list-item>
                  <text:list-item text:style-override="id1-3-2-2-14-5-2-2-8">
                    <text:number>-</text:number>
                    <text:p text:style-name="al">Afstemmingsverordening Participatiewet, IOAW en IOAZ gemeente Venray 2022, vastgesteld door de gemeenteraad op 14 december 2021;</text:p>
                  </text:list-item>
                  <text:list-item text:style-override="id1-3-2-2-14-5-2-2-9">
                    <text:number>-</text:number>
                    <text:p text:style-name="al">Handhavingsverordening IOAW en IOAZ gemeente Venray 2010, vastgesteld door de gemeenteraad op 22 juni 2010;</text:p>
                  </text:list-item>
                  <text:list-item text:style-override="id1-3-2-2-14-5-2-2-10">
                    <text:number>-</text:number>
                    <text:p text:style-name="al">Verordening inzake fraude, terugvordering en verhaal WWB gemeente Venray, vastgesteld door de gemeenteraad op 6 april 2004;</text:p>
                  </text:list-item>
                  <text:list-item text:style-override="id1-3-2-2-14-5-2-2-11">
                    <text:number>-</text:number>
                    <text:p text:style-name="al">Verordening Jeugdhulp gemeente Venray 2022, vastgesteld door de gemeenteraad op 14 december 2021.</text:p>
                  </text:list-item>
                </text:list>
              </text:section>
            </text:section>
            <text:section text:name="paragraaf_id1-3-2-2-14-6" text:style-name="paragraaf">
              <text:p text:style-name="paragraaf_kop"><text:span text:style-name="label"/> <text:span text:style-name="nr">14.4</text:span> Overgangsrecht</text:p>
              <text:section text:name="structuurtekst_id1-3-2-2-14-6-2" text:style-name="structuurtekst">
                <text:list text:style-name="id1-3-2-2-14-6-2-1">
                  <text:list-item text:style-override="id1-3-2-2-14-6-2-1-1">
                    <text:number>1.</text:number>
                    <text:p text:style-name="al">Een periodieke voorziening of uitkering die is verstrekt over een periode die doorloopt na 1 januari 2025 blijft onder dezelfde voorwaarden doorlopen, totdat de <text:span text:style-name="nadrukvet">gemeente</text:span> een nieuw besluit over die voorziening of uitkering heeft genomen.</text:p>
                  </text:list-item>
                  <text:list-item text:style-override="id1-3-2-2-14-6-2-1-2">
                    <text:number>2.</text:number>
                    <text:p text:style-name="al">Op een <text:span text:style-name="nadrukvet">aanvraag</text:span> die de inwoner heeft ingediend na 1 januari 2025 en voor de datum van bekendmaking, zijn de bepalingen van deze verordening van toepassing tenzij de toepassing van de bepalingen van de bij artikel 14.3 ingetrokken verordening gunstiger is. Voor een aanvraag op grond van de Participatiewet, de IOAW en de IOAZ die is ingediend vóór 1 januari 2025 geldt iets anders. De gemeente behandelt deze aanvraag volgens de ingetrokken verordening. Maar als een besluit volgens deze nieuwe verordening gunstiger uitpakt voor de inwoner, past de gemeente deze verordening toe.</text:p>
                  </text:list-item>
                  <text:list-item text:style-override="id1-3-2-2-14-6-2-1-3">
                    <text:number>3.</text:number>
                    <text:p text:style-name="al">Op bezwaarschriften tegen een besluit op grond van de bij artikel 14.3 genoemde ingetrokken verordening, past de gemeente die ingetrokken verordening toe.</text:p>
                  </text:list-item>
                </text:list>
                <text:p text:style-name="al"/>
              </text:section>
            </text:section>
            <text:section text:name="paragraaf_id1-3-2-2-14-7" text:style-name="paragraaf">
              <text:p text:style-name="paragraaf_kop"><text:span text:style-name="label"/> <text:span text:style-name="nr">14.5</text:span> Ingangsdatum en naam</text:p>
              <text:section text:name="structuurtekst_id1-3-2-2-14-7-2" text:style-name="structuurtekst">
                <text:list text:style-name="id1-3-2-2-14-7-2-1">
                  <text:list-item text:style-override="id1-3-2-2-14-7-2-1-1">
                    <text:number>1.</text:number>
                    <text:p text:style-name="al">Deze verordening wordt genoemd: Verordening Sociaal Domein 2025 gemeente Venray.</text:p>
                  </text:list-item>
                  <text:list-item text:style-override="id1-3-2-2-14-7-2-1-2">
                    <text:number>2.</text:number>
                    <text:p text:style-name="al">Deze verordening treedt in werking op 1 januari 2025.</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de gemeenteraad van de gemeente Venray in zijn openbare vergadering gehouden op 24 september 2024,</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584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4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4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Sociale zekerheid | Organisatie en beleid</meta:user-defined>
    <meta:user-defined meta:name="DC.source">Participatiewet]|[1.0:c:BWBR0015703&amp;g=2024-07-01</meta:user-defined>
    <meta:user-defined meta:name="DC.source">Wet inkomensvoorziening oudere en gedeeltelijk arbeidsongeschikte werkloze werknemers]|[1.0:c:BWBR0004044&amp;g=2024-07-01</meta:user-defined>
    <meta:user-defined meta:name="DC.source">Wet inkomensvoorziening oudere en gedeeltelijk arbeidsongeschikte gewezen zelfstandigen]|[1.0:c:BWBR0004163&amp;g=2024-07-01</meta:user-defined>
    <meta:user-defined meta:name="DC.source">Wet gemeentelijke schuldhulpverlening]|[1.0:c:BWBR0031331&amp;g=2022-01-01</meta:user-defined>
    <meta:user-defined meta:name="DC.source">Wet inburgering 2021]|[1.0:c:BWBR0044770&amp;g=2023-01-01</meta:user-defined>
    <meta:user-defined meta:name="DC.source">Wet maatschappelijke ondersteuning 2015]|[1.0:c:BWBR0035362&amp;g=2024-07-01</meta:user-defined>
    <meta:user-defined meta:name="DC.source">Jeugdwet]|[1.0:c:BWBR0034925&amp;g=2024-01-01</meta:user-defined>
    <meta:user-defined meta:name="DC.source">Wet op het primair onderwijs]|[1.0:c:BWBR0003420&amp;g=2024-08-01</meta:user-defined>
    <meta:user-defined meta:name="DC.source">Wet op de expertisecentra]|[1.0:c:BWBR0003549&amp;g=2024-08-01</meta:user-defined>
    <meta:user-defined meta:name="DC.source">Wet voortgezet onderwijs 2020]|[1.0:c:BWBR0044212&amp;g=2024-08-01</meta:user-defined>
    <meta:user-defined meta:name="DCTERMS.alternative">Verordening Sociaal Domein 2025 gemeente Venray</meta:user-defined>
    <dc:language>nl</dc:language>
    <meta:user-defined meta:name="OVERHEIDop.locatietype/OVERHEIDop.gebiedsmarkering">Gemeente</meta:user-defined>
    <meta:user-defined meta:name="DC.title">Verordening Sociaal Domein 2025 gemeente Venray</meta:user-defined>
    <meta:user-defined meta:name="DCTERMS.W3CDTF/DCTERMS.available">2024-11-12</meta:user-defined>
    <meta:user-defined meta:name="DCTERMS.W3CDTF/OVERHEIDop.jaargang">2024</meta:user-defined>
    <meta:user-defined meta:name="OVERHEIDop.publicationIssue">475846</meta:user-defined>
    <meta:user-defined meta:name="OVERHEIDop.betreftRegeling">CVDR726531_1</meta:user-defined>
    <meta:user-defined meta:name="xs:date/OVERHEIDop.startdatum">2025-01-01</meta:user-defined>
    <meta:user-defined meta:name="OVERHEIDop.GmbID/DC.identifier">gmb-2024-475846</meta:user-defined>
    <meta:user-defined meta:name="OVERHEIDop.versieInformatie"/>
  </office:meta>
</office:document-meta>
</file>