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regels in het omgevingsplan voor een sportstudio aan Hoge Steenweg 8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Steenweg 85, 5175 AH Loon op Zand </text:span>afwijken van regels in het omgevingsplan voor een sportstudio geregistreerd onder nummer 0809Z240283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30</meta:user-defined>
    <dc:language>nl</dc:language>
    <meta:user-defined meta:name="OVERHEIDop.locatietype/OVERHEIDop.gebiedsmarkering">Adres</meta:user-defined>
    <meta:user-defined meta:name="DC.title">Verlenging beslistermijn voor het afwijken van regels in het omgevingsplan voor een sportstudio aan Hoge Steenweg 85 te Loon op Za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842</meta:user-defined>
    <meta:user-defined meta:name="OVERHEIDop.GmbID/DC.identifier">gmb-2024-475842</meta:user-defined>
    <meta:user-defined meta:name="OVERHEIDop.versieInformatie"/>
  </office:meta>
</office:document-meta>
</file>