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8-11-2024 hebben wij een vergunning verleend voor het innemen van een standplaats (verkoop oliebollen van 1 t/m 31 december 2024) op het adres Grotestraat 7478AE Diepenheim. Deze vergunning staat ingeschreven onder zaaknummer 00007674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75840</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840</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840</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767487</meta:user-defined>
    <meta:user-defined meta:name="DCTERMS.abstract">het innemen van een standplaats (verkoop oliebollen van 1 t/m 31 december 2024)</meta:user-defined>
    <dc:language>nl</dc:language>
    <meta:user-defined meta:name="OVERHEIDop.locatietype/OVERHEIDop.gebiedsmarkering">Punt</meta:user-defined>
    <meta:user-defined meta:name="DC.title">Op 08-11-2024 hebben wij een vergunning verleend voor het innemen van een standplaats (verkoop oliebollen van 1 t/m 31 december 2024) op het adres Grotestraat 7478AE Diepenheim. Deze vergunning staat ingeschreven onder zaaknummer 0000767487.</meta:user-defined>
    <meta:user-defined meta:name="DCTERMS.W3CDTF/DCTERMS.available">2024-11-12</meta:user-defined>
    <meta:user-defined meta:name="DCTERMS.W3CDTF/OVERHEIDop.jaargang">2024</meta:user-defined>
    <meta:user-defined meta:name="OVERHEIDop.publicationIssue">475840</meta:user-defined>
    <meta:user-defined meta:name="OVERHEIDop.GmbID/DC.identifier">gmb-2024-475840</meta:user-defined>
    <meta:user-defined meta:name="OVERHEIDop.versieInformatie"/>
  </office:meta>
</office:document-meta>
</file>