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wezigheidsvergunning speelautomaten voor Sems Sushi aan Pannerdenseweg 47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<text:span text:style-name="nadrukvet"><text:span text:style-name="nadrukvet">aanwezigheidsvergunning speelautomaten</text:span></text:span> hebben ontvangen, waarbij de reguliere procedure van toepassing is.</text:p>
            <text:list text:style-name="id1-3-2-1-1-2">
              <text:list-item text:style-override="id1-3-2-1-1-2-1">
                <text:number>•</text:number>
                <text:p text:style-name="al">Sems Sushi, Pannerdenseweg 47 in Doornenburg <text:span text:style-name="nadrukcur">6686BC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58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aanwezigheidsvergunning speelautomaten voor Sems Sushi aan Pannerdenseweg 47 te Doornenbur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584</meta:user-defined>
    <meta:user-defined meta:name="OVERHEIDop.GmbID/DC.identifier">gmb-2024-47584</meta:user-defined>
    <meta:user-defined meta:name="OVERHEIDop.versieInformatie"/>
  </office:meta>
</office:document-meta>
</file>