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met een bodemkwaliteit boven de interventiewaarde aan Bergstraat 28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</text:span>
          </text:p>
            <text:p text:style-name="common-al">
            <text:span text:style-name="nadrukcur">Bergstraat 28A, 5175 Loon op Zand,</text:span> saneren van de bodem met een bodemkwaliteit boven de interventiewaarde (Z2024-00022713 afgehandeld 14-10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22713 </meta:user-defined>
    <dc:language>nl</dc:language>
    <meta:user-defined meta:name="OVERHEIDop.locatietype/OVERHEIDop.gebiedsmarkering">Adres</meta:user-defined>
    <meta:user-defined meta:name="DC.title">Melding voor het saneren van de bodem met een bodemkwaliteit boven de interventiewaarde aan Bergstraat 28A te Loon op Za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838</meta:user-defined>
    <meta:user-defined meta:name="OVERHEIDop.GmbID/DC.identifier">gmb-2024-475838</meta:user-defined>
    <meta:user-defined meta:name="OVERHEIDop.versieInformatie"/>
  </office:meta>
</office:document-meta>
</file>