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11-2024 hebben wij een omgevingsvergunning met een buitenplanse omgevingsplanactiviteit verleend voor het verhogen van de capaciteit van 250 personen naar 512 personen op het adres D.J. Bunschotenstraat 14 7471CZ Goor. Deze vergunning staat ingeschreven onder zaaknummer 00006879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7583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3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3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87900</meta:user-defined>
    <meta:user-defined meta:name="DCTERMS.abstract">het verhogen van de capaciteit van 250 personen naar 512 pers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08-11-2024 hebben wij een omgevingsvergunning met een buitenplanse omgevingsplanactiviteit verleend voor het verhogen van de capaciteit van 250 personen naar 512 personen op het adres D.J. Bunschotenstraat 14 7471CZ Goor. Deze vergunning staat ingeschreven onder zaaknummer 0000687900.</meta:user-defined>
    <meta:user-defined meta:name="DCTERMS.W3CDTF/DCTERMS.available">2024-11-12</meta:user-defined>
    <meta:user-defined meta:name="DCTERMS.W3CDTF/OVERHEIDop.jaargang">2024</meta:user-defined>
    <meta:user-defined meta:name="OVERHEIDop.publicationIssue">475835</meta:user-defined>
    <meta:user-defined meta:name="OVERHEIDop.GmbID/DC.identifier">gmb-2024-475835</meta:user-defined>
    <meta:user-defined meta:name="OVERHEIDop.versieInformatie"/>
  </office:meta>
</office:document-meta>
</file>