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ocht Sinterklaas op 16 november 2024 te Huizen</text:p>
      <text:section text:name="regeling_id1-3-2" text:style-name="regeling">
        <text:section text:name="aanhef_id1-3-2-1" text:style-name="aanhef">
          <text:section text:name="considerans_id1-3-2-1-1" text:style-name="considerans">
            <text:p text:style-name="tussenkopcur">
            <text:span text:style-name="nadrukvet">
              <text:span text:style-name="nadrukvet">Wettelijke bepalingen</text:span>
            </text:span>
          </text:p>
            <text:p text:style-name="considerans.al">Gelet op de artikelen 15 en 18 van de wegenverkeerswet 1994 en de artikelen 12 en 15 besluit Administratieve bepalingen inzake het wegverkeer (BABW), heeft het college van Burgemeester en wethouders van Huizen een verkeersbesluit genomen.</text:p>
            <text:p text:style-name="considerans.al">Op grond van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tussenkopcur">
            <text:span text:style-name="nadrukvet">Overwegingen ten aanzien van het besluit</text:span>
          </text:p>
            <text:p text:style-name="considerans.al">Dat de Havenstraat vanaf kruising Botterstraat in noordelijke richting, de Bestevaer tussen kruising IJsselmeerstraat en Ambachtsweg, de IJsbaankade, de Waterbalk, de Scheepswerf en het parkeerterrein aan de IJsselmeerstraat/Havenstraat, zijn gelegen binnen de bebouwde kom van de Gemeente Huizen;</text:p>
            <text:p text:style-name="considerans.al">Dat de 'genoemde wegen' zijn gelegen binnen de bebouwde kom van de Gemeente Huizen; </text:p>
            <text:p text:style-name="considerans.al">Dat de 'genoemde wegen' in beheer en onderhoud zijn bij de Gemeente Huizen;</text:p>
            <text:p text:style-name="considerans.al">Dat op 'genoemde wegen' het evenement Intocht Sinterklaas wordt gehouden;</text:p>
            <text:p text:style-name="considerans.al">Dat de organisatoren op de 'genoemde wegen' activiteiten organiseren; </text:p>
            <text:p text:style-name="considerans.al">Dat vanuit veiligheidsoogpunt het afsluiten van 'de genoemde wegen' wenselijk is; </text:p>
            <text:p text:style-name="considerans.al">Dat de hulpdiensten en busvervoer doorgang kan krijgen over 'de genoemde wegen';</text:p>
            <text:p text:style-name="considerans.al">Dat de Intocht Sinterklaas dit jaar valt op zaterdag 16 november 2024;</text:p>
            <text:p text:style-name="considerans.al"/>
            <text:p text:style-name="considerans.al"/>
            <text:p text:style-name="considerans.al">Dat krachtens artikel 2 lid 1 van de wegenverkeerswet 1994 met dit verkeersbesluit wordt beoogd:</text:p>
            <text:p text:style-name="considerans.al"> 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 </text:p>
            <text:p text:style-name="tussenkopcur">
            <text:span text:style-name="nadrukvet">Overleg Politie</text:span>
          </text:p>
            <text:p text:style-name="considerans.al">Conform artikel 24 van het Besluit administratieve bepalingen inzake het wegverkeer is er overleg geweest zijn met de regio politieadviseur, het advies volgt.</text:p>
            <text:p text:style-name="tussenkopcur">
            <text:span text:style-name="nadrukvet">Motivering</text:span>
          </text:p>
            <text:p text:style-name="considerans.al">Het is gewenst om de Havenstraat vanaf kruising Botterstraat in noordelijke richting, de Bestevaer tussen kruising IJsselmeerstraat en Ambachtsweg, de IJsbaankade, de Waterbal, de Scheepswerf en het parkeerterrein aan de IJsselmeerstraat/Havenstraat op zaterdag 16 november 2024 gedurende de voorbereiding, de intocht van Sinterklaas en de afwikkeling ter plaats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hierboven genoemde overwegingen besluiten burgemeester en wethouders tot het afsluiten van de Havenstraat vanaf kruising Botterstraat in noordelijke richting, de Bestevaer tussen kruising IJsselmeerstraat en Ambachtsweg, de IJsbaankade, de Waterbal, de Scheepswerf en het parkeerterrein aan de IJsselmeerstraat/Havenstraat af te sluiten door het tijdelijk plaatsen van de borden C1 van Bijlage I van het Reglement Verkeersregels en Verkeerstekens (1990) alsmede afzettingen zoals weergeven op de bij dit besluit behorende tekening gedurende de voorbereiding, de intocht van Sinterklaas en de afwikkeling ter plaatse.</text:p>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2 november 2024 </text:span>
          </text:p>
          </text:section>
          <text:section text:name="ondertekening_id1-3-2-3-2">
            <text:p><text:span text:style-name="functie">Het college van burgemeester en wethouder</text:span></text:p>
            <text:p><text:span text:style-name="deze">Namens deze,</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section>
          <text:section text:name="ondertekening_id1-3-2-3-6">
            <text:p><text:span text:style-name="deze">N.Meijer</text:span></text:p>
          </text:section>
          <text:section text:name="ondertekening_id1-3-2-3-7">
            <text:p><text:span text:style-name="deze">Burgermeester en voorzitter B&amp;W</text:span></text:p>
          </text:section>
          <text:section text:name="ondertekening_id1-3-2-3-8">
            <text:p><text:span text:style-name="deze"/></text:p>
          </text:section>
          <text:section text:name="ondertekening_id1-3-2-3-9">
            <text:p><text:span text:style-name="deze"/></text:p>
          </text:section>
          <text:section text:name="ondertekening_id1-3-2-3-10">
            <text:p><text:span text:style-name="deze"/></text:p>
          </text:section>
          <text:section text:name="ondertekening_id1-3-2-3-11">
            <text:p><text:span text:style-name="deze">J.P. Cnossen</text:span></text:p>
          </text:section>
          <text:section text:name="ondertekening_id1-3-2-3-12">
            <text:p><text:span text:style-name="deze">Gemeente Secretaris</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bezwaarschrift_al">1. Uw naam, adres, datum en handtekening;</text:p>
          <text:p text:style-name="bezwaarschrift_al">2. Een omschrijving van het besluit waartegen het bezwaarschrift is gericht (u kunt bijvoorbeeld datum en kenmerk van de brief vermelden of een kopie meesturen);</text:p>
          <text:p text:style-name="bezwaarschrift_al">3. 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583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Huizen - Intocht Sinterklaas - Havenstraat vanaf kruising Botterstraat in noordelijke richting, Bestevaer tussen kruising IJsselmeerstraat en Ambachtsweg, IJsbaankade, Waterbal, Scheepswerf en parkeerterrein aan de IJsselmeerstraat/Haven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Vlak</meta:user-defined>
    <meta:user-defined meta:name="DC.title">Verkeersbesluit Intocht Sinterklaas op 16 november 2024 te Huizen</meta:user-defined>
    <meta:user-defined meta:name="DCTERMS.W3CDTF/DCTERMS.available">2024-11-12</meta:user-defined>
    <meta:user-defined meta:name="OVERHEIDop.externeBijlage">locatietekening|exb-2024-42974</meta:user-defined>
    <meta:user-defined meta:name="DCTERMS.W3CDTF/OVERHEIDop.jaargang">2024</meta:user-defined>
    <meta:user-defined meta:name="OVERHEIDop.publicationIssue">475834</meta:user-defined>
    <meta:user-defined meta:name="OVERHEIDop.GmbID/DC.identifier">gmb-2024-475834</meta:user-defined>
    <meta:user-defined meta:name="OVERHEIDop.versieInformatie"/>
  </office:meta>
</office:document-meta>
</file>