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verblaak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verblaak 22, 3011MH, tijdelijk plaatsen van bloembakken voor maximaal vijftien jaar in de openbare ruimte van het viaduct de Overblaak, beter bekend als de Kubuswoningen. Het pand is een gemeentelijk monument (datum 07-11-2024, verzonden op 08-11-2024, dossiernummer OMV.24.05.0006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8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verblaak 22</meta:user-defined>
    <meta:user-defined meta:name="DCTERMS.W3CDTF/DCTERMS.available">2024-11-12</meta:user-defined>
    <meta:user-defined meta:name="DCTERMS.W3CDTF/OVERHEIDop.jaargang">2024</meta:user-defined>
    <meta:user-defined meta:name="OVERHEIDop.publicationIssue">475830</meta:user-defined>
    <meta:user-defined meta:name="OVERHEIDop.GmbID/DC.identifier">gmb-2024-475830</meta:user-defined>
    <meta:user-defined meta:name="OVERHEIDop.versieInformatie"/>
  </office:meta>
</office:document-meta>
</file>