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11-2024 hebben wij aanvraag reguliere omgevingsvergunning voor het vervangen van een schuur op het adres Kerkstraat 101a 7471AH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1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>Afwijken van regels in het omgevingspla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582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93853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11-2024 hebben wij aanvraag reguliere omgevingsvergunning voor het vervangen van een schuur op het adres Kerkstraat 101a 7471AH Goor ontvang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25</meta:user-defined>
    <meta:user-defined meta:name="OVERHEIDop.GmbID/DC.identifier">gmb-2024-475825</meta:user-defined>
    <meta:user-defined meta:name="OVERHEIDop.versieInformatie"/>
  </office:meta>
</office:document-meta>
</file>