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etangelweg 9, Abcoude (kadastraal bekend; gemeente Abcoude, sectie C, nummers 3994 en 3997)</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De Ronde Venen een melding ontvangen voor een activiteit op de locatie Voetangelweg 9, Abcoude (kadastraal bekend; gemeente Abcoude, sectie C, nummers 3994 en 3997). De melding is bij de Omgevingsdienst regio Utrecht geregistreerd onder zaaknummer Z-2024-11867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8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6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oetangelweg 9, Abcoude (kadastraal bekend; gemeente Abcoude, sectie C, nummers 3994 en 3997)</meta:user-defined>
    <meta:user-defined meta:name="DCTERMS.W3CDTF/DCTERMS.available">2024-11-12</meta:user-defined>
    <meta:user-defined meta:name="DCTERMS.W3CDTF/OVERHEIDop.jaargang">2024</meta:user-defined>
    <meta:user-defined meta:name="OVERHEIDop.publicationIssue">475824</meta:user-defined>
    <meta:user-defined meta:name="OVERHEIDop.GmbID/DC.identifier">gmb-2024-475824</meta:user-defined>
    <meta:user-defined meta:name="OVERHEIDop.versieInformatie"/>
  </office:meta>
</office:document-meta>
</file>