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Rechter Rotte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e Rechter Rottekade 1, 3051AB, uitbreiden van horecaexploitatie (aanvraagdatum 30-10-2024, dossiernummer OMV.24.10.003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8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Rechter Rottekade 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20</meta:user-defined>
    <meta:user-defined meta:name="OVERHEIDop.GmbID/DC.identifier">gmb-2024-475820</meta:user-defined>
    <meta:user-defined meta:name="OVERHEIDop.versieInformatie"/>
  </office:meta>
</office:document-meta>
</file>