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thovenstraat 116-3 1077J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woning</text:p>
            <text:p text:style-name="common-al">Besluit: niet van toepassing</text:p>
            <text:p text:style-name="common-al">Besluit verzonden op: 08-11-2024</text:p>
            <text:p text:style-name="common-al">Zaakadres: Beethovenstraat 116-3 1077JP Amsterdam</text:p>
            <text:p text:style-name="common-al">Zaaknummer: Z2024-026423</text:p>
            <text:p text:style-name="common-al">DSO-nummer: 2024090500157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819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81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81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6423</meta:user-defined>
    <meta:user-defined meta:name="DCTERMS.abstract">bouwkundig splits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Beethovenstraat 116-3 1077JP Amsterda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819</meta:user-defined>
    <meta:user-defined meta:name="OVERHEIDop.GmbID/DC.identifier">gmb-2024-475819</meta:user-defined>
    <meta:user-defined meta:name="OVERHEIDop.versieInformatie"/>
  </office:meta>
</office:document-meta>
</file>