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16-H 1053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en door het maken van een aanbouw, interne constructieve wijzigingen, dichtzetten vd constructieve opening tussen de woningen</text:p>
            <text:p text:style-name="common-al">Zaakadres: Da Costakade 116-H 1053XB Amsterdam</text:p>
            <text:p text:style-name="common-al">Datum ontvangst: 25-10-2024</text:p>
            <text:p text:style-name="common-al">Zaaknummer: Z2024-034284</text:p>
            <text:p text:style-name="common-al">DSO-nummer: 2024102501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284</meta:user-defined>
    <meta:user-defined meta:name="DCTERMS.abstract">veranderen van de woningen door het maken van een aanbouw, interne constructieve wijzigingen, dichtzetten vd constructieve opening tusse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16-H 1053XB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18</meta:user-defined>
    <meta:user-defined meta:name="OVERHEIDop.GmbID/DC.identifier">gmb-2024-475818</meta:user-defined>
    <meta:user-defined meta:name="OVERHEIDop.versieInformatie"/>
  </office:meta>
</office:document-meta>
</file>