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eringpassage 76, 8224 J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eringpassage 76, 8224 JN Lelystad, het veranderen van de gevel en het plaatsen van handelsreclame</text:span>
          </text:p>
            <text:p text:style-name="common-al">Wij hebben op 08 november 2024 een aanvraag omgevingsvergunning ontvangen voor het veranderen van de gevel en het plaatsen van handelsreclame, op Neringpassage 76, 8224 JN Lelystad. De aanvraag heeft dossiernummer 099558761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8-11-2024. De gemeente neemt daarover waarschijnlijk voor 03-0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581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1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1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587618</meta:user-defined>
    <dc:language>nl</dc:language>
    <meta:user-defined meta:name="OVERHEIDop.locatietype/OVERHEIDop.gebiedsmarkering">Punt</meta:user-defined>
    <meta:user-defined meta:name="DC.title">Ontvangen aanvraag - Neringpassage 76, 8224 JN Lelystad</meta:user-defined>
    <meta:user-defined meta:name="DCTERMS.W3CDTF/DCTERMS.available">2024-11-12</meta:user-defined>
    <meta:user-defined meta:name="DCTERMS.W3CDTF/OVERHEIDop.jaargang">2024</meta:user-defined>
    <meta:user-defined meta:name="OVERHEIDop.publicationIssue">475817</meta:user-defined>
    <meta:user-defined meta:name="OVERHEIDop.GmbID/DC.identifier">gmb-2024-475817</meta:user-defined>
    <meta:user-defined meta:name="OVERHEIDop.versieInformatie"/>
  </office:meta>
</office:document-meta>
</file>