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 Rechter Rotteka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rbregse Rechter Rottekade 50, 3055 XE, bouwen van een koekoek aan een bestaand gebouw (aanvraagdatum 01-11-2024, dossiernummer OMV.24.11.000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8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bregse Rechter Rottekade 5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6</meta:user-defined>
    <meta:user-defined meta:name="OVERHEIDop.GmbID/DC.identifier">gmb-2024-475816</meta:user-defined>
    <meta:user-defined meta:name="OVERHEIDop.versieInformatie"/>
  </office:meta>
</office:document-meta>
</file>