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aan Simon Vestdijklaan 9, 2343K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imon Vestdijklaan 9, 2343KW Oegstgeest - plaatsen van een dakkapel op het voordakvlak (08-11-2024/ Z/24/20250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581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2505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aan Simon Vestdijklaan 9, 2343KW Oegstgees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3</meta:user-defined>
    <meta:user-defined meta:name="OVERHEIDop.GmbID/DC.identifier">gmb-2024-475813</meta:user-defined>
    <meta:user-defined meta:name="OVERHEIDop.versieInformatie"/>
  </office:meta>
</office:document-meta>
</file>