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Werkzaamheden TOWNHOUSE tussen 12 november en 20 december 2024 (max. 3 avonden), Stadsplei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november 2024 een besluit genomen op de aanvraag. De ontheffing is aangevraagd voor Werkzaamheden TOWNHOUSE tussen 12 november en 20 december 2024 (max. 3 avonden) op locatie Stadsplein 93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5069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20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0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81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069</meta:user-defined>
    <meta:user-defined meta:name="DCTERMS.abstract">Betreft:  besluit op locatie Stadsplein 93</meta:user-defined>
    <dc:language>nl</dc:language>
    <meta:user-defined meta:name="OVERHEIDop.locatietype/OVERHEIDop.gebiedsmarkering">Punt</meta:user-defined>
    <meta:user-defined meta:name="DC.title">Aanvraag ontheffing toegekend voor Werkzaamheden TOWNHOUSE tussen 12 november en 20 december 2024 (max. 3 avonden), Stadsplein 9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12</meta:user-defined>
    <meta:user-defined meta:name="OVERHEIDop.GmbID/DC.identifier">gmb-2024-475812</meta:user-defined>
    <meta:user-defined meta:name="OVERHEIDop.versieInformatie"/>
  </office:meta>
</office:document-meta>
</file>