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Binnenstad 2017, 1e herziening’,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november 2024 gedurende de beroepstermijn van zes weken, dat wil zeggen tot en met 25 december 2024, ter inzage ligt het ongewijzigd vastgestelde bestemmingsplan ‘Binnenstad 2017, 1<text:span text:style-name="sup">e</text:span> herziening’ met bijbehorende toelichting en vastgestelde raadsbesluit. </text:p>
            <text:p text:style-name="common-al">Dit plan is op 31 oktober 2024 door de gemeenteraad vastgesteld. Het betreft de bekendmaking op grond van artikel 3.8 Wet ruimtelijke ordening (bestemmingsplan).</text:p>
            <text:p text:style-name="common-al">
            <text:span text:style-name="nadrukondlijn">Ligging plangebied en strekking bestemmingsplan ‘Binnenstad 2017, 1<text:span text:style-name="sup">e</text:span> herziening’</text:span> </text:p>
            <text:p text:style-name="common-al">Het bestemmingsplan heeft betrekking op het schrappen van de mogelijkheid voor transformatie van panden naar woningen op de begane grond in het op grond van de Omgevingsvisie Weert nieuw begrensde kernwinkelgebied, aan de Oelemarkt en aan het Bassin. Verder wordt de mogelijkheid voor woningen op de begane grond in de aanloopstraten, zijnde de Stationsstraat, de Langstraat, de Maasstraat, de Hoogstraat en de Beekstraat, voor zover de panden in deze straten buiten het nieuw begrensde kernwinkelgebied liggen begrensd, zodat er een menging van functies in deze straten behouden blijft.</text:p>
            <text:p text:style-name="common-al">
            <text:span text:style-name="nadrukondlijn">Raadplegen</text:span>
          </text:p>
            <text:p text:style-name="common-al">Het vastgestelde bestemmingsplan ‘Binnenstad 2017, 1<text:span text:style-name="sup">e</text:span> partiële herziening’, met inbegrip van bijbehorende stukken en vastgestelde raadsbesluit, is digitaal raadpleegbaar via het Omgevingsloket</text:p>
            <text:p text:style-name="common-al">(<text:a xlink:href="https://omgevingswet.overheid.nl/regels-op-de-kaart/viewer/document" xlink:type="simple"><text:span text:style-name="nadrukondlijn">https://omgevingswet.overheid.nl/regels-op-de-kaart/viewer/document</text:span></text:a>). Het identificatienummer van het bestemmingsplan is NL.IMRO.0988.BPBinnenstad2017H1-VA01.</text:p>
            <text:p text:style-name="common-al">Het bestemmingsplan kan, met inbegrip van de bijbehorende stukken, analoog (op papier) tijdens de openingstijden worden ingezien bij de informatie- en servicebalie van het stadhuis, Wilhelminasingel 101. De openingstijden zijn te raadplegen op www.weert.nl/openingstijden.</text:p>
            <text:p text:style-name="common-al">
            <text:span text:style-name="nadrukondlijn">Beroepsmogelijkheden</text:span>
          </text:p>
            <text:p text:style-name="common-al">Tegen het besluit van de raad van 31 oktober 2024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text:a xlink:href="https://digitaalloket.raadvanstate.nl/" xlink:type="simple"><text:span text:style-name="nadrukondlijn">https://digitaalloket.raadvanstate.nl/</text:span></text:a> voor meer informatie.</text:p>
            <text:p text:style-name="common-al">De termijn voor het indienen van een beroepschrift bedraagt zes weken (dus tot en met 26 december 2024). De termijn vangt aan met ingang van de dag na de datum van de terinzagelegging van dit besluit (dus in dit geval op 15 november 2024).</text:p>
            <text:p text:style-name="common-al">Het instellen van beroep schorst de inwerkingtreding van het bestemmingsplan ‘Binnenstad 2017, 1<text:span text:style-name="sup">e</text:span> herziening’ niet op.</text:p>
            <text:p text:style-name="last-al">Ingevolge artikel 3.8 lid 5 Wet ruimtelijke ordening treedt het besluit tot vaststelling van het bestemmingsplan ‘Binnenstad 2017, 1<text:span text:style-name="sup">e</text:span> herziening’ in werking met ingang van de dag na die waarop de beroepstermijn afloopt. Indien binnen de beroepstermijn een verzoek om voorlopige voorziening inzake een bestemmingsplan is ingediend, treedt het besluit tot vaststelling van het bestemmingsplan niet in werking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3 nov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58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Binnenstad2017H1-VA01</meta:user-defined>
    <meta:user-defined meta:name="OVERHEIDop.Plansoort/OVERHEIDop.plansoort">bestemmings- of omgevingsplan</meta:user-defined>
    <dc:language>nl</dc:language>
    <meta:user-defined meta:name="OVERHEIDop.locatietype/OVERHEIDop.gebiedsmarkering">Woonplaats</meta:user-defined>
    <meta:user-defined meta:name="DC.title">Ongewijzigd vastgesteld bestemmingsplan ‘Binnenstad 2017, 1e herziening’, Weert</meta:user-defined>
    <meta:user-defined meta:name="DCTERMS.W3CDTF/DCTERMS.available">2024-11-13</meta:user-defined>
    <meta:user-defined meta:name="DCTERMS.W3CDTF/OVERHEIDop.jaargang">2024</meta:user-defined>
    <meta:user-defined meta:name="OVERHEIDop.publicationIssue">475811</meta:user-defined>
    <meta:user-defined meta:name="OVERHEIDop.GmbID/DC.identifier">gmb-2024-475811</meta:user-defined>
    <meta:user-defined meta:name="OVERHEIDop.versieInformatie"/>
  </office:meta>
</office:document-meta>
</file>