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ieltjesstraat 34A, 3071 JX, wijzigen van enkele brandscheidingen (aanvraagdatum 06-11-2024, dossiernummer OMV.24.11.0005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81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ieltjesstraat 34A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10</meta:user-defined>
    <meta:user-defined meta:name="OVERHEIDop.GmbID/DC.identifier">gmb-2024-475810</meta:user-defined>
    <meta:user-defined meta:name="OVERHEIDop.versieInformatie"/>
  </office:meta>
</office:document-meta>
</file>