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Prijs en Koningschieten St. Bavo Angeren op 6 en 7 april 2024 op de hoek Lodderhoeksestraat/Kampsestraat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chuttersgilde St. Bavo, voor het organiseren van Prijs en Koningschieten St. Bavo Angeren op 6 en 7 april 20024 op de hoek Lodderhoeksestraat/Kampsestraat in Angeren <text:span text:style-name="nadrukcur">6687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758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68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Prijs en Koningschieten St. Bavo Angeren op 6 en 7 april 2024 op de hoek Lodderhoeksestraat/Kampsestraat te Anger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581</meta:user-defined>
    <meta:user-defined meta:name="OVERHEIDop.GmbID/DC.identifier">gmb-2024-47581</meta:user-defined>
    <meta:user-defined meta:name="OVERHEIDop.versieInformatie"/>
  </office:meta>
</office:document-meta>
</file>