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gekende omgevingsvergunning Jac. P. Thijssepark 399 te Naarden</text:p>
      <text:section text:name="zakelijke-mededeling_id1-3-2" text:style-name="zakelijke-mededeling">
        <text:section text:name="zakelijke-mededeling-tekst_id1-3-2-1" text:style-name="zakelijke-mededeling-tekst">
          <text:section text:name="tekst_id1-3-2-1-1" text:style-name="tekst">
            <text:p text:style-name="common-al">De gemeente heeft op 8 november 2024 een besluit genomen op de aanvraag met zaaknummer Z2024-00000591 voor het legaliseren van een uitbouw, berging en berging met overkapping op het zij- en achterperceel van de woning op locatie Jac. P. Thijssepark 399 te Naarden.</text:p>
            <text:p text:style-name="common-al">Dit besluit gaat over het vergunnen van een activiteit die niet past binnen het nu geldende Omgevingsplan. Daarom wordt een zogenaamde BOPA-vergunning verleend voor deze activiteit. De gemeente zal deze BOPA (buitenplanse omgevingsplanactiviteit) op een later tijdstip nog moeten verwerken in het Omgevingsplan. Zie voor meer details hierover artikel 16.64a lid 2 van de Omgevingswet.</text:p>
            <text:p text:style-name="common-al">
            <text:span text:style-name="nadrukvet">Bezwaar</text:span>
          </text:p>
            <text:p text:style-name="common-al">Een belanghebbende kan binnen 6 weken na de bekendmaking van een besluit (NB dit is de datum van verzending aan de aanvrager en dus niet de datum van deze openbare bekendmaking)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last-al">Voor informatie kunt u op werkdagen telefonisch, van 8.30 – 13.00 uur, contact opnemen met de afdeling Vergunningen, Toezicht en Handhaving op telefoonnummer 035 207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475806</text:span><text:line-break/><text:date style:data-style-name="dag" text:fixed="true" text:date-value="2024-11-12"/><text:line-break/><text:date style:data-style-name="jaar" text:fixed="true" text:date-value="2024-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5806</text:span><text:date style:data-style-name="nicedate" text:fixed="true" text:date-value="2024-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5806</text:span><text:date style:data-style-name="nicedate" text:fixed="true" text:date-value="2024-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59/xml/MC-DRP-OmgevingsvergunningAfhandelingplan-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Rx.Mission zaak Z2024-00000591</meta:user-defined>
    <meta:user-defined meta:name="DCTERMS.abstract">Betreft: Besluit op locatie Jac. P. Thijssepark 399 te Naarden</meta:user-defined>
    <dc:language>nl</dc:language>
    <meta:user-defined meta:name="DC.title">Toegekende omgevingsvergunning Jac. P. Thijssepark 399 te Naarden</meta:user-defined>
    <meta:user-defined meta:name="OVERHEIDop.locatietype/OVERHEIDop.gebiedsmarkering">GeometrieRef</meta:user-defined>
    <meta:user-defined meta:name="DCTERMS.W3CDTF/DCTERMS.available">2024-11-12</meta:user-defined>
    <meta:user-defined meta:name="DCTERMS.W3CDTF/OVERHEIDop.jaargang">2024</meta:user-defined>
    <meta:user-defined meta:name="OVERHEIDop.externeBijlage">Afwijkvergunning|exb-2024-42968</meta:user-defined>
    <meta:user-defined meta:name="OVERHEIDop.publicationIssue">475806</meta:user-defined>
    <meta:user-defined meta:name="OVERHEIDop.GmbID/DC.identifier">gmb-2024-475806</meta:user-defined>
    <meta:user-defined meta:name="OVERHEIDop.versieInformatie"/>
  </office:meta>
</office:document-meta>
</file>