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18 mei 2024 aan supportersclub van de Sportvereniging Hatto-Heim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loterij met de trekking op 18 mei 2024 aan supportersclub van de Sportvereniging Hatto-Heim, verzonden 25 januari 2024.</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758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met de trekking op 18 mei 2024 aan supportersclub van de Sportvereniging Hatto-Heim te Hattem</meta:user-defined>
    <meta:user-defined meta:name="DCTERMS.W3CDTF/DCTERMS.available">2024-01-31</meta:user-defined>
    <meta:user-defined meta:name="DCTERMS.W3CDTF/OVERHEIDop.jaargang">2024</meta:user-defined>
    <meta:user-defined meta:name="OVERHEIDop.publicationIssue">47580</meta:user-defined>
    <meta:user-defined meta:name="OVERHEIDop.GmbID/DC.identifier">gmb-2024-47580</meta:user-defined>
    <meta:user-defined meta:name="OVERHEIDop.versieInformatie"/>
  </office:meta>
</office:document-meta>
</file>